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Ų GALIOJIMO PANAIKINIMO IR NAUJŲ LICENCIJŲ SUTEIKIMO</text:p>
      <text:p text:style-name="P12"/>
      <text:p text:style-name="P13">2003 m. sausio 8 d. Nr. 3</text:p>
      <text:p text:style-name="P14">Vilnius</text:p>
      <text:p text:style-name="P15"/>
      <text:p text:style-name="P16"><text:span text:style-name="T17">Lietuvos radijo ir televizijos komisija, vadovaudamasi Liet</text:span><text:span text:style-name="T18">uvos Respublikos visuomenės informavimo įstatymo (Žin., 2000, Nr.<text:s/></text:span><text:a xlink:href="https://www.e-tar.lt/portal/lt/legalAct/TAR.FF51C7389E77" office:target-frame-name="_blank" xlink:show="new"><text:span text:style-name="T19">75-2272</text:span></text:a><text:span text:style-name="T20">) 31 straipsnio 15 dalimi,<text:s/></text:span><text:span text:style-name="T21">nusprendži</text:span><text:span text:style-name="T22">a:</text:span></text:p>
      <text:p text:style-name="P23"><text:span text:style-name="T24">1</text:span><text:span text:style-name="T25">. Panaikinti IĮ R. Zakaravičiaus firmos „Tauragės taksi“ (į</text:span><text:span text:style-name="T26">monės kodas 7943207) išduotų licencijų galiojimą:</text:span></text:p>
      <text:p text:style-name="P27">– licencijos Nr. K184, suteikiančios teisę kabelinės televizijos tinklu retransliuoti televizijos ir radijo programas Taurų kaime (Tauragės r.);</text:p>
      <text:p text:style-name="P28"><text:span text:style-name="T29">– 2002 m. spalio 30 d. LRTK sprendimu Nr. 135 išduotos kabeli</text:span><text:span text:style-name="T30">nės televizijos veiklos licencijos, suteikiančios teisę kabelinės televizijos tinklu retransliuoti televizijos ir radijo programas Pagėgių savivaldybėje.<text:s/></text:span></text:p>
      <text:p text:style-name="P31"><text:span text:style-name="T32">2</text:span><text:span text:style-name="T33">. Išduoti analogiškas licencijas uždarajai akcinei bendrovei „Taurų dvaras“ (įmonės kodas 799048</text:span><text:span text:style-name="T34">1).</text:span></text:p>
      <text:p text:style-name="P35"><text:span text:style-name="T36">3</text:span><text:span text:style-name="T37">. Nustatyti, kad licencijos UAB „Taurų dvaras“ išduodamos veikti tomis pačiomis licencijuojamos veiklos sąlygomis, kurios buvo nustatytos IĮ R. Zakaravičiaus firmos „Tauragės taksi“ išduotose licencijose.<text:s/></text:span></text:p>
      <text:p text:style-name="P38"/>
      <text:p text:style-name="P39"/>
      <text:p text:style-name="P40"><text:span text:style-name="T41">PIRMININKO PAVADUOTOJAS</text:span><text:span text:style-name="T42"><text:tab/>BRONISLOVAS Š</text:span><text:span text:style-name="T43">ALKU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50:00Z</meta:creation-date>
    <dc:date>2015-08-31T18:50:00Z</dc: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1256" meta:row-count="42" meta:non-whitespace-character-count="1109"/>
  </office:meta>
</office:document-meta>
</file>