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ĖS TARNYBOS DEPARTAMENTO PRIE LIETUVOS RESPUBLIKOS VIDAUS REIKALŲ MINISTERIJOS DIREKTORIAUS</text:p>
      <text:p text:style-name="P2">ĮSAKYMAS</text:p>
      <text:p text:style-name="P3"/>
      <text:p text:style-name="P4">DĖL VALSTYBĖS TARNAUTOJŲ MOKYMO PROGRAMŲ PATVIRTINIMO</text:p>
      <text:p text:style-name="P5"/>
      <text:p text:style-name="P6">2008 m. birželio 25 d. Nr. 27V-131</text:p>
      <text:p text:style-name="P7">Vilnius</text:p>
      <text:p text:style-name="P8"/>
      <text:p text:style-name="P9">Vadovaudamasis Lietuvos Respublikos valstybės tarnybos įstatymo (Žin., 1999, Nr.<text:s/><text:a xlink:href="https://www.e-tar.lt/portal/lt/legalAct/TAR.D3ED3792F52B" office:target-frame-name="_blank" xlink:show="new"><text:span text:style-name="T10">66-2130</text:span></text:a>; 2002, Nr.<text:s/><text:a xlink:href="https://www.e-tar.lt/portal/lt/legalAct/TAR.5603BD9D8D74" office:target-frame-name="_blank" xlink:show="new"><text:span text:style-name="T11">45-1708</text:span></text:a>; 2006, Nr.<text:s/><text:a xlink:href="https://www.e-tar.lt/portal/lt/legalAct/TAR.FDA590A67D72" office:target-frame-name="_blank" xlink:show="new"><text:span text:style-name="T12">4-97</text:span></text:a>; 2007, Nr.<text:s/><text:a xlink:href="https://www.e-tar.lt/portal/lt/legalAct/TAR.FB5F2FB6C07B" office:target-frame-name="_blank" xlink:show="new"><text:span text:style-name="T13">69-2723</text:span></text:a>) 49 straipsnio 2 dalies 5 punktu,</text:p>
      <text:p text:style-name="P14"><text:span text:style-name="T15">tvirtinu</text:span><text:s/>Viešosios įstaigos Lietuvos viešojo administravimo instituto parengtą 102 akademinių valandų Tęstinę organizacijų lyderių mokymo programą (OLYMP Plius).</text:p>
      <text:p text:style-name="P16"/>
      <text:p text:style-name="P17">DIREKTORIAUS PAVADUOTOJA</text:p>
      <text:p text:style-name="P18">LAIKINAI VYKDANTI DIREKTORIAUS FUNKCIJAS<text:tab/>LAIMUTĖ BUTAUTIENĖ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Rima</meta:initial-creator>
    <dc:creator>adlibuser</dc:creator>
    <meta:creation-date>2016-12-29T14:14:00Z</meta:creation-date>
    <dc:date>2016-12-29T14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6" meta:character-count="962" meta:row-count="44" meta:non-whitespace-character-count="854"/>
  </office:meta>
</office:document-meta>
</file>