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SANDĖLIO STEIGIMO LEIDIMO PANAIKINIMO</text:p>
      <text:p text:style-name="P13"/>
      <text:p text:style-name="P14">2003 m. sausio 20 d. Nr. 1B-42</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2002, Nr.<text:s/></text:span><text:a xlink:href="https://www.e-tar.lt/portal/lt/legalAct/TAR.993890F21192" office:target-frame-name="_blank" xlink:show="new"><text:span text:style-name="T22">48-1849</text:span></text:a><text:span text:style-name="T23">) 47 punktu,<text:s/></text:span></text:p>
      <text:p text:style-name="P24"><text:span text:style-name="T25">1</text:span><text:span text:style-name="T26">.<text:s/></text:span><text:span text:style-name="T27">Panaikinu</text:span><text:span text:style-name="T28"><text:s/>UAB „Gave“ (įmonės kodas 8782513) išduoto A tipo muitinės sandėlio Nr. PA0213 steigimo leidimą Nr. 02087.</text:span></text:p>
      <text:p text:style-name="P29"><text:span text:style-name="T30">Pagrindas: UAB „Gave“ 2002 m. spalio 4 d. prašymas „Dėl muitinės sandėlio veiklos nutraukimo“.</text:span></text:p>
      <text:p text:style-name="P31"><text:span text:style-name="T32">2</text:span><text:span text:style-name="T33">.<text:s/></text:span><text:span text:style-name="T34">Nustata</text:span><text:span text:style-name="T35">u, kad muitinės sandėlio veikla turi būti nutraukta per tris mėnesius nuo muitinės sandėlio steigimo leidimo panaikinimo dienos.</text:span></text:p>
      <text:p text:style-name="P36"><text:span text:style-name="T37">3</text:span><text:span text:style-name="T38">.<text:s/></text:span><text:span text:style-name="T39">Paved</text:span><text:span text:style-name="T40">u:</text:span></text:p>
      <text:p text:style-name="P41"><text:span text:style-name="T42">3.1</text:span><text:span text:style-name="T43">.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4">49-213</text:span></text:a><text:span text:style-name="T45">), pakeitimus ir nuo 2003 m. balandžio 24 d. išbraukti iš 5 skyriaus 1 skirsnio šią pastraipą:</text:span></text:p>
      <text:p text:style-name="P46"><text:span text:style-name="T47">„UAB „Gave“, 8782513, Bartašiškių k., Zarasų r., GAVE, PA0213 „;</text:span></text:p>
      <text:p text:style-name="P48"><text:span text:style-name="T49">3.2</text:span><text:span text:style-name="T50">. Muitinės veiklos organizavimo skyriui (V. Volungevičius) informuoti UAB „Gave“ muitinės sandėlio savininką apie muitinės sandėlio steigimo leidimo panaikinimą;</text:span></text:p>
      <text:p text:style-name="P51"><text:span text:style-name="T52">3.3</text:span><text:span text:style-name="T53">. įsakymo vykdymą kontroliuoti direktoriaus pavaduotojui J. Miškiniui;</text:span></text:p>
      <text:p text:style-name="P54"><text:span text:style-name="T55">3.4</text:span><text:span text:style-name="T56">. Muitinės veiklos organizavimo skyriui (V. Volungevičius) įsakymą paskelbti oficialaus leidinio „Valstybės žinios“ priede „Informaciniai pranešimai“.</text:span></text:p>
      <text:p text:style-name="P57"><text:span text:style-name="T58">4</text:span><text:span text:style-name="T59">. Šis įsakymas įsigalioja nuo 2003 m. sausio 24 d.</text:span></text:p>
      <text:p text:style-name="P60"/>
      <text:p text:style-name="P61"/>
      <text:p text:style-name="P62"/>
      <text:p text:style-name="P63"><text:span text:style-name="T64">DIREKTORIUS</text:span><text:span text:style-name="T6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0T08:11:00Z</meta:creation-date>
    <dc:date>2018-07-20T08:11:00Z</dc:date>
    <meta:template xlink:href="Normal.dotm" xlink:type="simple"/>
    <meta:editing-cycles>2</meta:editing-cycles>
    <meta:editing-duration>PT0S</meta:editing-duration>
    <meta:document-statistic meta:page-count="1" meta:paragraph-count="20" meta:word-count="259" meta:character-count="1981" meta:row-count="67" meta:non-whitespace-character-count="1742"/>
  </office:meta>
</office:document-meta>
</file>