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style-complex="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font-variant="small-caps"/>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VALSTYBINĖS KULTŪROS PAVELDO KOMISIJOS</text:span></text:p>
      <text:p text:style-name="P17"/>
      <text:p text:style-name="P18">S P R E N D I M A S</text:p>
      <text:p text:style-name="P19">DĖL VALSTYBINĖS KULTŪROS PAVELDO KOMISIJOS NUOSTATŲ KEITIMO</text:p>
      <text:p text:style-name="P20"/>
      <text:p text:style-name="P21">2007 m. lapkričio 23 d. Nr. S-6-(125)</text:p>
      <text:p text:style-name="P22">Vilnius</text:p>
      <text:p text:style-name="P23"/>
      <text:p text:style-name="P24">Valstybinė kultūros paveldo komisija, atsižvelgdama į 2007-09-21, 2007-10-26 ir 2007-11-23 posėdžių svarstymus bei vadovaudamasi LR valstybinės kultūros paveldo komisijos įstatymo (Žin., 2004, Nr.<text:s/><text:a xlink:href="https://www.e-tar.lt/portal/lt/legalAct/TAR.8EEC6870083A" office:target-frame-name="_blank" xlink:show="new"><text:span text:style-name="T25">153-5572</text:span></text:a>) 2<text:s/>straipsnio 3 dalimi ir 6 straipsnio 3 dalimi,</text:p>
      <text:p text:style-name="P26"><text:span text:style-name="T27">nusprendži</text:span><text:span text:style-name="T28">a:</text:span></text:p>
      <text:p text:style-name="P29">Pakeisti Lietuvos Respublikos valstybinės kultūros paveldo komisijos nuostatus ir juos išdėstyti nauja redakcija (pridedama).</text:p>
      <text:p text:style-name="P30"/>
      <text:p text:style-name="P31"/>
      <text:p text:style-name="P32">KOMISIJOS PIRMININKAS<text:tab/>JONAS GLEMŽA</text:p>
      <text:p text:style-name="P33">______________</text:p>
      <text:soft-page-break/>
      <text:p text:style-name="P34">PATVIRTINTA</text:p>
      <text:p text:style-name="P35">Valstybinės kultūros paveldo komisijos<text:s/></text:p>
      <text:p text:style-name="P36">2007 m. lapkričio 23 d.<text:s/></text:p>
      <text:p text:style-name="P37">sprendimu Nr. S-6-(125)</text:p>
      <text:p text:style-name="P38"/>
      <text:p text:style-name="P39"><text:span text:style-name="T40">LIETUVOS RESPUBLIKOS VALSTYBINĖS KULTŪROS PAVELDO KOMISIJOS NUOSTATAI</text:span></text:p>
      <text:p text:style-name="P41"/>
      <text:p text:style-name="P42"><text:span text:style-name="T43">I. BENDROJI DALIS</text:span></text:p>
      <text:p text:style-name="P44"/>
      <text:p text:style-name="P45">1. Lietuvos Respublikos valstybinė kultūros paveldo komisija (toliau – Komisija) įsteigta 1995 m. sausio 24 d. Lietuvos Respublikos įstatymu „Dėl Lietuvos Respublikos nekilnojamųjų kultūros vertybių apsaugos įstatymo įgyvendinimo“ (Žin., 1995, Nr.<text:s/><text:a xlink:href="https://www.e-tar.lt/portal/lt/legalAct/TAR.B89A2566EFC9" office:target-frame-name="_blank" xlink:show="new"><text:span text:style-name="T46">9-184</text:span></text:a>) ir vadinosi Lietuvos Respublikos valstybinė paminklosaugos komisija. 2004 m. rugsėjo 28 d. Lietuvos Respublikos valstybinės kultūros paveldo komisijos įstatymu (Žin., 2004, Nr.<text:s/><text:a xlink:href="https://www.e-tar.lt/portal/lt/legalAct/TAR.8EEC6870083A" office:target-frame-name="_blank" xlink:show="new"><text:span text:style-name="T47">153-5572</text:span></text:a>) jos pavadinimas pakeistas.</text:p>
      <text:p text:style-name="P48">2. Komisija yra Lietuvos Respublikos Prezidento, Seimo ir Vyriausybės ekspertė bei patarėja kultūros paveldo valstybinės politikos ir jos<text:s/>įgyvendinimo klausimais.</text:p>
      <text:p text:style-name="P49">3. Komisija savo veikloje vadovaujasi Lietuvos Respublikos Konstitucija, kultūros paveldo apsaugą reglamentuojančiais įstatymais, Lietuvos Respublikos valstybinės kultūros paveldo komisijos įstatymu, šiais Nuostatais, Komisijos<text:s/>darbo reglamentu, kitais norminiais teisės aktais bei etikos principais.</text:p>
      <text:p text:style-name="P50">4. Komisija yra juridinis asmuo, turi savo antspaudą su Lietuvos valstybės herbu bei savo pavadinimu ir sąskaitą banke.</text:p>
      <text:p text:style-name="P51">5. Komisijos buveinė: Rūdninkų g. 13, LT-01135, Vilnius. Patalpas Komisijai suteikia Lietuvos Respublikos Vyriausybė.</text:p>
      <text:p text:style-name="P52"/>
      <text:p text:style-name="P53"><text:span text:style-name="T54">II</text:span><text:span text:style-name="T55">.<text:s/></text:span><text:span text:style-name="T56">KOMISIJOS UŽDAVINIAI</text:span></text:p>
      <text:p text:style-name="P57"/>
      <text:p text:style-name="P58">6. Komisijos uždaviniai:</text:p>
      <text:p text:style-name="P59">6.1. dalyvauti formuojant kultūros paveldo apsaugos politiką ir strategiją;</text:p>
      <text:p text:style-name="P60">6.2. teikti siūlymus Lietuvos Respublikos Prezidentui, Seimui, Vyriausybei ir kitoms valstybės institucijoms dėl kultūros paveldo apsaugos politikos ir strategijos;</text:p>
      <text:p text:style-name="P61">6.3. teikti išvadas ir siūlymus valstybės institucijoms kultūros paveldo apsaugos klausimais;</text:p>
      <text:p text:style-name="P62">6.4. vertinti kultūros paveldo apsaugos<text:s/>politiką ir strategiją įgyvendinančias programas bei biudžeto lėšų, skirtų kultūros paveldo apsaugai, panaudojimą;</text:p>
      <text:p text:style-name="P63">6.5. svarstyti ir aprobuoti siūlymus kultūros paveldo vertybes paskelbti kultūros paminklais ar panaikinti jų apsaugą;</text:p>
      <text:p text:style-name="P64">6.6. svarstyti ir aprobuoti siūlymus kilnojamąsias kultūros vertybes įrašyti į Kultūros vertybių registrą ir išbraukti iš jo;</text:p>
      <text:p text:style-name="P65">6.7. vertinti kultūros paveldo apsaugos funkcijas atliekančių atsakingų valstybės institucijų ir įstaigų metines ataskaitas ir savivaldybių<text:s/>institucijų, įstaigų veiklą kultūros paveldo apsaugos požiūriu;</text:p>
      <text:p text:style-name="P66">6.8. informuoti Lietuvos Respublikos Prezidentą, Seimą ir Vyriausybę apie kultūros paveldo apsaugos valstybinės politikos vykdymo problemas;</text:p>
      <text:p text:style-name="P67">6.9. rengti įstatymų ir kitų teisės aktų,<text:s/>susijusių su kultūros paveldo apsauga, projektus;</text:p>
      <text:p text:style-name="P68">6.10. svarstyti kultūros paveldo apsaugos problemas bei pasiūlymus;</text:p>
      <text:p text:style-name="P69">6.11. atlikti kitas įstatymų nustatytas funkcijas.</text:p>
      <text:p text:style-name="P70"/>
      <text:p text:style-name="P71"><text:span text:style-name="T72">III</text:span><text:span text:style-name="T73">.<text:s/></text:span><text:span text:style-name="T74">KOMISIJOS TEISĖS</text:span></text:p>
      <text:p text:style-name="P75"/>
      <text:p text:style-name="P76">7. Komisija turi teisę:</text:p>
      <text:p text:style-name="P77">7.1. vertinti<text:s/>įstatymų, kitų teisės aktų ir/ar jų projektų galimą poveikį kultūros paveldui ir atitiktį kultūros paveldo apsaugos valstybinei politikai, teikti projektų rengėjams ar teisės aktus priėmusioms institucijoms savo išvadas ir pasiūlymus;</text:p>
      <text:p text:style-name="P78">7.2.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Komisijos sprendimų vykdymu;</text:p>
      <text:p text:style-name="P79">7.3. lankyti, apžiūrėti, fiksuoti kultūros vertybes ir daiktus, kurie gali turėti vertingųjų savybių;</text:p>
      <text:p text:style-name="P80">7.4. Lietuvos Respublikos Vyriausybės nustatyta tvarka neatlygintinai naudotis valstybės ir<text:s/>savivaldybių registrų, kadastrų, klasifikatorių, duomenų bazių duomenimis, reikalingais jai nustatytoms funkcijoms atlikti;</text:p>
      <text:p text:style-name="P81">7.5. dalyvauti pagal kompetenciją valstybės ir savivaldybių institucijų posėdžiuose, konferencijose ir pasitarimuose, kuriuose<text:s/>svarstomi kultūros paveldo klausimai, teikti pasiūlymus, kaip spręsti šiuos klausimus;</text:p>
      <text:p text:style-name="P82">7.6. sudaryti pakomises, nuolatines, laikinas komisijas ar darbo grupes kultūros paveldo apsaugos problemoms nagrinėti;</text:p>
      <text:p text:style-name="P83">7.7. organizuoti konferencijas kultūros paveldo apsaugos politikos ir strategijos klausimais;</text:p>
      <text:p text:style-name="P84">7.8. bendradarbiauti su kitų valstybių kultūros paveldo apsaugos institucijomis ir tarptautinėmis organizacijomis;</text:p>
      <text:p text:style-name="P85">7.9. įspėti kultūros vertybių savininkus ir valdytojus, kad būtų pašalinti kultūros paveldo apsaugos įstatymų pažeidimai ir apie šiuos pažeidimus per 3 dienas pranešti atitinkamai kultūros paveldo apsaugos valdymo institucijai; surašyti ar įgalioti savo administracijos valstybės tarnautojus surašyti administracinių teisės pažeidimų protokolus dėl kultūros paveldo saugojimo, atsisakymo pateikti šių Nuostatų 7.2 punkte nurodytą informaciją bei dokumentus, Komisijos sprendimų nevykdymo ir per 3 dienas pasiųsti juos tokias bylas nagrinėti įgaliotai institucijai.</text:p>
      <text:p text:style-name="P86"/>
      <text:p text:style-name="P87"><text:span text:style-name="T88">IV</text:span><text:span text:style-name="T89">.<text:s/></text:span><text:span text:style-name="T90">KOMISIJOS STRU</text:span><text:span text:style-name="T91">KTŪRA</text:span></text:p>
      <text:p text:style-name="P92"/>
      <text:p text:style-name="P93">8. Komisiją sudaro 12 narių: 2 narius skiria ir atleidžia Lietuvos Respublikos Prezidentas, 4 narius – Lietuvos Respublikos Seimo Pirmininkas Lietuvos Respublikos Seimo Švietimo, mokslo ir kultūros komiteto teikimu, 4 narius – Lietuvos Respublikos Ministras Pirmininkas kultūros ministro teikimu, 2 narius renka ir atleidžia įstatymų nustatyta tvarka įregistruotos visuomeninės organizacijos, kurių veikla susijusi su kultūros paveldo paieška, saugojimu ir propagavimu.</text:p>
      <text:p text:style-name="P94">9. Komisijos nariai skiriami (renkami) 4 metams.</text:p>
      <text:p text:style-name="P95">10. Komisijos nariai iš visuomeninių organizacijų renkami vadovaujantis Lietuvos Respublikos Seimo nutarimu „Dėl Valstybinės paminklosaugos komisijos narių iš visuomeninių organizacijų rinkimų nuostatų patvirtinimo“ (Žin., 1995, Nr.<text:s/><text:a xlink:href="https://www.e-tar.lt/portal/lt/legalAct/TAR.5EA6C8141235" office:target-frame-name="_blank" xlink:show="new"><text:span text:style-name="T96">32-745</text:span></text:a>).</text:p>
      <text:p text:style-name="P97">11. Komisijai vadovauja pirmininkas, kurį Lietuvos Respublikos Seimo Švietimo, mokslo ir kultūros komiteto (toliau – Komitetas) teikimu skiria ir atleidžia<text:s/>Lietuvos Respublikos Seimas. Komisijos pirmininko kandidatūrą Komitetui teikia Komisija. Komisijos pirmininkas skiriamas dvejiems metams iš komisijos narių.</text:p>
      <text:p text:style-name="P98">12. Kandidatas teikimui skirti Komisijos pirmininką renkamas slaptu balsavimu Komisijos posėdyje, kuriame turi dalyvauti 2/3 Komisijos narių. Rinkimai vyksta tokia tvarka:</text:p>
      <text:p text:style-name="P99">12.1. Komisija išrenka šio posėdžio pirmininkaujantįjį.</text:p>
      <text:p text:style-name="P100">12.2. Kandidatai pristato savo veiklos programas, atsako į Komisijos narių ir posėdžio dalyvių klausimus.</text:p>
      <text:p text:style-name="P101">12.3.<text:s/>Kandidatas išrinktas, jeigu už jį balsavo ne mažiau kaip pusė posėdyje dalyvavusių Komisijos narių.</text:p>
      <text:p text:style-name="P102">12.4. Jeigu būti Komisijos pirmininku kandidatuoja daugiau nei du Komisijos nariai ir nė vienas nesurenka reikiamo balsų skaičiaus, tą pačią dieną skelbiamas antras balsavimas, kuriame dalyvauja du daugiausia balsų surinkę kandidatai. Jie turi teisę pasisakyti prieš antrąjį balsavimą.</text:p>
      <text:p text:style-name="P103">12.5. Balsavimo biuletenius parengia Komisijos pirmininko paskirtas Komisijos etatinis darbuotojas.</text:p>
      <text:p text:style-name="P104">12.6. Balsų skaičiavimui posėdis išrenka balsų skaičiavimo komisiją, susidedančią iš trijų narių. Balsų skaičiavimo komisija parengia protokolą, kuriame nurodoma, kiek biuletenių išdalyta, kiek 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p>
      <text:p text:style-name="P105">13. Komisijos pirmininkas turi pavaduotoją, kurį pirmininko teikimu renka Komisija iš savo narių.</text:p>
      <text:p text:style-name="P106">14. Komisiją, jos pakomises ir darbo grupes aptarnauja administracija, kurią sudaro Sekretoriatas, Informacijos analizės tarnyba bei Finansų-bendrųjų reikalų skyrius.</text:p>
      <text:p text:style-name="P107">15. Administracijos veiklą nustato<text:s/>Administracijos nuostatai.</text:p>
      <text:p text:style-name="P108"/>
      <text:p text:style-name="P109"><text:span text:style-name="T110">V</text:span><text:span text:style-name="T111">.<text:s/></text:span><text:span text:style-name="T112">KOMISIJOS PIRMININKO BEI KOMISIJOS NARIO TEISĖS IR PAREIGOS</text:span></text:p>
      <text:p text:style-name="P113"/>
      <text:p text:style-name="P114">16. Komisijos pirmininkas:</text:p>
      <text:p text:style-name="P115">16.1. organizuoja Komisijos darbą, yra biudžeto asignavimų valdytojas, atsako už valstybės biudžeto gautų lėšų tinkamą panaudojimą;</text:p>
      <text:p text:style-name="P116">16.2. atsako už tai, kad Komisija atliktų jai pavestas funkcijas;</text:p>
      <text:p text:style-name="P117">16.3. rengia komisijos posėdžius ir jiems pirmininkauja arba įgalioja tai atlikti kitą Komisijos narį;</text:p>
      <text:p text:style-name="P118">16.4. pasirašo Komisijos sprendimus ir nutarimus;</text:p>
      <text:p text:style-name="P119">16.5. atstovauja Komisijai arba įgalioja tai atlikti kitą Komisijos narį;</text:p>
      <text:p text:style-name="P120">16.6. Komisijai pavedus sudaro laikinąsias komisijas ir darbo grupes operatyviems kultūros paveldo klausimams nagrinėti;</text:p>
      <text:p text:style-name="P121">16.7. teikia Komisijai tvirtinti jos išlaidų sąmatą, administracijos struktūrą ir pareigybių sąrašus;</text:p>
      <text:p text:style-name="P122">16.8. vadovauja administracijai, įstatymų nustatyta tvarka priima į darbą ir atleidžia iš jo valstybės tarnautojus ir darbuotojus, dirbančius pagal darbo sutartis, tvirtina pareigybių aprašymus;</text:p>
      <text:p text:style-name="P123">16.9. priima kitus<text:s/>sprendimus pagal kompetenciją, išskyrus sprendimus klausimais, kurie LR valstybinės kultūros paveldo komisijos įstatymo 4 str. yra priskirti Komisijos įgaliojimų sričiai. Jeigu klausimas skubus, o Komisija jo dar nesvarstė ir nėra aiški Komisijos nuomonė<text:s/>šiuo klausimu, Komisijos pirmininkas gali pateikti savo asmeninę nuomonę, kurią pasiunčia žiniai visiems Komisijos nariams, ir vėliau nedelsdamas pristato artimiausiame arba neeiliniame Komisijos posėdyje Komisijai patvirtinti, pakeisti arba paneigti;</text:p>
      <text:p text:style-name="P124">16.10. kasmet iki kovo 1 dienos pateikia Lietuvos Respublikos Seimui savo veiklos ataskaitą.</text:p>
      <text:p text:style-name="P125">17. Pirmininkui laikinai negalint eiti visų ar kai kurių pareigų, funkcijas, nurodytas šių Nuostatų 16.1–16.6, 16.8 ir 16.9 punktuose, atlieka jo<text:s/>pavaduotojas arba Komisijos pavedimu kitas Komisijos narys. Šių Nuostatų 16.7–16.8 punktuose nurodytas funkcijas atlieka jo įgaliotas administracijos darbuotojas.</text:p>
      <text:p text:style-name="P126">18. Komisijos narys turi teisę:</text:p>
      <text:p text:style-name="P127">18.1. nekliudomai patekti į kultūros paveldo objektus,<text:s/>gauti ir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Komisijos sprendimų vykdymu;</text:p>
      <text:p text:style-name="P128">18.2. siūlyti sušaukti neeilinį Komisijos posėdį;</text:p>
      <text:p text:style-name="P129">18.3. siūlyti įrašyti į Komisijos posėdžio darbotvarkę papildomą klausimą.</text:p>
      <text:p text:style-name="P130">19. Komisijos nario pareigos:</text:p>
      <text:p text:style-name="P131">19.1. dalyvauti Komisijos posėdžiuose;</text:p>
      <text:p text:style-name="P132">19.2. dalyvauti rengiant Komisijos sprendimų ir nutarimų projektus, teikti pasiūlymus dėl metinės darbo programos;</text:p>
      <text:p text:style-name="P133">19.3. Komisijos pavedimu rengti medžiagą Komisijos posėdžiams;</text:p>
      <text:p text:style-name="P134">19.4. Komisijos pavedimu kuruoti pakomises;</text:p>
      <text:p text:style-name="P135">19.5. vengti galimų viešųjų ir privačių interesų konflikto.</text:p>
      <text:p text:style-name="P136">20. Komisijos pirmininko ir narių darbo užmokestį nustato LR valstybės politikų, teisėjų ir valstybės pareigūnų darbo apmokėjimo įstatymas (Žin., 2000, Nr.<text:s/><text:a xlink:href="https://www.e-tar.lt/portal/lt/legalAct/TAR.7E60B29052C0" office:target-frame-name="_blank" xlink:show="new"><text:span text:style-name="T137">75-2271</text:span></text:a>). Komisijos nariams pareiginės algos dydis apskaičiuojamas proporcingai dirbtam laikui pagal Komisijos patvirtintą Komisijos narių darbo apmokėjimą tvarką.</text:p>
      <text:p text:style-name="P138"/>
      <text:p text:style-name="P139"><text:span text:style-name="T140">VI</text:span><text:span text:style-name="T141">.<text:s/></text:span><text:span text:style-name="T142">KOMISIJOS DARBO ORGANIZAVIMAS</text:span></text:p>
      <text:p text:style-name="P143"/>
      <text:p text:style-name="P144">21. Komisijos įgaliojimų sričiai priskirti klausimai svarstomi ir sprendžiami Komisijos posėdžiuose. Eiliniai Komisijos posėdžiai paprastai vyksta 1 kartą per mėnesį pagal Komisijos suformuotą ir patvirtintą metinę darbo programą. Esant būtinybei gali būti šaukiami neeiliniai Komisijos posėdžiai. Komisijos darbo tvarką nustato Komisijos darbo reglamentas.</text:p>
      <text:p text:style-name="P145">22. Jeigu Komisijos narys be pateisinamos priežasties nedalyvavo trijuose posėdžiuose iš eilės, Komisija gali kreiptis į jį rinkusią ar skyrusią instituciją dėl šio nario atšaukimo.</text:p>
      <text:p text:style-name="P146">23. Komisijai nutarus, iš Komisijos narių bei svarstytino klausimo srities ekspertų ir kitų kompetentingų asmenų gali būti sudarytos pakomisės ir darbo grupės.</text:p>
      <text:p text:style-name="P147">24. Nuolatinės pakomisės sudaromos ir jų kuratoriai iš<text:s/>Komisijos narių skiriami Komisijos. Pakomisių kuratoriai padeda atitinkamų pakomisių veiklai.</text:p>
      <text:p text:style-name="P148">25. Pakomisės veikia pagal Komisijos patvirtintus Pakomisės bendruosius nuostatus.</text:p>
      <text:p text:style-name="P149">26. Pakomisės ar darbo grupės parengtus dokumentų projektus ir<text:s/>siūlymus jų įgaliojimų sričiai priklausančiais klausimais teikia svarstyti Komisijai.</text:p>
      <text:p text:style-name="P150">27. Pakomisių ar darbo grupių posėdžiuose Komisijai siūlomi sprendimai priimami balsų dauguma arba bendru sutarimu.</text:p>
      <text:p text:style-name="P151">28. Išvados dėl pakomisės ar darbo grupės posėdyje svarstytų klausimų ar jų parengtų dokumentų projektai pateikiami administracijai ne vėliau kaip prieš savaitę iki numatomo Komisijos posėdžio.</text:p>
      <text:p text:style-name="P152">29. Komisijos, pakomisių ir darbo grupių posėdžiai protokoluojami, daromas garso įrašas. Garso įrašas<text:s/>gali būti nedaromas išvažiuojamųjų posėdžių metu.</text:p>
      <text:p text:style-name="P153">30. Prireikus paprasta balsų dauguma Komisija gali keisti darbotvarkę.</text:p>
      <text:p text:style-name="P154">31. Kultūros paveldo apsaugos politikos ir strategijos problemas Komisija sprendžia posėdyje dalyvaujant ne mažiau kaip 2/3 Komisijos narių ir sprendimus priima ne mažiau kaip 2/3 dalyvaujančiųjų narių balsais. Komisijos sprendimai skelbiami „Valstybės žinių“ priede „Informaciniai pranešimai“.</text:p>
      <text:p text:style-name="P155">32. Komisijos nutarimai priimami paprasta balsų dauguma posėdyje dalyvaujant ne mažiau kaip pusei Komisijos narių. Komisijai nutarus, nutarimai gali būti skelbiami „Valstybės žinių“ priede „Informaciniai pranešimai“.</text:p>
      <text:p text:style-name="P156">33. Komisijos sprendimai, nutarimai ir darbotvarkės skelbiamos Komisijos interneto tinklalapyje, kurį tvarko Komisijos<text:s/>pirmininko paskirtas administracijos darbuotojas.</text:p>
      <text:p text:style-name="P157">34. Visi posėdžio metu priimti oficialūs dokumentai saugomi ir tvarkomi LR archyvų įstatymo (Žin., 1995, Nr.<text:s/><text:a xlink:href="https://www.e-tar.lt/portal/lt/legalAct/TAR.1FEF229DA7C6" office:target-frame-name="_blank" xlink:show="new"><text:span text:style-name="T158">107-2389</text:span></text:a>) nustatyta tvarka.</text:p>
      <text:p text:style-name="P159"/>
      <text:p text:style-name="P160"><text:span text:style-name="T161">VII</text:span><text:span text:style-name="T162">.<text:s/></text:span><text:span text:style-name="T163">KOMISIJOS LĖŠOS</text:span></text:p>
      <text:p text:style-name="P164"/>
      <text:p text:style-name="P165">35. Komisijos veikla finansuojama iš valstybės biudžeto ir kitų teisėtu būdu gautų lėšų.</text:p>
      <text:p text:style-name="P166">36. Komisijos lėšos naudojamos:</text:p>
      <text:p text:style-name="P167">36.1. Komisijos uždaviniams įgyvendinti;</text:p>
      <text:p text:style-name="P168">36.2. Komisijos narių ir ekspertų darbui apmokėti; Komisijos narių, Komisijos pakomisių narių, atvykstančių iš kitų Lietuvos miestų į Komisijos posėdžius, kelionių išlaidoms apmokėti; kitoms Komisijos narių išlaidoms apmokėti, kiek tai susiję su Komisijos uždavinių įgyvendinimu;</text:p>
      <text:p text:style-name="P169">36.3. Komisijos pirmininko, oficialiai pavaduojančio Komisijos nario, administracijos<text:s/><text:soft-page-break/>valstybės tarnautojų ir darbuotojų, dirbančių pagal darbo sutartis, darbo užmokesčiui;</text:p>
      <text:p text:style-name="P170">36.4. pagrindinėms priemonėms įsigyti;</text:p>
      <text:p text:style-name="P171">36.5. leidybai;</text:p>
      <text:p text:style-name="P172">36.6. renginių kultūros<text:s/>paveldo apsaugos politikos ir strategijos klausimais organizavimo išlaidoms apmokėti;</text:p>
      <text:p text:style-name="P173">36.7. ūkio išlaidoms.</text:p>
      <text:p text:style-name="P174">36.8. ir kitoms šiuose Nuostatuose numatytoms funkcijoms vykdyti.</text:p>
      <text:p text:style-name="P175"/>
      <text:p text:style-name="P176"><text:span text:style-name="T177">VIII</text:span><text:span text:style-name="T178">.</text:span><text:s/><text:span text:style-name="T179">KOMISIJOS VEIKLOS PERTVARKYMAS, REORGANIZAVIMAS, LIKVIDAVIM</text:span><text:span text:style-name="T180">AS</text:span></text:p>
      <text:p text:style-name="P181"/>
      <text:p text:style-name="P182">37. Komisija pertvarkoma, reorganizuojama ar likviduojama įstatymų ir kitų teisės aktų nustatyta tvarka.</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Rima</meta:initial-creator>
    <dc:creator>Adlib User</dc:creator>
    <meta:creation-date>2015-09-04T22:19:00Z</meta:creation-date>
    <dc:date>2015-09-04T22:19:00Z</dc:date>
    <meta:template xlink:href="Normal" xlink:type="simple"/>
    <meta:editing-cycles>2</meta:editing-cycles>
    <meta:editing-duration>PT0S</meta:editing-duration>
    <meta:document-statistic meta:page-count="6" meta:paragraph-count="135" meta:word-count="1909" meta:character-count="15487" meta:row-count="489" meta:non-whitespace-character-count="13713"/>
  </office:meta>
</office:document-meta>
</file>