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ŪDIKIŲ IR VAIKŲ IKI 3 METŲ MITYBOS GERINIMO PROGRAMOS PATVIRTINIMO</text:p>
      <text:p text:style-name="P12"/>
      <text:p text:style-name="P13">1994 m. lapkričio 9 d. Nr. 1108</text:p>
      <text:p text:style-name="P14">Vilnius</text:p>
      <text:p text:style-name="P15"/>
      <text:p text:style-name="P16"><text:span text:style-name="T17">Siekdama išsaugoti kūdikių ir vaikų sveikatą ir užtikrin</text:span><text:span text:style-name="T18">ti gerą maisto produktų kokybę bei sveiką maitinimą pagal tarptautinių standartų reikalavimus, Lietuvos Respublikos Vyriausybė<text:s/></text:span><text:span text:style-name="T19">nutari</text:span><text:span text:style-name="T20">a:</text:span></text:p>
      <text:p text:style-name="P21"><text:span text:style-name="T22">Pritarti Sveikatos apsaugos ministerijos parengtai Kūdikių ir vaikų iki 3 metų mitybos gerinimo programai ir pavesti š</text:span><text:span text:style-name="T23">iai ministerijai koordinuoti ir kontroliuoti programos įgyvendinimą.</text:span></text:p>
      <text:p text:style-name="P24"/>
      <text:p text:style-name="P25"/>
      <text:p text:style-name="P26">MINISTRAS PIRMININKAS<text:tab/>ADOLFAS ŠLEŽEVIČIUS</text:p>
      <text:p text:style-name="P27"/>
      <text:p text:style-name="P28">SVEIKATOS APSAUGOS MINISTRAS<text:tab/>JURGIS BRĖDIKI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8:00Z</meta:creation-date>
    <dc:date>2015-10-08T04:38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51" meta:row-count="33" meta:non-whitespace-character-count="573"/>
  </office:meta>
</office:document-meta>
</file>