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>D E K R E T A S</text:p>
      <text:p text:style-name="P11"/>
      <text:p text:style-name="P12">DĖL TEIKIMO LIETUVOS RESPUBLIKOS SEIMUI RATIFIKUOTI 1989 M. KOVO 22 D. BAZELIO KONVENCIJĄ DĖL PAVOJINGŲ ATLIEKŲ TARPVALSTYBINIO PERVEŽIMO BEI JŲ TVARKYMO KONTROLĖS</text:p>
      <text:p text:style-name="P13"/>
      <text:p text:style-name="P14">1996 m. gruodžio 5 d. Nr. 1131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1989 m. kovo 22 d. Bazelio konvenciją dėl pavojingų atliekų tarpvalstybinio pervežimo</text:span><text:span text:style-name="T22"><text:s/>bei jų tvarkymo kontrolės.<text:s/>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24:00Z</meta:creation-date>
    <dc:date>2015-06-02T18:24:00Z</dc:date>
    <meta:template xlink:href="Normal" xlink:type="simple"/>
    <meta:editing-cycles>2</meta:editing-cycles>
    <meta:editing-duration>PT60S</meta:editing-duration>
    <meta:document-statistic meta:page-count="1" meta:paragraph-count="13" meta:word-count="89" meta:character-count="635" meta:row-count="37" meta:non-whitespace-character-count="559"/>
  </office:meta>
</office:document-meta>
</file>