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IR LIETUVOS BANKO VALDYBA</text:p>
      <text:p text:style-name="P13"/>
      <text:p text:style-name="P14">N U T A R I M A S</text:p>
      <text:p text:style-name="P15">DĖL KAI KURIŲ LIETUVOS RESPUBLIKOS VYRIAUSYBĖS IR LIETUVOS BANKO VALDYBOS NUTARIMŲ KONVERTUOJAMOS VALIUTOS PARDAVIMO Į LIETUVOS BANKO KONVERTUOJAMOS VALIUTOS REZERVĄ KLAUSIMAIS PRIPAŽINIMO NETEKUSIAIS GALIOS</text:p>
      <text:p text:style-name="P16"/>
      <text:p text:style-name="P17">1993 m. birželio 16 d. Nr. 436</text:p>
      <text:p text:style-name="P18">Vilnius</text:p>
      <text:p text:style-name="Normal"/>
      <text:p text:style-name="P19"><text:span text:style-name="T20">Lietuvos Respublikos Vyriausybė ir Lietuvos banko valdyba<text:s/></text:span><text:span text:style-name="T21">nutari</text:span><text:span text:style-name="T22">a:</text:span></text:p>
      <text:p text:style-name="P23"><text:span text:style-name="T24">Pripažinti netekusiais galios:</text:span></text:p>
      <text:p text:style-name="P25"><text:span text:style-name="T26">1</text:span><text:span text:style-name="T27">. Lietuvos Respublikos Vyriausybės ir Lietuvos banko valdybos 1993 m. sausio 30 d. nutarimą Nr. 48 „Dėl konvertuojamos valiutos rezervo sudarymo“ (Žin., 1993, Nr.<text:s/></text:span><text:a xlink:href="https://www.e-tar.lt/portal/lt/legalAct/TAR.463BED58DCF9" office:target-frame-name="_blank" xlink:show="new"><text:span text:style-name="T28">7-144</text:span></text:a><text:span text:style-name="T29">).</text:span></text:p>
      <text:p text:style-name="P30"><text:span text:style-name="T31">2</text:span><text:span text:style-name="T32">. Lietuvos Respublikos Vyriausybės ir Lietuvos banko valdybos 1993 m. vasario 17 d. nutarimą Nr. 83 „Dėl Lietuvos Respublikos Vyriausybės ir Lietuvos banko valdybos 1993 m. sausio 30 d. nutarimo Nr. 48 dalinio pakeitimo“ (Žin., 1993, Nr.<text:s/></text:span><text:a xlink:href="https://www.e-tar.lt/portal/lt/legalAct/TAR.037893D80D68" office:target-frame-name="_blank" xlink:show="new"><text:span text:style-name="T33">7-162</text:span></text:a><text:span text:style-name="T34">).</text:span></text:p>
      <text:p text:style-name="P35"><text:span text:style-name="T36">3</text:span><text:span text:style-name="T37">. Lietuvos Respublikos Vyriausybės ir Lietuvos banko valdybos 1993 m. kovo 8 d. nutarimą Nr. 147 „Dėl Lietuvos Respublikos Vyriausybės ir Lietuvos banko valdybos 1993 m. sausio 30 d. nutarimo Nr. 48 dalinio pakeitimo“ (Žin., 1993, Nr.<text:s/></text:span><text:a xlink:href="https://www.e-tar.lt/portal/lt/legalAct/TAR.0700F0A846EC" office:target-frame-name="_blank" xlink:show="new"><text:span text:style-name="T38">9-231</text:span></text:a><text:span text:style-name="T39">).</text:span></text:p>
      <text:p text:style-name="P40"><text:span text:style-name="T41">4</text:span><text:span text:style-name="T42">. Lietuvos Respublikos Vyriausybės ir Lietuvos banko valdybos 1993 m. kovo 17 d. nutarimą Nr. 178 „Dėl Lietuvos Respublikos Vyriausybės ir Lietuvos banko valdybos 1993 m. sausio 30 d. nutarimo Nr. 48 papildymo“ (Žin., 1993, Nr.<text:s/></text:span><text:a xlink:href="https://www.e-tar.lt/portal/lt/legalAct/TAR.500F720164CD" office:target-frame-name="_blank" xlink:show="new"><text:span text:style-name="T43">10-262</text:span></text:a><text:span text:style-name="T44">).</text:span></text:p>
      <text:p text:style-name="P45"><text:span text:style-name="T46">5</text:span><text:span text:style-name="T47">. Lietuvos Respublikos Vyriausybės ir Lietuvos banko valdybos 1993 m. gegužės 18 d. nutarimą Nr. 346 „Dėl Lietuvos Respublikos Vyriausybės ir Lietuvos banko valdybos nutarimo Nr. 48 papildymo“ (Žin., 1993, Nr.<text:s/></text:span><text:a xlink:href="https://www.e-tar.lt/portal/lt/legalAct/TAR.F551B95DA9A8" office:target-frame-name="_blank" xlink:show="new"><text:span text:style-name="T48">16-426</text:span></text:a><text:span text:style-name="T49">).</text:span></text:p>
      <text:p text:style-name="P50"/>
      <text:p text:style-name="P51"/>
      <text:p text:style-name="P52"/>
      <text:p text:style-name="P53">MINISTRAS PIRMININKAS<text:tab/>ADOLFAS ŠLEŽEVIČIUS</text:p>
      <text:p text:style-name="P54"/>
      <text:p text:style-name="P55">LIETUVOS BANKO VALDYBOS PIRMININKAS<text:tab/>ROMUALDAS VISOKAVIČIUS</text:p>
      <text:p text:style-name="P56"/>
      <text:p text:style-name="P57">FINANSŲ MINISTRAS<text:tab/>EDUARDAS VILKEL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6T14:32:00Z</meta:creation-date>
    <dc:date>2019-03-26T14:32:00Z</dc:date>
    <meta:template xlink:href="Normal.dotm" xlink:type="simple"/>
    <meta:editing-cycles>2</meta:editing-cycles>
    <meta:editing-duration>PT0S</meta:editing-duration>
    <meta:document-statistic meta:page-count="1" meta:paragraph-count="32" meta:word-count="297" meta:character-count="2111" meta:row-count="97" meta:non-whitespace-character-count="1846"/>
  </office:meta>
</office:document-meta>
</file>