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PRISIJUNGIMO PRIE JUNGTINIŲ TAUTŲ ORGANIZACIJOS KONVENCIJŲ DĖL NARKOTINIŲ IR PSICHOTROPINIŲ MEDŽIAGŲ KONTROLĖS</text:p>
      <text:p text:style-name="P12"/>
      <text:p text:style-name="P13">1994 m. sausio 27 d. Nr. 68p</text:p>
      <text:p text:style-name="P14">Vilnius</text:p>
      <text:p text:style-name="P15"/>
      <text:p text:style-name="P16"><text:span text:style-name="T17">1</text:span><text:span text:style-name="T18">. Prisijungti</text:span><text:span text:style-name="T19"><text:s/>vadovaujantis Lietuvos Respublikos įstatymu „Dėl Lietuvos Respublikos tarptautinių sutarčių“ prie šių Jungtinių Tautų Organizacijos konvencijų:</text:span></text:p>
      <text:p text:style-name="P20"><text:span text:style-name="T21">1.1</text:span><text:span text:style-name="T22">. Bendrosios narkotinių medžiagų konvencijos, pasirašytos 1961 m. kovo 13 d. Niujorke;</text:span></text:p>
      <text:p text:style-name="P23"><text:span text:style-name="T24">1.2</text:span><text:span text:style-name="T25">. Psichotrop</text:span><text:span text:style-name="T26">inių medžiagų konvencijos, pasirašytos 1971 m. vasario 21 d. Vienoje.</text:span></text:p>
      <text:p text:style-name="P27"><text:span text:style-name="T28">2</text:span><text:span text:style-name="T29">. Pavesti Užsienio reikalų ministerijai Lietuvos Respublikos įstatymo „Dėl Lietuvos Respublikos tarptautinių sutarčių“ 9 straipsnio nustatyta tvarka deponuoti Lietuvos Respublikos</text:span><text:span text:style-name="T30"><text:s/>prisijungimo prie nurodytųjų konvencijų dokumentus.</text:span></text:p>
      <text:p text:style-name="P31"><text:span text:style-name="T32">3</text:span><text:span text:style-name="T33">. Sveikatos apsaugos ministerija, Vidaus reikalų ministerija ir Teisingumo ministerija turi iki 1994 m. spalio 1 d. parengti ir pateikti Lietuvos Respublikos Vyriausybei įstatymų dėl narkotinių, psi</text:span><text:span text:style-name="T34">chotropinių ir kitų kontroliuojamų medžiagų apyvartos kontrolės pagal Jungtinių Tautų Organizacijos tarptautinės narkotikų kontrolės programos normatyvinius aktus projektus.</text:span></text:p>
      <text:p text:style-name="P35"/>
      <text:p text:style-name="P36"/>
      <text:p text:style-name="P37"><text:span text:style-name="T38">MINISTRAS PIRMININKAS</text:span><text:span text:style-name="T39"><text:tab/>ADOLFAS ŠLEŽEVIČIUS<text:s/></text:span></text:p>
      <text:p text:style-name="P40">______________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9T07:30:00Z</meta:creation-date>
    <dc:date>2015-10-09T07:30:00Z</dc:date>
    <meta:template xlink:href="Normal" xlink:type="simple"/>
    <meta:editing-cycles>2</meta:editing-cycles>
    <meta:editing-duration>PT0S</meta:editing-duration>
    <meta:document-statistic meta:page-count="1" meta:paragraph-count="13" meta:word-count="151" meta:character-count="1219" meta:row-count="41" meta:non-whitespace-character-count="1081"/>
  </office:meta>
</office:document-meta>
</file>