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POSTŲ STEIGIMO, REORGANIZAVIMO IR LIKVIDAVIMO TVARKOS, PATVIRTINTOS MUITINĖS DEPARTAMENTO DIREKTORIAUS 2000 M. KOVO 22 D. ĮSAKYMU NR. 85, DALINIO PAKEITIMO</text:p>
      <text:p text:style-name="P11"/>
      <text:p text:style-name="P12">2000 m. spalio 31 d. Nr. 457</text:p>
      <text:p text:style-name="P13">Vilnius</text:p>
      <text:p text:style-name="P14"/>
      <text:p text:style-name="P15"/>
      <text:p text:style-name="P16"><text:span text:style-name="T17">1</text:span><text:span text:style-name="T18">. Iš dalies<text:s/></text:span><text:span text:style-name="T19">keičiu</text:span><text:span text:style-name="T20"><text:s/>Muitinės postų steigimo, reorganizavimo ir likvidavimo tvarką, patvirtintą Muitinės departamento direktoriaus 2000 m. kovo 22 d. įsakymu Nr. 85 „Dėl Muitinės postų steigimo, reorganizavimo ir likvidavimo tvarkos tvirtinimo“(Žin., 2000, Nr.<text:s/></text:span><text:a xlink:href="https://www.e-tar.lt/portal/lt/legalAct/TAR.A4760E1D7852" office:target-frame-name="_blank" xlink:show="new"><text:span text:style-name="T21">26-709</text:span></text:a><text:span text:style-name="T22">):</text:span></text:p>
      <text:p text:style-name="P23"><text:span text:style-name="T24">1.1</text:span><text:span text:style-name="T25">. 3.2 punkto antroje pastraipoje po žodžio „susitarimus“ įrašau žodžius „(išskyrus oro uosto, pašto ir jūrų uosto postus)“ ir ją išdėstau taip:</text:span></text:p>
      <text:p text:style-name="P26"><text:span text:style-name="T27">„tarptautiniai –<text:s/></text:span><text:span text:style-name="T28">kurie steigiami pagal tarptautinius susitarimus (išskyrus oro uosto, pašto ir jūrų uosto postus) su kaimyninėmis valstybėmis (per tarptautinius sienos perėjimo punktus vyksta piliečiai, neatsižvelgiant į jų pilietybę, transporto priemonės, gabenamos prekės (kroviniai) ir kita, neatsižvelgiant, kurios valstybės jie būtų)“;</text:span></text:p>
      <text:p text:style-name="P29"><text:span text:style-name="T30">1.2</text:span><text:span text:style-name="T31">. 8.10 punkte po žodžio „aikšteles“ įrašau žodžius „ arba atskiras patalpas“ ir jį išdėstau taip:</text:span></text:p>
      <text:p text:style-name="P32"><text:span text:style-name="T33">„</text:span><text:span text:style-name="T34">8.10</text:span><text:span text:style-name="T35">. aptvertas ir saugomas aikšteles arba atskiras patalpas akcizais apmokestinamoms prekėms ir prekėms, nurodytoms Finansų ministerijos sąraše, kontroliuojamoms strateginėms prekėms ir technologijoms, nurodytoms Lietuvos Respublikos Vyriausybės patvirtintame sąraše, sandėliuoti (jeigu per postą leidžiama gabenti šias prekes)“;</text:span></text:p>
      <text:p text:style-name="P36"><text:span text:style-name="T37">1.3</text:span><text:span text:style-name="T38">. papildau vidinių muitinės postų steigimo bendruosius reikalavimus 14.11 ir 14.12 punktais:</text:span></text:p>
      <text:p text:style-name="P39"><text:span text:style-name="T40">„</text:span><text:span text:style-name="T41">14.11</text:span><text:span text:style-name="T42">. turėti suderintą su Muitinės departamentu numatomo steigti posto struktūrą;</text:span></text:p>
      <text:p text:style-name="P43"><text:span text:style-name="T44">14.12</text:span><text:span text:style-name="T45">. muitinio tikrinimo vietas, esančias ne muitinės poste, suderinti su Muitinės departamentu.“</text:span></text:p>
      <text:p text:style-name="P46"><text:span text:style-name="T47">1.4</text:span><text:span text:style-name="T48">. 15.8 punkte išbraukiu žodžius „Informacijos centru“ ir įrašau žodžius „Informatikos skyriumi“;</text:span></text:p>
      <text:p text:style-name="P49"><text:span text:style-name="T50">1.5</text:span><text:span text:style-name="T51">. 15.8, 16, 24, 32, 39, 41 ir 42 punktuose išbraukiu žodį „Vadybos“ ir įrašau žodžius „Muitinės veiklos organizavimo“;</text:span></text:p>
      <text:p text:style-name="P52"><text:span text:style-name="T53">1.6</text:span><text:span text:style-name="T54">. skyriaus „Pasienio muitinės postų steigimo, reorganizavimo ir likvidavimo bendrieji reikalavimai“ pavadinimą išdėstau taip:</text:span></text:p>
      <text:p text:style-name="P55"><text:span text:style-name="T56">„Muitinės pasienio postų steigimo, reorganizavimo ir likvidavimo bendrieji reikalavimai“;</text:span></text:p>
      <text:p text:style-name="P57"><text:span text:style-name="T58">1.7</text:span><text:span text:style-name="T59">. 37 punktą išdėstau taip:</text:span></text:p>
      <text:p text:style-name="P60"><text:span text:style-name="T61">„</text:span><text:span text:style-name="T62">37</text:span><text:span text:style-name="T63">. Kelio, upių uostų ir geležinkelio pasienio postai, esantys valstybės sienos perėjimo punktuose, steigiami, reorganizuojami ir likviduojami vadovaujantis Lietuvos Respublikos tarptautine sutartimi su gretima valstybe arba Vyriausybės nutarimu“;</text:span></text:p>
      <text:p text:style-name="P64"><text:span text:style-name="T65">1.8</text:span><text:span text:style-name="T66">. papildau tvarką 43 punktu:</text:span></text:p>
      <text:p text:style-name="P67"><text:span text:style-name="T68">„</text:span><text:span text:style-name="T69">43</text:span><text:span text:style-name="T70">. Oro uosto, pašto ir jūrų uostų postai steigiami, reorganizuojami ir likviduojami pagal vidinių postų steigimo, reorganizavimo ir likvidavimo tvarkas“.</text:span></text:p>
      <text:p text:style-name="P71"><text:span text:style-name="T72">2</text:span><text:span text:style-name="T73">. Pavedu:</text:span></text:p>
      <text:p text:style-name="P74"><text:span text:style-name="T75">2.1</text:span><text:span text:style-name="T76">. įsakymo vykdymą kontroliuoti direktoriaus pavaduotojui J. Miškiniui;</text:span></text:p>
      <text:p text:style-name="P77"><text:span text:style-name="T78">2.2</text:span><text:span text:style-name="T79">. Muitinės veiklos organizavimo skyriui įsakymą paskelbti oficialiame leidinyje „Valstybės žinios“ ir interneto Muitinės departamento tinklapyje.</text:span></text:p>
      <text:p text:style-name="P80"/>
      <text:p text:style-name="P81"/>
      <text:p text:style-name="P82"/>
      <text:p text:style-name="P83"><text:span text:style-name="T84">DIREKTORIUS</text:span><text:span text:style-name="T85"><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7:38:00Z</meta:creation-date>
    <dc:date>2017-12-11T07:38:00Z</dc:date>
    <meta:template xlink:href="Normal.dotm" xlink:type="simple"/>
    <meta:editing-cycles>2</meta:editing-cycles>
    <meta:editing-duration>PT0S</meta:editing-duration>
    <meta:document-statistic meta:page-count="1" meta:paragraph-count="9" meta:word-count="387" meta:character-count="3109" meta:row-count="55" meta:non-whitespace-character-count="2731"/>
  </office:meta>
</office:document-meta>
</file>