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 fo:letter-spacing="0.0138in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P67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>LIETUVOS RESPUBLIKOS RYŠIŲ REGULIAVIMO TARNYBOS DIREKTORIUS</text:span></text:p>
      <text:p text:style-name="P8"/>
      <text:p text:style-name="P9">Į S A K Y M A S</text:p>
      <text:p text:style-name="P10">DĖL AB „LIETUVOS RADIJO IR TELEVIZIJOS CENTRAS“ IŠDUOTŲ LEIDIMŲ EKSPLOATUOTI UTB RADIJO STOTIS PANAIKINIMO</text:p>
      <text:p text:style-name="P11"/>
      <text:p text:style-name="P12">2005 m. balandžio 7 d. Nr. 1V-326</text:p>
      <text:p text:style-name="P13">Vilnius</text:p>
      <text:p text:style-name="P14"/>
      <text:p text:style-name="P15"><text:span text:style-name="T16">Vadovaudamasis Lietuvos Respublikos elektroninių ryšių įstatymo (Žin., 2004, Nr.<text:s/></text:span><text:a xlink:href="https://www.e-tar.lt/portal/lt/legalAct/TAR.82D8168D3049" office:target-frame-name="_blank" xlink:show="new"><text:span text:style-name="T17">69-2382</text:span></text:a><text:span text:style-name="T18">) 58 straipsnio 5 dalimi bei Radijo dažnių (kanalų) skyrimo ir naudojimo taisyklių, patvi</text:span><text:span text:style-name="T19">rtintų Ryšių reguliavimo tarnybos direktoriaus 2002 m. gruodžio 20 d. įsakymu Nr. 199 (Žin., 2002, Nr.<text:s/></text:span><text:a xlink:href="https://www.e-tar.lt/portal/lt/legalAct/TAR.287AD6522769" office:target-frame-name="_blank" xlink:show="new"><text:span text:style-name="T20">125-5706</text:span></text:a><text:span text:style-name="T21">; 2004, Nr.<text:s/></text:span><text:a xlink:href="https://www.e-tar.lt/portal/lt/legalAct/TAR.16306B076627" office:target-frame-name="_blank" xlink:show="new"><text:span text:style-name="T22">85-3108</text:span></text:a><text:span text:style-name="T23">), 54 ir 55 punktais, atsižvelgdamas į Ryšių reguliavimo tarnybos prie Lietuvos Respublikos Vyriausybės direktoriaus 2002 m. gruodžio 20 d. įsakymo Nr. 199 „Dėl Radijo dažnių (kanalų) skyrimo ir naudojimo taisyklių patvirtin</text:span><text:span text:style-name="T24">imo“ 2.2 punktą bei AB „Lietuvos radijo ir televizijos centras“ 2005 m. sausio 11 d. raštą Nr. 4A-11/2.6-16:</text:span></text:p>
      <text:p text:style-name="P25"><text:span text:style-name="T26">1</text:span><text:span text:style-name="T27">. Panaikinu AB „Lietuvos radijo ir televizijos centras“ (įmonės kodas 120505210) 2002 m. gruodžio 23 d. išduotus leidimus eksploatuoti UTB rad</text:span><text:span text:style-name="T28">ijo stotis:</text:span></text:p>
      <text:p text:style-name="P29"><text:span text:style-name="T30">1.1</text:span><text:span text:style-name="T31">. Nr. 290 naudojant 72,20 MHz radijo dažnį Juragiuose;</text:span></text:p>
      <text:p text:style-name="P32"><text:span text:style-name="T33">1.2</text:span><text:span text:style-name="T34">. Nr. 291 naudojant 69,11 MHz radijo dažnį Giruliuose;</text:span></text:p>
      <text:p text:style-name="P35"><text:span text:style-name="T36">1.3</text:span><text:span text:style-name="T37">. Nr. 292 naudojant 72,71 MHz radijo dažnį Bubiuose;</text:span></text:p>
      <text:p text:style-name="P38"><text:span text:style-name="T39">1.4</text:span><text:span text:style-name="T40">. Nr. 293 naudojant 71,81 MHz radijo dažnį Vilniuje;</text:span></text:p>
      <text:p text:style-name="P41"><text:span text:style-name="T42">1.5</text:span><text:span text:style-name="T43">. Nr. 294 naudojant 68,24 MHz radijo dažnį Visagine.</text:span></text:p>
      <text:p text:style-name="P44"><text:span text:style-name="T45">2</text:span><text:span text:style-name="T46">.<text:s/></text:span><text:span text:style-name="T47">Nuroda</text:span><text:span text:style-name="T48">u:</text:span></text:p>
      <text:p text:style-name="P49"><text:span text:style-name="T50">2.1</text:span><text:span text:style-name="T51">. paskelbti šį įsakymą „Valstybės žinių“ priede „Informaciniai pranešimai“;</text:span></text:p>
      <text:p text:style-name="P52"><text:span text:style-name="T53">2.2</text:span><text:span text:style-name="T54">. Radijo ryšio departamentui pateikti šio įsakymo kopiją Lietuvos radijo ir televizijos<text:s/></text:span><text:span text:style-name="T55">komisijai.</text:span></text:p>
      <text:p text:style-name="P56"><text:span text:style-name="T57">Šis įsaky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58">13-308</text:span></text:a><text:span text:style-name="T59">; 2000, Nr.<text:s/></text:span><text:a xlink:href="https://www.e-tar.lt/portal/lt/legalAct/TAR.78FAC7B20AD8" office:target-frame-name="_blank" xlink:show="new"><text:span text:style-name="T60">85-2566</text:span></text:a><text:span text:style-name="T61">) nustatyta tvarka ir sąlygomis.</text:span></text:p>
      <text:p text:style-name="P62"/>
      <text:p text:style-name="P63"/>
      <text:p text:style-name="P64"><text:span text:style-name="T65">DIREKTORIUS</text:span><text:span text:style-name="T66"><text:tab/>TOMAS BARAKAUSKAS</text:span></text:p>
      <text:p text:style-name="P6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01:33:00Z</meta:creation-date>
    <dc:date>2015-08-28T01:33:00Z</dc:date>
    <meta:template xlink:href="Normal" xlink:type="simple"/>
    <meta:editing-cycles>2</meta:editing-cycles>
    <meta:editing-duration>PT0S</meta:editing-duration>
    <meta:document-statistic meta:page-count="1" meta:paragraph-count="26" meta:word-count="306" meta:character-count="2129" meta:row-count="73" meta:non-whitespace-character-count="1849"/>
  </office:meta>
</office:document-meta>
</file>