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</office:automatic-styles>
  <office:body>
    <office:text text:use-soft-page-breaks="true">
      <text:p text:style-name="P1">VALSTYBĖS DOKUMENTŲ TECHNOLOGINĖS APSAUGOS TARNYBOS<text:s/><text:line-break/>PRIE FINANSŲ MINISTERIJOS</text:p>
      <text:p text:style-name="P2">PRANEŠIMAS</text:p>
      <text:p text:style-name="P3"/>
      <text:p text:style-name="P4">DĖL DINGUSIŲ SPECIALIŲ APSKAITOS DOKUMENTŲ BLANKŲ PRIPAŽINIMO NEGALIOJANČIAIS</text:p>
      <text:p text:style-name="P5"/>
      <text:p text:style-name="P6">2010 m. birželio 17 d. Nr. 7-815<text:s/></text:p>
      <text:p text:style-name="P7">Vilnius</text:p>
      <text:p text:style-name="P8"/>
      <text:p text:style-name="P9">Vadovaudamasi Lietuvos Respublikos finansų ministro 1997 m. balandžio 18 d. įsakymu Nr. 47 „Dėl neužpildytų specialių apskaitos dokumentų blankų dingimo“ (Žin., 1997, Nr. 36‑886; 2002, Nr. 61-2487), Valstybės dokumentų technologinės apsaugos tarnyba prie Finansų ministerijos praneša, kad dingusieji specialių apskaitos dokumentų blankai pripažinti negaliojančiais:</text:p>
      <text:p text:style-name="P10">G. Buzo įmonės, Veiverių pl. 59/J. Bakanausko g. 21, Kaunas, įmonės kodas 3480066, kasos pajamų orderiai, serija SAA Nr. 14756811–14756860, PVM sąskaitos faktūros, serija GAA Nr. 7943639–7943738, sąskaitos faktūros, serija TZB Nr. 658480–658529.</text:p>
      <text:p text:style-name="P11">D. Bekerio firmos „Daugotas“, Sukilėlių g. 87-7, Kaunas, įmonės kodas 3402659, kasos pajamų orderiai, serija SAC Nr. 27480153–27480160, PVM sąskaitos faktūros, serija GDB Nr. 1073332–1073340.</text:p>
      <text:p text:style-name="P12">I. Sinkevičiaus personalinės įmonės, Taikos g. 69-48, Vilnius, įmonės kodas 2243037, kasos pajamų orderiai, serija SAA Nr. 7571951–7572000, PVM sąskaitos faktūros, serija GDA Nr. 5323541–5323560, serija GAA Nr. 2266285–2266334, serija LAA Nr. 7020331–7020360.<text:s/></text:p>
      <text:p text:style-name="P13"/>
      <text:p text:style-name="P14">Direktoriaus pavaduotoja, laikinai</text:p>
      <text:p text:style-name="P15">atliekanti direktoriaus funkcijas<text:s/><text:tab/>Salvija Tininienė</text:p>
      <text:p text:style-name="P16"/>
      <text:p text:style-name="P17"><text:span text:style-name="T1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 </dc:title>
    <dc:description/>
    <dc:subject/>
    <meta:initial-creator>Sandra</meta:initial-creator>
    <dc:creator>User</dc:creator>
    <meta:creation-date>2013-12-29T09:58:00Z</meta:creation-date>
    <dc:date>2013-12-29T09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882" meta:character-count="1384" meta:row-count="4" meta:non-whitespace-character-count="504"/>
  </office:meta>
</office:document-meta>
</file>