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3 m. sausio 29 d. susisiekimo ministro įsakymo Nr. 3-42 (Žin., 2003, Nr.<text:s/></text:span><text:a xlink:href="https://www.e-tar.lt/portal/lt/legalAct/TAR.3E80412C4705" office:target-frame-name="_blank" xlink:show="new"><text:span text:style-name="T12">37-1626</text:span></text:a><text:span text:style-name="T13">) paskelbimą laikyti netekusiu galios.</text:span></text:p>
      <text:p text:style-name="P14"/>
      <text:p text:style-name="P15"/>
      <text:p text:style-name="P16"><text:span text:style-name="T17">SUS</text:span><text:span text:style-name="T18">ISIEKIMO MINISTER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9:00Z</meta:creation-date>
    <dc:date>2015-09-17T03:09:00Z</dc:date>
    <meta:template xlink:href="Normal" xlink:type="simple"/>
    <meta:editing-cycles>2</meta:editing-cycles>
    <meta:editing-duration>PT0S</meta:editing-duration>
    <meta:document-statistic meta:page-count="1" meta:paragraph-count="6" meta:word-count="33" meta:character-count="257" meta:row-count="23" meta:non-whitespace-character-count="230"/>
  </office:meta>
</office:document-meta>
</file>