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text:s/></text:span></text:p>
      <text:p text:style-name="P6">SUSISIEKIMO MINISTERIJOS DIREKTORIAUS</text:p>
      <text:p text:style-name="P7">Į S A K Y M A S</text:p>
      <text:p text:style-name="P8"/>
      <text:p text:style-name="P9">DĖL FINANSAVIMO SKYRIMO PROJEKTUI PAGAL EKONOMIKOS AUGIMO VEIKSMŲ PROGRAMOS 3 PRIORITETO „INFORMACINĖ VISUOMENĖ VISIEMS“ ĮGYVENDINIMO PRIEMONĘ NR. VP2-3.2-IVPK-11-V „ELEKTRONINĖS SVEIKATOS PASLAUGOS SAVIVALDYBĖSE“</text:p>
      <text:p text:style-name="P10"/>
      <text:p text:style-name="P11">2012 m. gegužės 29 d. Nr. T-90</text:p>
      <text:p text:style-name="P12">Vilnius<text: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Ekonomikos augimo veiksmų programos 3 prioriteto „Informacinė visuomenė visiems“ įgyvendinimo priemonės Nr. VP2-3.2-IVPK-11-V „Elektroninės sveikatos paslaugos savivaldybėse“ valstybės projektų sąrašu Nr. VP2-3.1-IVPK-11-V-01, patvirtintu Informacinės visuomenės plėtros komiteto prie Susisiekimo ministerijos direktoriaus 2011 m. birželio 22 d. įsakymu Nr. T-88 (kartu su 2011 m. liepos 25 d. įsakymu Nr. T- 101, 2011 m. rugpjūčio 8 d. įsakymu Nr. T-113, 2012 m. sausio 5 d. įsakymu Nr. T-3, 2012 m. kovo 27 d. įsakymu Nr. T-50), ir atsižvelgdamas į viešosios įstaigos Centrinės projektų valdymo agentūros 2012 m. gegužės 18 d. projektų tinkamumo finansuoti pagal Ekonomikos augimo veiksmų programos 3 prioriteto „Informacinė visuomenė visiems“ įgyvendinimo priemonę Nr. VP2-3.1-IVPK-11-V „Elektroninės sveikatos paslaugos savivaldybėse“ vertinimo ataskaitą Nr. 6,</text:span></text:p>
      <text:p text:style-name="P22"><text:span text:style-name="T23">s k i r i u viešosios įstaigos Šeškinės poliklinikos projektui „SANTA-HIS adaptavimas ambulatorinei grandžiai“ (paraiškos kodas VP2-3.1-IVPK-11-V-01-013) įgyvendinti iki 2 000 000,00 (dviejų milijonų litų ir 0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 700 000,00 (vieno milijono septynių šimtų tūkstančių litų ir 00 centų) litų; pagal finansavimo šaltinio kodą 1.2.2.3.1 (Bendrojo finansavimo lėšos) – iki 300 000,00 (trijų šimtų tūkstančių litų ir 00 centų) litų.</text:span></text:p>
      <text:p text:style-name="P24"/>
      <text:p text:style-name="P25"/>
      <text:p text:style-name="P26"/>
      <text:p text:style-name="P27"><text:span text:style-name="T28">L. e. direktoriaus pareigas</text:span><text:span text:style-name="T29"><text:tab/>Kęstutis Andr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08T18:12:00Z</meta:creation-date>
    <dc:date>2016-03-08T18:12:00Z</dc:date>
    <meta:template xlink:href="Normal" xlink:type="simple"/>
    <meta:editing-cycles>2</meta:editing-cycles>
    <meta:editing-duration>PT0S</meta:editing-duration>
    <meta:document-statistic meta:page-count="1" meta:paragraph-count="11" meta:word-count="364" meta:character-count="2769" meta:row-count="53" meta:non-whitespace-character-count="2416"/>
  </office:meta>
</office:document-meta>
</file>