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tyle-complex="italic"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style:style style:name="P78" style:parent-style-name="Normal" style:family="paragraph">
      <style:paragraph-properties fo:widows="0" fo:orphans="0" fo:text-align="center"/>
    </style:style>
    <style:style style:name="P79" style:parent-style-name="Normal" style:family="paragraph">
      <style:paragraph-properties fo:widows="0" fo:orphans="0" fo:text-align="center"/>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center"/>
      <style:text-properties fo:text-transform="uppercase" fo:color="#000000" style:font-size-complex="12pt" style:language-asian="lt" style:country-asian="LT"/>
    </style:style>
  </office:automatic-styles>
  <office:body>
    <office:text text:use-soft-page-breaks="true">
      <text:p text:style-name="P1"><text:span text:style-name="T2">LIETUVOS RESPUBLIKOS PREZIDENTO</text:span></text:p>
      <text:p text:style-name="P3">D E K R E T A S</text:p>
      <text:p text:style-name="P4"/>
      <text:p text:style-name="P5">Dėl lietuvos respublikos seimo priimto lietuvos respublikos valstybės ir savivaldybės įmonių įstatymo 15 straipsnio papildymo ir pakeitimo įstatymo grąžinimo lietuvos respublikos seimui pakartotinai<text:s/>svarstyti</text:p>
      <text:p text:style-name="P6"/>
      <text:p text:style-name="P7">2013 m. liepos 15 d. Nr. 1K-1526</text:p>
      <text:p text:style-name="P8">Vilnius</text:p>
      <text:p text:style-name="P9"/>
      <text:p text:style-name="P10"><text:span text:style-name="T11">1</text:span><text:span text:style-name="T12"> straipsnis.</text:span></text:p>
      <text:p text:style-name="P13"><text:span text:style-name="T14">Vadovaudamasi Lietuvos Respublikos Konstitucijos 71 straipsnio 1 dalimi,<text:s/></text:span></text:p>
      <text:p text:style-name="P15"><text:span text:style-name="T16">g r ą ž i n u Lietuvos Respublikos Seimui pakartotinai svarstyti Lietuvos Respublikos Seimo 2013 m. liepos 2 d.</text:span><text:span text:style-name="T17"><text:s/>priimtą ir Respublikos Prezidentei pateiktą pasirašyti bei oficialiai paskelbti Lietuvos Respublikos valstybės ir savivaldybės įmonių įstatymo 15 straipsnio papildymo ir pakeitimo įstatymą Nr. XII-489 (toliau – Įstatymas) dėl šių motyvų:</text:span></text:p>
      <text:p text:style-name="P18"><text:span text:style-name="T19">1</text:span><text:span text:style-name="T20">. Lietuvos R</text:span><text:span text:style-name="T21">espublikos Konstitucijos 127 straipsnio 2 dalyje nustatyta: „Valstybės biudžeto pajamos formuojamos iš mokesčių, privalomų mokėjimų, rinkliavų, pajamų iš valstybinio turto ir kitų įplaukų.“ Valstybės biudžetas yra valstybės pajamų ir išlaidų (asignavimų) p</text:span><text:span text:style-name="T22">lanas tam tikram laikotarpiui, t. y. valstybės finansinis planas, kuriuo perskirstomos viešosios lėšos; teisine prasme valstybės biudžetas yra įstatymas, kuriuo biudžetiniams metams patvirtinamas valstybės pajamų ir išlaidų (asignavimų) planas (</text:span><text:span text:style-name="T23">inter alia</text:span><text:span text:style-name="T24"><text:s/></text:span><text:span text:style-name="T25">Konstitucinio Teismo 2002 m. sausio 14 d. nutarimas, 2007 m. lapkričio 13 d. sprendimas). Valstybės, kaip visos visuomenės organizacijos, turinčios veikti visos visuomenės interesais taip, kad būtų užtikrinta socialinė darna, biudžeto lėšos privalo būti sk</text:span><text:span text:style-name="T26">iriamos įvairioms valstybės funkcijoms vykdyti, viešosioms paslaugoms teikti (Konstitucinio Teismo 2013 m. gegužės 16 d. nutarimas).<text:s/></text:span></text:p>
      <text:p text:style-name="P27"><text:span text:style-name="T28">2</text:span><text:span text:style-name="T29">. Valstybės ir savivaldybės įmonės pagal savo teisinę formą yra viešieji juridiniai asmenys, kurių tikslas yra tenkin</text:span><text:span text:style-name="T30">ti viešuosius interesus. Didžiausia įsipareigojimų tenkinant viešuosius interesus, t. y. užtikrinant tai, kas yra reikalinga ir vertinga visuomenei, dalis tenka valstybės ar savivaldybių įmonių dalyvei – valstybei, kuri turi finansuoti savo socialinius įsi</text:span><text:span text:style-name="T31">pareigojimus. Pagrindinis tokio finansavimo šaltinis yra valstybės ir savivaldybių biudžetų pajamos, kuriomis pagal Lietuvos Respublikos biudžeto sandaros įstatymo 13 straipsnio 1 dalies 2 punktą ir 22 straipsnio 1 dalies 2 punktą laikomos ir pajamos iš va</text:span><text:span text:style-name="T32">lstybės turto. Valstybės ir savivaldybės įmonių mokamos pelno įmokos yra laikomos pajamomis iš valstybės turto, nes šios įmonės valdo išimtinai valstybės nuosavybės teise priklausantį turtą atstovaudamos visos valstybės, t. y. visų mokesčių mokėtojų, inter</text:span><text:span text:style-name="T33">esams. Taigi valstybės ir savivaldybės įmonės turi didelę reikšmę valstybės ekonomikai bei valstybės ir savivaldybių biudžetų pajamų surinkimui.<text:s/></text:span></text:p>
      <text:p text:style-name="P34"><text:span text:style-name="T35">3</text:span><text:span text:style-name="T36">. Priimtu Įstatymu yra nustatomas toks teisinis reguliavimas, pagal kurį valstybės įmonės, esančios strat</text:span><text:span text:style-name="T37">eginę reikšmę nacionaliniam saugumui turinčių įmonių sąraše, valdančios strateginę reikšmę nacionaliniam saugumui turinčius įrenginius ir įgyvendinančios ypatingos valstybinės svarbos ar valstybei svarbų ekonominį projektą, yra atleidžiamos nuo pelno įmokų</text:span><text:span text:style-name="T38"><text:s/>į valstybės ar savivaldybės biudžetą. Pažymėtina, kad, įsigaliojus tokiam teisiniam reguliavimui, valstybė netektų galimybės biudžeto sudarymo metu persiskirstyti iš valstybės turto gaunamų pajamų, atsižvelgdama į valstybės ūkio, ekonomikos ir socialinio<text:s/></text:span><text:span text:style-name="T39">gyvenimo būklę bei piliečių gerovę, nes pajamos iš valstybės turto nepasiektų valstybės ar savivaldybės biudžetų.<text:s/></text:span></text:p>
      <text:p text:style-name="P40"><text:span text:style-name="T41">4</text:span><text:span text:style-name="T42">. Be to, Įstatymas sudaro nevienodas verslo sąlygas kitų valstybės įmonių, kurios nėra įtrauktos į strateginę reikšmę nacionaliniam saug</text:span><text:span text:style-name="T43">umui turinčių įmonių sąrašą, tačiau valdo išimtinai valstybei nuosavybės teise priklausantį turtą (pavyzdžiui, valstybinius miškus ir kt.)<text:s/></text:span><text:soft-page-break/><text:span text:style-name="T44">ir gali vykdyti valstybei svarbų ekonominį projektą, atžvilgiu. Todėl Įstatymu sudaroma tokia situacija, kai vienos v</text:span><text:span text:style-name="T45">alstybės įmonės, siekdamos įgyvendinti valstybei svarbius projektus, bus priverstos skolintis pinigų iš rinkos ir mokėti palūkanas, o kitos, pasinaudodamos Įstatymo suteikiama galimybe nemokėti pelno įmokos, finansuos įgyvendinamus projektus be jokios papi</text:span><text:span text:style-name="T46">ldomos finansinės naštos vien dėl to, jog bus įtrauktos į strateginę reikšmę nacionaliniam saugumui turinčių įmonių sąrašą.<text:s/></text:span></text:p>
      <text:p text:style-name="P47"><text:span text:style-name="T48">5</text:span><text:span text:style-name="T49">. Atkreiptinas dėmesys, kad galiojantis teisinis reguliavimas leidžia valstybei kiekvienu konkrečiu atveju apsispręsti, kaip t</text:span><text:span text:style-name="T50">inkamiausiai panaudoti pajamas iš valstybės turto, nes Lietuvos Respublikos valstybės ir savivaldybių įmonių įstatymo 15 straipsnio 6 dalis numato, jog Vyriausybė ar savivaldybės taryba jų nustatyta tvarka gali nustatyti mažesnę įmonės pelno įmoką, jeigu į</text:span><text:span text:style-name="T51">monė įgyvendina arba dalyvauja įgyvendinant Vyriausybės sprendimu pripažintą valstybei svarbų ekonominį projektą. Tai užtikrina valstybės ar savivaldybės, kaip įmonės savininkės, ir valstybės ar savivaldybės įmonės, kaip turto valdytojos ir svarbaus ekonom</text:span><text:span text:style-name="T52">inio projekto įgyvendintojos, interesų balansą. Kiekvienu konkrečiu atveju Vyriausybė ar savivaldybės taryba nagrinėja įmonės veiklos rezultatus, būtinas investicijas, skolinimosi galimybes rinkoje ir kitus su projekto įgyvendinimu susijusius finansinius a</text:span><text:span text:style-name="T53">spektus bei gali sumažinti pelno įmoką tokiu būdu, kad jos dydis būtų priimtinas ir įmonei, t. y. nepakenktų svarbių ekonominių projektų įgyvendinimui, ir savininkui – valstybei ar savivaldybei, nepriklausomai nuo to, ar įmonė yra įtraukta į strateginę rei</text:span><text:span text:style-name="T54">kšmę nacionaliniam saugumui turinčių įmonių sąrašą, ar ne.<text:s/></text:span></text:p>
      <text:p text:style-name="P55"/>
      <text:p text:style-name="P56"><text:span text:style-name="T57">2</text:span><text:span text:style-name="T58"> straipsnis.</text:span></text:p>
      <text:p text:style-name="P59"><text:span text:style-name="T60">S i ū l a u Lietuvos Respublikos valstybės ir savivaldybės įmonių įstatymo 15 straipsnio papildymo ir pakeitimo įstatymą Nr. XII-489 laikyti nepriimtu.</text:span></text:p>
      <text:p text:style-name="P61"/>
      <text:p text:style-name="P62"><text:span text:style-name="T63">3</text:span><text:span text:style-name="T64"> straipsnis.</text:span></text:p>
      <text:p text:style-name="P65"><text:span text:style-name="T66">P<text:s/></text:span><text:span text:style-name="T67">a v e d u Respublikos Prezidentės vyriausiajam patarėjui Nerijui Udrėnui pateikti šį dekretą Lietuvos Respublikos Seimui.</text:span></text:p>
      <text:p text:style-name="P68"/>
      <text:p text:style-name="P69"><text:span text:style-name="T70">4</text:span><text:span text:style-name="T71"> straipsnis.</text:span></text:p>
      <text:p text:style-name="P72"><text:span text:style-name="T73">Šis dekretas įsigalioja nuo jo pasirašymo dienos.</text:span></text:p>
      <text:p text:style-name="P74"/>
      <text:p text:style-name="P75"><text:span text:style-name="T76">RESPUBLIKOS PREZIDENTĖ</text:span><text:span text:style-name="T77"><text:tab/>DALIA GRYBAUSKAITĖ</text:span></text:p>
      <text:p text:style-name="P78"/>
      <text:p text:style-name="P79"><text:span text:style-name="T80">_________________</text:span></text:p>
      <text:p text:style-name="P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8-05T18:36:00Z</meta:creation-date>
    <dc:date>2015-08-05T18:36:00Z</dc:date>
    <meta:template xlink:href="Normal" xlink:type="simple"/>
    <meta:editing-cycles>2</meta:editing-cycles>
    <meta:editing-duration>PT0S</meta:editing-duration>
    <meta:document-statistic meta:page-count="2" meta:paragraph-count="24" meta:word-count="751" meta:character-count="5867" meta:row-count="119" meta:non-whitespace-character-count="5140"/>
  </office:meta>
</office:document-meta>
</file>