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UDENTŲ DALIES MOKYMO IŠLAIDŲ KOMPENSAVIMO TVARKOS</text:p>
      <text:p text:style-name="P12"/>
      <text:p text:style-name="P13">1990 m. birželio 11 d. Nr. 2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kolūkiai, valst</text:span><text:span text:style-name="T22">ybiniai ūkiai ir kitos Žemės ūkio ministerijos sistemos įmonės bei organizacijos 1990 metais dalį aukštųjų mokyklų studentų mokymo išlaidų – po 3000 rublių už kiekvieną jauną specialistą kompensuoja tiesiogiai juos rengusioms aukštosioms mokykloms.</text:span></text:p>
      <text:p text:style-name="P23">Ryšium<text:s/>su tuo Lietuvos Komunistų partijos Centro Komiteto ir Lietuvos TSR Ministrų Tarybos 1987 m. gegužės 4 d. nutarimo Nr. 131 „Dėl priemonių specialistų su aukštuoju mokslu rengimo kokybei ir jų panaudojimui respublikos liaudies ūkyje iš esmės pagerinti“ (Žin., 1987, Nr. 17-202) 26 punkto „c“ papunktis Respublikos kolūkiams, valstybiniams ūkiams ir kitoms Žemės ūkio ministerijos sistemos įmonėms bei organizacijoms netaikomas.</text:p>
      <text:p text:style-name="P24"/>
      <text:p text:style-name="P25"/>
      <text:p text:style-name="P26">LIETUVOS RESPUBLIKOS MINISTRĖ PIRMININKĖ<text:tab/>K. PRUNSKIENĖ</text:p>
      <text:p text:style-name="P27"/>
      <text:p text:style-name="P28">LIETUVOS RESPUBLIKOS VYRIAUSYBĖS REIKALŲ VALDYTOJAS<text:tab/>A. MIKUL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26:00Z</meta:creation-date>
    <dc:date>2015-07-06T03:26:00Z</dc: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36" meta:row-count="34" meta:non-whitespace-character-count="906"/>
  </office:meta>
</office:document-meta>
</file>