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font-weight-complex="bold"/>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justify" fo:text-indent="0.3937in" fo:background-color="#FFFFFF"/>
    </style:style>
    <style:style style:name="T9" style:parent-style-name="DefaultParagraphFont" style:family="text">
      <style:text-properties fo:letter-spacing="0.0416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background-color="#FFFFFF">
        <style:tab-stops>
          <style:tab-stop style:type="right" style:position="6.3in"/>
        </style:tab-stops>
      </style:paragraph-properties>
    </style:style>
    <style:style style:name="P13" style:parent-style-name="Normal" style:family="paragraph">
      <style:paragraph-properties fo:widows="0" fo:orphans="0" fo:background-color="#FFFFFF">
        <style:tab-stops>
          <style:tab-stop style:type="right" style:position="6.3in"/>
        </style:tab-stops>
      </style:paragraph-properties>
    </style:style>
    <style:style style:name="P14" style:parent-style-name="Normal" style:family="paragraph">
      <style:paragraph-properties fo:widows="0" fo:orphans="0" fo:background-color="#FFFFFF">
        <style:tab-stops>
          <style:tab-stop style:type="right" style:position="6.3in"/>
        </style:tab-stops>
      </style:paragraph-properties>
    </style:style>
    <style:style style:name="P15" style:parent-style-name="Normal" style:family="paragraph">
      <style:paragraph-properties fo:widows="0" fo:orphans="0" fo:background-color="#FFFFFF">
        <style:tab-stops>
          <style:tab-stop style:type="right" style:position="6.3in"/>
        </style:tab-stops>
      </style:paragraph-properties>
    </style:style>
    <style:style style:name="P16" style:parent-style-name="Normal" style:family="paragraph">
      <style:paragraph-properties fo:widows="0" fo:orphans="0" fo:text-align="center" fo:background-color="#FFFFFF"/>
    </style:style>
  </office:automatic-styles>
  <office:body>
    <office:text text:use-soft-page-breaks="true">
      <text:p text:style-name="P1">MUITINĖS DEPARTAMENTO PRIE LIETUVOS RESPUBLIKOS<text:s/><text:line-break/>FINANSŲ MINISTERIJOS GENERALINIO DIREKTORIAUS</text:p>
      <text:p text:style-name="P2">ĮSAKYMAS</text:p>
      <text:p text:style-name="P3"/>
      <text:p text:style-name="P4">DĖL MUITINĖS DEPARTAMENTO DIREKTORIAUS 2004 M. BALANDŽIO 27 D. ĮSAKYMO NR. 1B-415 „DĖL MUITINĖS PAREIGŪNŲ PAIMTŲ PREKIŲ MĖGINIŲ (PAVYZDŽIŲ) KLASIFIKAVIMO PAGAL KOMBINUOTĄJĄ NOMENKLATŪRĄ IR KITAS MUITINĖS NAUDOJAMAS NOMENKLATŪRAS NUOSTATŲ, PREKIŲ MĖGINIŲ (PAVYZDŽIŲ) ĖMIMO MUITINIAM TIKRINIMUI INSTRUKCIJOS IR NAFTOS IR NAFTOS PRODUKTŲ MĖGINIŲ ĖMIMO INSTRUKCIJOS PATVIRTINIMO“ PAKEITIMO</text:p>
      <text:p text:style-name="P5"/>
      <text:p text:style-name="P6">2008 m. vasario 13 d. Nr. 1B-110<text:s/></text:p>
      <text:p text:style-name="P7">Vilnius</text:p>
      <text:p text:style-name="Normal"/>
      <text:p text:style-name="Normal"/>
      <text:p text:style-name="P8"><text:span text:style-name="T9">Pripažįstu</text:span><text:s/>netekusiu galios Muitinės pareigūnų paimtų prekių mėginių (pavyzdžių) klasifikavimo pagal Kombinuotąją nomenklatūrą ir kitas muitinės naudojamas nomenklatūras nuostatų, patvirtintų Muitinės departamento direktoriaus 2004 m. balandžio 27 d. įsakymu Nr. 1B-415 „Dėl Muitinės pareigūnų paimtų prekių mėginių (pavyzdžių) klasifikavimo pagal Kombinuotąją nomenklatūrą ir kitas muitinės naudojamas nomenklatūras nuostatų, Prekių mėginių (pavyzdžių) ėmimo muitiniam tikrinimui instrukcijos ir Naftos ir naftos produktų mėginių ėmimo instrukcijos patvirtinimo“ (Žin., 2004, Nr.<text:s/><text:a xlink:href="https://www.e-tar.lt/portal/lt/legalAct/TAR.EB9C7F9F5114" office:target-frame-name="_blank" xlink:show="new"><text:span text:style-name="T10">70-2481</text:span></text:a>; 2006, Nr.<text:s/><text:a xlink:href="https://www.e-tar.lt/portal/lt/legalAct/TAR.10A992343E8B" office:target-frame-name="_blank" xlink:show="new"><text:span text:style-name="T11">24-821</text:span></text:a>), 26 punktą.</text:p>
      <text:p text:style-name="P12"/>
      <text:p text:style-name="P13"/>
      <text:p text:style-name="P14"/>
      <text:p text:style-name="P15">L. E. GENERALINIO DIREKTORIAUS PAREIGAS<text:tab/>RAMUTĖ LIUPKEVIČIENĖ</text:p>
      <text:p text:style-name="P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6-10-26T13:05:00Z</meta:creation-date>
    <dc:date>2016-10-26T13:05:00Z</dc:date>
    <meta:template xlink:href="Normal.dotm" xlink:type="simple"/>
    <meta:editing-cycles>2</meta:editing-cycles>
    <meta:editing-duration>PT0S</meta:editing-duration>
    <meta:document-statistic meta:page-count="1" meta:paragraph-count="7" meta:word-count="180" meta:character-count="1391" meta:row-count="32" meta:non-whitespace-character-count="1218"/>
  </office:meta>
</office:document-meta>
</file>