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</text:span><text:span text:style-name="T3">PUBLIKOS ŪKIO MINISTRO</text:span></text:p>
      <text:p text:style-name="P4">į s a k y m a s</text:p>
      <text:p text:style-name="P5"/>
      <text:p text:style-name="P6">DĖL LIETUVOS RESPUBLIKOS ŪKIO MINISTERIJOS ORGANIZUOJAMŲ PIRMININKAVIMO EUROPOS SĄJUNGOS TARYBAI RENGINIŲ RĖMĖJŲ ATRANKOS TVARKOS APRAŠO PATVIRTINIMO</text:p>
      <text:p text:style-name="P7"/>
      <text:p text:style-name="P8">2013 m. gegužės 31 d. Nr. 4-501</text:p>
      <text:p text:style-name="P9">Vilnius</text:p>
      <text:p text:style-name="P10"/>
      <text:p text:style-name="P11"><text:span text:style-name="T12">Vadovaudamasi Lietuvos Respublikos labdaros ir paramos įstatymu (Žin., 1993, Nr. </text:span><text:a xlink:href="https://www.e-tar.lt/portal/lt/legalAct/TAR.C0FF21832A85" office:target-frame-name="_blank" xlink:show="new"><text:span text:style-name="T13">21-506</text:span></text:a><text:span text:style-name="T14">; 2000, Nr. </text:span><text:a xlink:href="https://www.e-tar.lt/portal/lt/legalAct/TAR.900ADEA42E8E" office:target-frame-name="_blank" xlink:show="new"><text:span text:style-name="T15">61-1818</text:span></text:a><text:span text:style-name="T16">),</text:span></text:p>
      <text:p text:style-name="P17"><text:span text:style-name="T18">t v i r t i n u Lietuvos Respublikos ūkio ministerijos organizuojamų pirmininkavimo Europos Sąjungos Tarybai renginių rėmėjų atrankos tvarkos aprašą (pridedama).</text:span></text:p>
      <text:p text:style-name="P19"/>
      <text:p text:style-name="P20"><text:span text:style-name="T21">Ūkio ministrė</text:span><text:span text:style-name="T22"><text:tab/>Birutė Vėsaitė</text:span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Lietuvos Respublikos ūkio ministro 2013 m. gegužės 31 d. įsakymu Nr. 4-501</text:p>
      <text:p text:style-name="P30"/>
      <text:p text:style-name="P31"><text:span text:style-name="T32">LIETUVOS RESPUBLIKOS ŪKIO MINISTERIJOS ORGANIZUOJAMŲ PIRMININKAVIMO EUROPOS SĄJUNGOS TARYBAI RENGINIŲ RĖMĖJŲ ATRANKOS TVARKOS APRAŠAS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Lietuvos Respublikos</text:span><text:span text:style-name="T42"><text:s/>ūkio ministerijos organizuojamų pirmininkavimo Europos Sąjungos Tarybai renginių rėmėjų atrankos tvarkos aprašas (toliau – Aprašas) nustato Ūkio ministerijos organizuojamų pirmininkavimo Europos Sąjungos (toliau – ES) Tarybai renginių rėmėjų (toliau – rėm</text:span><text:span text:style-name="T43">ėjai) atrankos tvarką.</text:span></text:p>
      <text:p text:style-name="P44"><text:span text:style-name="T45">2</text:span><text:span text:style-name="T46">. Rėmėjų atranką vykdo Ūkio ministerija, vadovaudamasi Lietuvos Respublikos paramos ir labdaros įstatymu (Žin., 1993, Nr. </text:span><text:a xlink:href="https://www.e-tar.lt/portal/lt/legalAct/TAR.C0FF21832A85" office:target-frame-name="_blank" xlink:show="new"><text:span text:style-name="T47">21-506</text:span></text:a><text:span text:style-name="T48">; 2000, Nr. </text:span><text:a xlink:href="https://www.e-tar.lt/portal/lt/legalAct/TAR.900ADEA42E8E" office:target-frame-name="_blank" xlink:show="new"><text:span text:style-name="T49">61-1818</text:span></text:a><text:span text:style-name="T50">), kitais teisės aktais ir Aprašu.</text:span></text:p>
      <text:p text:style-name="P51"><text:span text:style-name="T52">3</text:span><text:span text:style-name="T53">. Apraše vartojamos sąvokos atitinka Lietuvos Respublikos labdaros ir paramos įstatyme ir kituose teisės aktuose vartojamas sąvokas.</text:span></text:p>
      <text:p text:style-name="P54"/>
      <text:p text:style-name="P55"><text:span text:style-name="T56">II</text:span><text:span text:style-name="T57">.<text:s/></text:span><text:span text:style-name="T58">RĖMĖJŲ ATRANKOS ORGANIZAVIMAS</text:span></text:p>
      <text:p text:style-name="P59"/>
      <text:p text:style-name="P60"><text:span text:style-name="T61">4</text:span><text:span text:style-name="T62">. Kiekvienam pirmininkavimo ES Tarybai renginiui organizuojama atskira rėmėjų atranka.</text:span></text:p>
      <text:p text:style-name="P63"><text:span text:style-name="T64">5</text:span><text:span text:style-name="T65">. Rėmėjais gali būti Lietuvos Respublikos labdaros ir paramos įstatymo 5 straipsnio 2 dalyje nurodyti paramos<text:s/></text:span><text:span text:style-name="T66">teikėjai.</text:span></text:p>
      <text:p text:style-name="P67"><text:span text:style-name="T68">6</text:span><text:span text:style-name="T69">. Rėmėjų atranką kiekvienam renginiui atskirai organizuoja ir vykdo Aprašo 7 punkte nurodyti Ūkio ministerijos administracijos padaliniai. Už tinkamą rėmėjų atranką atsako Aprašo 7 punkte nurodyti asmenys (toliau – atsakingas asmuo). Kai rėm</text:span><text:span text:style-name="T70">ėjų atrankai prireikia specialiųjų žinių, atsakingas asmuo gali kreiptis į Ūkio ministerijos administracijos padalinių ar kitų institucijų ir įstaigų specialistus.</text:span></text:p>
      <text:p text:style-name="P71"><text:span text:style-name="T72">7</text:span><text:span text:style-name="T73">. Rėmėjų atranką organizuoja, vykdo ir yra atsakingi už tinkamą rėmėjų atranką:</text:span></text:p>
      <text:p text:style-name="P74"><text:span text:style-name="T75">7.1</text:span><text:span text:style-name="T76">.<text:s/></text:span><text:span text:style-name="T77">renginį „12-asis Europos turizmo forumas“ – Ūkio ministerijos Investicijų ir<text:s/></text:span><text:soft-page-break/><text:span text:style-name="T78">eksporto departamento Turizmo politikos skyrius, atsakingas asmuo – vedėja Laura Paulauskienė;</text:span></text:p>
      <text:p text:style-name="P79"><text:span text:style-name="T80">7.2</text:span><text:span text:style-name="T81">. renginį „Mažųjų ir vidutinių įmonių asamblėja“ ir Europos verslininkystės s</text:span><text:span text:style-name="T82">katinimo apdovanojimų baigiamąjį renginį – Ūkio ministerijos Smulkaus ir vidutinio verslo departamento Smulkaus ir vidutinio verslo politikos skyrius, atsakingas asmuo – vedėja Raminta Krulikauskienė;</text:span></text:p>
      <text:p text:style-name="P83"><text:span text:style-name="T84">7.3</text:span><text:span text:style-name="T85">. renginį „XIII Europos bendrovių valdymo konfer</text:span><text:span text:style-name="T86">encija“ – Ūkio ministerijos Įmonių teisės ir viešųjų pirkimų politikos departamento Įmonių teisės skyrius, atsakingas asmuo – vedėja Vaida Sinušaitė (jos nesant – vyriausioji specialistė Lina Januškevičiūtė);</text:span></text:p>
      <text:p text:style-name="P87"><text:span text:style-name="T88">7.4</text:span><text:span text:style-name="T89">. renginį „Konkurencingumo ir augimo<text:s/></text:span><text:span text:style-name="T90">darbo grupė“ – Ūkio ministerijos Europos Sąjungos reikalų departamento Europos Sąjungos reikalų koordinavimo skyrius, atsakingas asmuo – vedėja Giedrė Kuodytė-Mirkienė.</text:span></text:p>
      <text:p text:style-name="P91"><text:span text:style-name="T92">8</text:span><text:span text:style-name="T93">. Rėmėjų atranka pradedama, kai Ūkio ministerija viešai paskelbia informaciją –<text:s/></text:span><text:span text:style-name="T94">kvietimą tapti rėmėjais (toliau – kvietimas) interneto svetainėje www.ukmin.lt. Kvietimą parengia atsakingas asmuo.</text:span></text:p>
      <text:p text:style-name="P95"><text:span text:style-name="T96">9</text:span><text:span text:style-name="T97">. Paskelbusi kvietimą, Ūkio ministerija gali tiesiogiai informuoti anksčiau susidomėjimą pareiškusius asmenis apie kvietimą tapti rėmėj</text:span><text:span text:style-name="T98">ais. Anksčiau susidomėjimą pareiškusius asmenis informuoja atsakingas asmuo.</text:span></text:p>
      <text:p text:style-name="P99"><text:span text:style-name="T100">10</text:span><text:span text:style-name="T101">. Kvietime turi būti nurodyta:</text:span></text:p>
      <text:p text:style-name="P102"><text:span text:style-name="T103">10.1</text:span><text:span text:style-name="T104">. renginio pobūdis, pavadinimas, data, vieta;</text:span></text:p>
      <text:p text:style-name="P105"><text:span text:style-name="T106">10.2</text:span><text:span text:style-name="T107">. pageidaujamos paramos sritys ir paramos dalykai;</text:span></text:p>
      <text:p text:style-name="P108"><text:span text:style-name="T109">10.3</text:span><text:span text:style-name="T110">. Ūkio ministerijos įsi</text:span><text:span text:style-name="T111">pareigojimai;</text:span></text:p>
      <text:p text:style-name="P112"><text:span text:style-name="T113">10.4</text:span><text:span text:style-name="T114">. rėmėjų įsipareigojimai;</text:span></text:p>
      <text:p text:style-name="P115"><text:span text:style-name="T116">10.5</text:span><text:span text:style-name="T117">. pasiūlymų pateikimo terminai ir būdai;</text:span></text:p>
      <text:p text:style-name="P118"><text:span text:style-name="T119">10.6</text:span><text:span text:style-name="T120">. pasiūlymų atrankos kriterijai ir, jei nustatyti, minimalūs kriterijai siūlomiems paramos dalykams;</text:span></text:p>
      <text:p text:style-name="P121"><text:span text:style-name="T122">10.7</text:span><text:span text:style-name="T123">. kita reikalinga informacija.</text:span></text:p>
      <text:p text:style-name="P124"><text:span text:style-name="T125">11</text:span><text:span text:style-name="T126">. A</text:span><text:span text:style-name="T127">smenys, siekiantys tapti rėmėjais (toliau – galimi rėmėjai), turi pateikti Ūkio ministerijai kvietime nurodytu pateikimo būdu ir terminu pasiūlymą dėl paramos teikimo (toliau – pasiūlymas). Pasiūlyme turi būti nurodytas renginio pavadinimas, data, sritis,<text:s/></text:span><text:span text:style-name="T128">kurioje galimas rėmėjas siekia tapti rėmėju, paramos dalykas, vertė ir kiti jo įsipareigojimai.</text:span></text:p>
      <text:p text:style-name="P129"><text:span text:style-name="T130">12</text:span><text:span text:style-name="T131">. Atsakingas asmuo įvertina galimų rėmėjų pasiūlymus, vadovaudamasis kvietime išdėstytais naudingiausio pasiūlymo atrankos kriterijais. Atsakingas asmuo s</text:span><text:span text:style-name="T132">udaro pasiūlymų eilę, išdėstydamas pasiūlymus nuo naudingiausio iki mažiausiai atrankos kriterijus atitinkančio pasiūlymo.</text:span></text:p>
      <text:p text:style-name="P133"><text:span text:style-name="T134">13</text:span><text:span text:style-name="T135">. Pasiūlymas atmetamas, jeigu pateikto pasiūlymo turinys neatitinka minimalių kvietime nurodytų atrankos kriterijų, jei jie buv</text:span><text:span text:style-name="T136">o nustatyti kvietime.</text:span></text:p>
      <text:p text:style-name="P137"><text:span text:style-name="T138">14</text:span><text:span text:style-name="T139">. Atsakingas asmuo turi teisę paprašyti galimo rėmėjo pateikti siūlomų paramos dalykų kokybės patvirtinimo dokumentus.</text:span></text:p>
      <text:p text:style-name="P140"><text:span text:style-name="T141">15</text:span><text:span text:style-name="T142">. Atsakingas asmuo gali prašyti galimų rėmėjų patikslinti pasiūlyme pateiktą informaciją. Tokiu atveju<text:s/></text:span><text:span text:style-name="T143">atsakingi asmenys nustato terminą prašomai informacijai pateikti.</text:span></text:p>
      <text:p text:style-name="P144"><text:span text:style-name="T145">16</text:span><text:span text:style-name="T146">. Atsakingas asmuo surašo rėmėjų atrankos protokolą, kuriame nurodo perėjusius atranką galimus rėmėjus ir išdėsto juos nuo naudingiausio iki mažiausiai atrankos kriterijus atitikusio<text:s/></text:span><text:span text:style-name="T147">pasiūlymo, ir siūlo rėmėją (rėmėjus). Sprendimą dėl paramos priėmimo priima Ūkio ministerijos kancleris, tvirtindamas rėmėjų atrankos protokolą. Ūkio ministerijos kancleris pasirašo sutartis, kuriomis įforminamas paramos teikimas (toliau – sutartis). Atsak</text:span><text:span text:style-name="T148">ingas asmuo rengia ir su rėmėju derina sutarties projektą.</text:span></text:p>
      <text:p text:style-name="P149"><text:span text:style-name="T150">17</text:span><text:span text:style-name="T151">. Atrinkti rėmėjai skelbiami Ūkio ministerijos interneto svetainėje www.ukmin.lt.</text:span></text:p>
      <text:p text:style-name="P152"><text:span text:style-name="T153">18</text:span><text:span text:style-name="T154">. Jeigu rėmėjas, kurio pasiūlymas atrinktas naudingiausiu, atsakingo asmens nustatytu terminu nesudaro<text:s/></text:span><text:span text:style-name="T155">sutarties arba atsisako ją sudaryti, Ūkio ministerija gali pasirinkti kitą tos pačios srities galimo rėmėjo pasiūlymą iš rėmėjų atrankos protokolo, vadovaudamasi protokole išdėstyta rėmėjų eile.</text:span></text:p>
      <text:p text:style-name="P156"><text:span text:style-name="T157">19</text:span><text:span text:style-name="T158">. Apraše nurodytas atsakingo asmens funkcijas gali atli</text:span><text:span text:style-name="T159">kti jam pavaldus asmuo, jei atsakingas asmuo turi pavaldžių asmenų.</text:span></text:p>
      <text:p text:style-name="P160"/>
      <text:p text:style-name="P161"><text:span text:style-name="T162">III</text:span><text:span text:style-name="T163">.<text:s/></text:span><text:span text:style-name="T164">BAIGIAMOSIOS NUOSTATOS</text:span></text:p>
      <text:p text:style-name="P165"/>
      <text:p text:style-name="P166"><text:span text:style-name="T167">20</text:span><text:span text:style-name="T168">. Sutarčių įgyvendinimą prižiūri atsakingi asmenys.</text:span></text:p>
      <text:p text:style-name="P169"/>
      <text:p text:style-name="P170"><text:span text:style-name="T171">_________________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3T17:23:00Z</meta:creation-date>
    <dc:date>2015-09-23T17:23:00Z</dc:date>
    <meta:template xlink:href="Normal" xlink:type="simple"/>
    <meta:editing-cycles>2</meta:editing-cycles>
    <meta:editing-duration>PT0S</meta:editing-duration>
    <meta:document-statistic meta:page-count="3" meta:paragraph-count="57" meta:word-count="796" meta:character-count="6504" meta:row-count="213" meta:non-whitespace-character-count="5765"/>
  </office:meta>
</office:document-meta>
</file>