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center"/>
      <style:text-properties fo:color="#000000" style:font-size-complex="6pt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 style:font-size-complex="6pt"/>
    </style:style>
    <style:style style:name="P5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GEODEZIJOS IR KARTOGRAFIJOS TARNYBA PRIE LIETUVOS RESPUBLIKOS VYRIAUSYBĖS</text:span></text:p>
      <text:p text:style-name="P9"/>
      <text:p text:style-name="P10">Į S A K Y M A S</text:p>
      <text:p text:style-name="P11">DĖL LICENCIJŲ IŠDAVIMO</text:p>
      <text:p text:style-name="P12"/>
      <text:p text:style-name="P13">1997 m. rugsėjo 5 d. Nr. 7</text:p>
      <text:p text:style-name="P14">Vilnius</text:p>
      <text:p text:style-name="P15"/>
      <text:p text:style-name="P16"><text:span text:style-name="T17">Remdamasis Lietuvos Respublikos Vyriausybės 1995 m. gruodži</text:span><text:span text:style-name="T18">o 19 d. nutarimu Nr. 1581 „Dėl licencijų atlikti geodezinius, topografinius darbus, užsiimti topografinių, teminių planų, žemėlapių, taip pat kartografinių schemų leidyba bei spausdinimu išdavimo taisyklių patvirtinimo“,</text:span></text:p>
      <text:p text:style-name="P19"><text:span text:style-name="T20">ĮSAKAU:</text:span></text:p>
      <text:p text:style-name="P21"><text:span text:style-name="T22">1</text:span><text:span text:style-name="T23">. Išduoti personalin</text:span><text:span text:style-name="T24">ei Vidmino Rastenio įmonei, kodas 2149788, esančiai Žaibo g. 10-47, Vilniuje, licenciją Nr. 58 sudaryti topografines nuotraukas, požeminių komunikacijų geodezines nuotraukas ir žemės sklypų planus. Licencija įsigalioja nuo 1997 m. rugsėjo 5 d. Galioja iki<text:s/></text:span><text:span text:style-name="T25">2002 m. rugsėjo 5 d.</text:span></text:p>
      <text:p text:style-name="P26"><text:span text:style-name="T27">2</text:span><text:span text:style-name="T28">. Išduoti Rimanto Kudelio įmonei „Matas“, kodas 8281831, esančiai Dariaus ir Girėno g. 8-4, Ukmergėje, licenciją Nr. 171 sudaryti topografines nuotraukas, požeminių komunikacijų geodezines nuotraukas ir žemės sklypų planus. Licenc</text:span><text:span text:style-name="T29">ija įsigalioja nuo 1997 m. rugsėjo 5 d. Galioja iki 2002 m. rugsėjo 5 d.</text:span></text:p>
      <text:p text:style-name="P30"><text:span text:style-name="T31">3</text:span><text:span text:style-name="T32">. Išduoti P. Daniulio individualiai įmonei, kodas 3500051, esančiai Laisvės al. 98-24, Kaune, licenciją Nr. 217 sudaryti topografines nuotraukas ir žemės sklypų planus. Licencija</text:span><text:span text:style-name="T33"><text:s/>įsigalioja nuo 1997 m. rugsėjo 5 d. Galioja iki 2002 m. rugsėjo 5 d.</text:span></text:p>
      <text:p text:style-name="P34"><text:span text:style-name="T35">4</text:span><text:span text:style-name="T36">. Išduoti P. Kovalenko gamybinei – komercinei įmonei, kodas 7004913, esančiai Dariaus ir Girėno g. 40-27, Plungėje, licenciją Nr. 430 sudaryti topografines nuotraukas, požeminių kom</text:span><text:span text:style-name="T37">unikacijų geodezines nuotraukas ir žemės sklypų planus. Licencija įsigalioja nuo 1997 m. rugsėjo 5 d. Galioja iki 2002 m. rugsėjo 5 d.</text:span></text:p>
      <text:p text:style-name="P38"><text:span text:style-name="T39">5</text:span><text:span text:style-name="T40">. Papildyti uždarosios akcinės bendrovės Vilkaviškio architektūros biuro, kodas 8510839, esančiai S. Nėries g. 1, Vi</text:span><text:span text:style-name="T41">lkaviškyje, 1996 m. gruodžio 2 d. išduotą licenciją Nr. 127 (Žin., 1996, Nr.<text:s/></text:span><text:a xlink:href="https://www.e-tar.lt/portal/lt/legalAct/TAR.5D188AFF2E1B" office:target-frame-name="_blank" xlink:show="new"><text:span text:style-name="T42">120-2846</text:span></text:a><text:span text:style-name="T43">) sudaryti topografines nuotraukas, požeminių komunikacijų geodezines nuotraukas.</text:span></text:p>
      <text:p text:style-name="P44"/>
      <text:p text:style-name="P45"/>
      <text:p text:style-name="P46"><text:span text:style-name="T47">DIREKT</text:span><text:span text:style-name="T48">ORIUS</text:span><text:span text:style-name="T49"><text:tab/>Z. KUMETAITIS</text:span>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8:42:00Z</meta:creation-date>
    <dc:date>2015-07-04T18:42:00Z</dc:date>
    <meta:template xlink:href="Normal" xlink:type="simple"/>
    <meta:editing-cycles>2</meta:editing-cycles>
    <meta:editing-duration>PT0S</meta:editing-duration>
    <meta:document-statistic meta:page-count="1" meta:paragraph-count="17" meta:word-count="287" meta:character-count="2037" meta:row-count="58" meta:non-whitespace-character-count="1767"/>
  </office:meta>
</office:document-meta>
</file>