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margin-left="0.3937in">
        <style:tab-stops/>
      </style:paragraph-properties>
      <style:text-properties style:language-asian="lt" style:country-asian="LT"/>
    </style:style>
    <style:style style:name="P114" style:parent-style-name="Normal" style:family="paragraph">
      <style:paragraph-properties fo:margin-left="0.3937in">
        <style:tab-stops/>
      </style:paragraph-properties>
      <style:text-properties style:language-asian="lt" style:country-asian="LT"/>
    </style:style>
    <style:style style:name="P115" style:parent-style-name="Normal" style:family="paragraph">
      <style:paragraph-properties fo:margin-left="0.3937in">
        <style:tab-stops/>
      </style:paragraph-properties>
    </style:style>
    <style:style style:name="T116" style:parent-style-name="DefaultParagraphFont" style:family="text">
      <style:text-properties style:language-asian="lt" style:country-asian="LT"/>
    </style:style>
  </office:automatic-styles>
  <office:body>
    <office:text text:use-soft-page-breaks="true">
      <text:p text:style-name="P1"><text:span text:style-name="T2"/><text:span text:style-name="T3">MIGRACIJOS DEPARTAMENTO PRIE LIETUVOS RESPUBLIKOS<text:s/></text:span></text:p>
      <text:p text:style-name="P4">VIDAUS REIKALŲ MINISTERIJOS DIREKTORIAUS</text:p>
      <text:p text:style-name="P5">ĮSAKYMAS</text:p>
      <text:p text:style-name="P6"/>
      <text:p text:style-name="P7">DĖL MIGRACIJOS DEPARTAMENTO PRIE LIETUVOS RESPUBLIKOS VIDAUS REIKALŲ MINISTERIJOS DIREKTORIAUS 2006 M. LIEPOS 3 D. ĮSAKYMO NR. 3K-76 „DĖL PRAŠYMO IŠDUOTI TEISĖS Į LIETUVOS RESPUBLIKOS PILIETYBĘ IŠSAUGOJIMO PAŽYMĖJIMĄ PATEIKIMO, TEISĖS Į LIETUVOS RESPUBLIKOS PILIETYBĘ IŠSAUGOJIMO PAŽYMĖJIMO KEITIMO, PASKELBIMO NEGALIOJANČIU IR NAIKINIMO TVARKOS APRAŠO PATVIRTINIMO“ PAKEITIMO</text:p>
      <text:p text:style-name="P8"/>
      <text:p text:style-name="P9">2009 m. balandžio 15 d. Nr. 3K-60</text:p>
      <text:p text:style-name="P10">Vilnius</text:p>
      <text:p text:style-name="P11"/>
      <text:p text:style-name="P12"><text:span text:style-name="T13">Pakeičiu<text:s/></text:span><text:span text:style-name="T14">Prašymo išduoti teisės į Lietuvos Respublikos pilietybę išsaugojimo pažymėjimą pateikimo, teisės į Lietuvos Respublikos pilietybę išsaugojimo pažymėjimo keitimo, paskelbimo negaliojančiu ir naikinimo tvarkos aprašą, patvirtintą Migracijos departamento prie Lietuvos Respublikos vidaus reikalų ministerijos direktoriaus 2006 m. liepos 3 d. įsakymu Nr. 3K-76 „Dėl Prašymo išduoti teisės į Lietuvos Respublikos pilietybę išsaugojimo pažymėjimą pateikimo, teisės į Lietuvos Respublikos pilietybę išsaugojimo pažymėjimo keitimo, paskelbimo negaliojančiu ir naikinimo tvarkos aprašo patvirtinimo“ (Žin., 2006, Nr.<text:s/></text:span><text:a xlink:href="https://www.e-tar.lt/portal/lt/legalAct/TAR.2D482ADD1E28" office:target-frame-name="_blank" xlink:show="new"><text:span text:style-name="T15">76-2952</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Prašymas išduoti (pakeisti) pažymėjimą pateikiamas, nagrinėjamas ir sprendimas dėl pažymėjimo išdavimo (pakeitimo) asmeniui priimamas vadovaujantis Lietuvos Respublikos Konstitucija, Lietuvos Respublikos pilietybės įstatymu (Žin., 2002, Nr.<text:s/></text:span><text:a xlink:href="https://www.e-tar.lt/portal/lt/legalAct/TAR.9675AD03F3E1" office:target-frame-name="_blank" xlink:show="new"><text:span text:style-name="T24">95-4087</text:span></text:a><text:span text:style-name="T25">; 2008, Nr.<text:s/></text:span><text:a xlink:href="https://www.e-tar.lt/portal/lt/legalAct/TAR.355D7055FE91" office:target-frame-name="_blank" xlink:show="new"><text:span text:style-name="T26">83-3293</text:span></text:a><text:span text:style-name="T27">) (toliau – Pilietybės įstatymas), Lietuvos Respublikos Vyriausybės 1992 m. kovo 30 d. nutarimu Nr. 198 „Dėl teisės į Lietuvos Respublikos pilietybę išsaugojimo patvirtinančių dokumentų išdavimo“ (Žin., 1992, Nr.<text:s/></text:span><text:a xlink:href="https://www.e-tar.lt/portal/lt/legalAct/TAR.C4EAD18DD6A5" office:target-frame-name="_blank" xlink:show="new"><text:span text:style-name="T28">16-448</text:span></text:a><text:span text:style-name="T29">) (toliau – Vyriausybės nutarimas), kitais Lietuvos Respublikos teisės aktais ir šiuo aprašu.“</text:span></text:p>
      <text:p text:style-name="P30"><text:span text:style-name="T31">2</text:span><text:span text:style-name="T32">. Išdėstau 9 punktą taip:</text:span></text:p>
      <text:p text:style-name="P33"><text:span text:style-name="T34">„</text:span><text:span text:style-name="T35">9</text:span><text:span text:style-name="T36">. Užsienio valstybių išduoti dokumentai turi būti legalizuoti ar patvirtinti pažyma (</text:span><text:span text:style-name="T37">Apostille</text:span><text:span text:style-name="T38">), jeigu Lietuvos Respublikos tarptautinės sutartys ir Europos Sąjungos teisės aktai nenumato kitaip, ir išversti į lietuvių kalbą.“</text:span></text:p>
      <text:p text:style-name="P39"><text:span text:style-name="T40">3</text:span><text:span text:style-name="T41">. Išdėstau 11 punktą taip:</text:span></text:p>
      <text:p text:style-name="P42"><text:span text:style-name="T43">„</text:span><text:span text:style-name="T44">11</text:span><text:span text:style-name="T45">. Asmuo prašymą išduoti (pakeisti) pažymėjimą paduoda Migracijos departamentui tiesiogiai arba per Lietuvos Respublikos diplomatines atstovybes ar konsulines įstaigas (toliau – konsulinė įstaiga).</text:span></text:p>
      <text:p text:style-name="P46"><text:span text:style-name="T47">Konsulinės įstaigos asmenų prašymus išduoti (pakeisti) pažymėjimą kartu su pridėtais prie jų dokumentais tiesiogiai arba per užsienio reikalų ministro įgaliotą instituciją siunčia Migracijos departamentui.“</text:span></text:p>
      <text:p text:style-name="P48"><text:span text:style-name="T49">4</text:span><text:span text:style-name="T50">. Išdėstau 12.4 punktą taip:</text:span></text:p>
      <text:p text:style-name="P51"><text:span text:style-name="T52">„</text:span><text:span text:style-name="T53">12.4</text:span><text:span text:style-name="T54">. dvi asmens amžių atitinkančias 40x60 mm dydžio nuotraukas, kurios turi būti tapačios ir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55">119-5362</text:span></text:a><text:span text:style-name="T56">; 2006, Nr.<text:s/></text:span><text:a xlink:href="https://www.e-tar.lt/portal/lt/legalAct/TAR.B6BC36723100" office:target-frame-name="_blank" xlink:show="new"><text:span text:style-name="T57">93-3657</text:span></text:a><text:span text:style-name="T58">).“</text:span></text:p>
      <text:p text:style-name="P59"><text:span text:style-name="T60">5</text:span><text:span text:style-name="T61">. Išdėstau 17.5 punktą taip:</text:span></text:p>
      <text:p text:style-name="P62"><text:span text:style-name="T63">„</text:span><text:span text:style-name="T64">17.5</text:span><text:span text:style-name="T65">. įrašo prašymo tam skirtoje vietoje pažymėjimo išdavimo (keitimo), asmens duomenų keitimo priežasties (priežasčių) kodą (-us), nustatytą (-us) Prašymų asmens dokumentams išduoti, pakeisti, įforminti registravimo, užsakymų asmens dokumentams išrašyti formavimo ir duomenų<text:s/></text:span><text:soft-page-break/><text:span text:style-name="T66">apie asmens dokumentų galiojimą tvarkos apraše, patvirtintame Asmens dokumentų išrašymo centro prie Vidaus reikalų ministerijos direktoriaus 2008 m. gruodžio 17 d. įsakymu Nr. 1-46 (Žin., 2008, Nr.<text:s/></text:span><text:a xlink:href="https://www.e-tar.lt/portal/lt/legalAct/TAR.8BE62B6098DE" office:target-frame-name="_blank" xlink:show="new"><text:span text:style-name="T67">148-5978</text:span></text:a><text:span text:style-name="T68">).</text:span></text:p>
      <text:p text:style-name="P69"><text:span text:style-name="T70">Keičiant pažymėjimą, prašymo 20 eilutėje „Pastabos“ nurodomi keičiamo pažymėjimo serija ir numeris;“.</text:span></text:p>
      <text:p text:style-name="P71"><text:span text:style-name="T72">6</text:span><text:span text:style-name="T73">. Išdėstau 17.6 punktą taip:</text:span></text:p>
      <text:p text:style-name="P74"><text:span text:style-name="T75">„</text:span><text:span text:style-name="T76">17.6</text:span><text:span text:style-name="T77">. 15 eilutės atitinkamame langelyje pažymi, kad sumokėta valstybės rinkliava už pažymėjimo išdavimą (pakeitimą), nurodo sumokėtos valstybės rinkliavos datą bei valstybės rinkliavos sumą.</text:span></text:p>
      <text:p text:style-name="P78">Sutikrina duomenis apie sumokėtą valstybės rinkliavą už pažymėjimo išdavimą (pakeitimą) su Valstybinės mokesčių inspekcijos prie Lietuvos Respublikos finansų ministerijos duomenų bazės duomenimis ir 15 eilutėje padaro žymą apie jos sumokėjimą.</text:p>
      <text:p text:style-name="P79"><text:span text:style-name="T80">Jeigu prašymo pateikimo metu nėra galimybės Valstybinės mokesčių inspekcijos prie Lietuvos Respublikos finansų ministerijos duomenų bazėje patikrinti, ar sumokėta valstybės rinkliava, žyma apie jos sumokėjimą 15 eilutėje gali būti padaroma kitu metu, bet ne vėliau kaip iki užsakymo išrašyti pažymėjimą perdavimo Asmens dokumentų išrašymo centrui prie Vidaus reikalų ministerijos (toliau – Asmens dokumentų išrašymo centras).“</text:span></text:p>
      <text:p text:style-name="P81"><text:span text:style-name="T82">7</text:span><text:span text:style-name="T83">. Pripažįstu netekusiais galios 19–20 punktus.</text:span></text:p>
      <text:p text:style-name="P84"><text:span text:style-name="T85">8</text:span><text:span text:style-name="T86">. Išbraukiu 22.2 punkte žodžius „ar lietuvių organizacijos pirmininko“.</text:span></text:p>
      <text:p text:style-name="P87"><text:span text:style-name="T88">9</text:span><text:span text:style-name="T89">. Išdėstau 22.3 punktą taip:</text:span></text:p>
      <text:p text:style-name="P90"><text:span text:style-name="T91">„</text:span><text:span text:style-name="T92">22.3</text:span><text:span text:style-name="T93">. sutikrina duomenis apie asmenį su duomenimis Gyventojų registro duomenų bazėje, jei tokie duomenys nebuvo sutikrinti.</text:span></text:p>
      <text:p text:style-name="P94"><text:span text:style-name="T95">Jeigu asmens prašyme išduoti (pakeisti) pažymėjimą nurodyti asmens duomenys nesutampa su asmens duomenimis Gyventojų registro centrinėje duomenų bazėje arba jo duomenys neįrašyti į šį registrą, tai jie į Gyventojų registro centrinę duomenų bazę įrašomi, keičiami ar tikslinami šio aprašo 26 punkte nustatyta tvarka;“.</text:span></text:p>
      <text:p text:style-name="P96"><text:span text:style-name="T97">10</text:span><text:span text:style-name="T98">. Įrašau 29.5 punkte po žodžio „įrašyti“ žodį „(neįrašyti)“.</text:span></text:p>
      <text:p text:style-name="P99"><text:span text:style-name="T100">11</text:span><text:span text:style-name="T101">. Išbraukiu 32 punkto pirmoje pastraipoje žodžius „ar lietuvių organizacijos pirmininką“.</text:span></text:p>
      <text:p text:style-name="P102"><text:span text:style-name="T103">12</text:span><text:span text:style-name="T104">. Išdėstau 43 punkto pirmą pastraipą taip:</text:span></text:p>
      <text:p text:style-name="P105"><text:span text:style-name="T106">„</text:span><text:span text:style-name="T107">43</text:span><text:span text:style-name="T108">. Mirusio asmens pažymėjimas grąžinamas Migracijos departamentui tiesiogiai arba per konsulines įstaigas, kartu pateikiama asmens mirties liudijimo kopija (nuorašas). Konsulinė įstaiga tokius pažymėjimus kartu su asmenų mirties liudijimų kopijomis (nuorašais) nedelsdama išsiunčia Migracijos departamentui.“</text:span></text:p>
      <text:p text:style-name="P109"/>
      <text:p text:style-name="P110"/>
      <text:p text:style-name="P111">L. E. DIREKTORIAUS PAREIGAS<text:tab/>DAINIUS PETRAS PAUKŠTĖ</text:p>
      <text:p text:style-name="P112"/>
      <text:p text:style-name="P113">SUDERINTA</text:p>
      <text:p text:style-name="P114">Lietuvos Respublikos užsienio reikalų ministerijos</text:p>
      <text:p text:style-name="P115"><text:span text:style-name="T116">2009-04-09 raštu Nr. (25.5.2)-3-2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dc:title>
    <meta:initial-creator>Sandra</meta:initial-creator>
    <dc:creator>Adlib User</dc:creator>
    <meta:creation-date>2016-06-08T10:06:00Z</meta:creation-date>
    <dc:date>2016-06-08T10:06:00Z</dc:date>
    <meta:template xlink:href="Normal" xlink:type="simple"/>
    <meta:editing-cycles>2</meta:editing-cycles>
    <meta:editing-duration>PT0S</meta:editing-duration>
    <meta:document-statistic meta:page-count="2" meta:paragraph-count="46" meta:word-count="775" meta:character-count="6194" meta:row-count="176" meta:non-whitespace-character-count="5465"/>
  </office:meta>
</office:document-meta>
</file>