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UAB „RYGVEDA“ LICENCIJOS SĄLYGŲ PAKEITIMO</text:p>
      <text:p text:style-name="P12"/>
      <text:p text:style-name="P13">2002 m. spalio 2 d. Nr. 123</text:p>
      <text:p text:style-name="P14">Vilnius</text:p>
      <text:p text:style-name="P15"/>
      <text:p text:style-name="P16"><text:span text:style-name="T17">Vadovaudamasi Lietuvos Respublikos visuomenės informavimo įstatymo (Žin., 20</text:span><text:span text:style-name="T18">00, Nr.<text:s/></text:span><text:a xlink:href="https://www.e-tar.lt/portal/lt/legalAct/TAR.FF51C7389E77" office:target-frame-name="_blank" xlink:show="new"><text:span text:style-name="T19">75-2272</text:span></text:a><text:span text:style-name="T20">) 49 straipsnio 1 dalies 2 punktu, 2002 m. rugpjūčio 28 d. sprendimu Nr. 107 „Dėl KTV operatorių licencijuojamos veiklos teritorijų išplėtimo“ (Inf. pr., 2002, Nr</text:span><text:span text:style-name="T21">. 66-321) ir 2002 m. rugsėjo 18 d. sprendimu Nr. 116 „Dėl KTV operatorių licencijuojamos veiklos teritorijų išplėtimo tvarkos“ (Inf. pr., 2002, Nr. 93-4034) bei tenkindama UAB „Rygveda“ 2002 m. rugsėjo 19 d. prašymą Nr. 14-1/1, Lietuvos radijo ir televizij</text:span><text:span text:style-name="T22">os komisija<text:s/></text:span><text:span text:style-name="T23">nusprendži</text:span><text:span text:style-name="T24">a:</text:span></text:p>
      <text:p text:style-name="P25"><text:span text:style-name="T26">1</text:span><text:span text:style-name="T27">. Iš dalies pakeisti UAB „Rygveda“ (įmonės kodas 1062905) išduotoje licencijoje Nr. K158 2.2 punktą ir išdėstyti jį taip:</text:span></text:p>
      <text:p text:style-name="P28"><text:span text:style-name="T29">„</text:span><text:span text:style-name="T30">2.2</text:span><text:span text:style-name="T31">. Licencijuojamos veiklos teritorija – Vilniaus miestas (žemėlapis su pažymėta licencijuojamos vei</text:span><text:span text:style-name="T32">klos teritorija pateiktas priede Nr. 1, kuris yra neatsiejama licencijos dalis)“.</text:span></text:p>
      <text:p text:style-name="P33"><text:span text:style-name="T34">2</text:span><text:span text:style-name="T35">. Nustatyti UAB „Rygveda“ licencijos mokestį – 61 MGL per metus. Licencijos mokestis turi būti sumokėtas Spaudos radijo ir televizijos rėmimo fondui pagal nustatytą<text:s/></text:span><text:span text:style-name="T36">Transliavimo ir retransliavimo veiklos licencijavimo taisyklių (Žin., 2001, Nr.<text:s/></text:span><text:a xlink:href="https://www.e-tar.lt/portal/lt/legalAct/TAR.39404E1F005B" office:target-frame-name="_blank" xlink:show="new"><text:span text:style-name="T37">39-1386</text:span></text:a><text:span text:style-name="T38">, Nr.<text:s/></text:span><text:a xlink:href="https://www.e-tar.lt/portal/lt/legalAct/TAR.4A4A0ABCF4F4" office:target-frame-name="_blank" xlink:show="new"><text:span text:style-name="T39">63-23</text:span><text:span text:style-name="T40">21</text:span></text:a><text:span text:style-name="T41">, Nr.<text:s/></text:span><text:a xlink:href="https://www.e-tar.lt/portal/lt/legalAct/TAR.F6FE1BBBC03B" office:target-frame-name="_blank" xlink:show="new"><text:span text:style-name="T42">78-2747</text:span></text:a><text:span text:style-name="T43">) 4.12 punkte tvarką.</text:span></text:p>
      <text:p text:style-name="P44"/>
      <text:p text:style-name="P45"/>
      <text:p text:style-name="P46"><text:span text:style-name="T47">PIRMININKAS</text:span><text:span text:style-name="T48"><text:tab/>JONAS LINIAUSKAS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8:23:00Z</meta:creation-date>
    <dc:date>2015-06-08T18:23:00Z</dc:date>
    <meta:template xlink:href="Normal" xlink:type="simple"/>
    <meta:editing-cycles>2</meta:editing-cycles>
    <meta:editing-duration>PT0S</meta:editing-duration>
    <meta:document-statistic meta:page-count="1" meta:paragraph-count="16" meta:word-count="238" meta:character-count="1655" meta:row-count="53" meta:non-whitespace-character-count="1433"/>
  </office:meta>
</office:document-meta>
</file>