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EISĖKŪROS PROCESO PAGRINDŲ ĮSTATYMO PROJEKTO NR. XP-2498 ATŠAUKIMO IR LIETUVOS RESPUBLIKOS<text:s/></text:span><text:span text:style-name="T17">teisėkūros pagrindų įstatymo,</text:span><text:span text:style-name="T18"><text:s/></text:span><text:span text:style-name="T19">Lietuvos Respublikos TEISMŲ ĮST</text:span><text:span text:style-name="T20">ATYMO 39 STRAIPSNIO pakeitimo įstatymo ir Lietuvos Respublikos Seimo STATUTO „dĖL SEIMO STATUTO 135 STRAIPSNIO PAKEITIMO“<text:s/></text:span><text:span text:style-name="T21">PROJEKTŲ<text:s/></text:span><text:span text:style-name="T22">PATEIKIMO</text:span><text:span text:style-name="T23"><text:s/></text:span><text:span text:style-name="T24">LIETUVOS RESPUBLIKOS SEIMUI</text:span></text:p>
      <text:p text:style-name="Normal"/>
      <text:p text:style-name="P25">2010 m. gegužės 19 d. Nr. 549</text:p>
      <text:p text:style-name="P26">Vilnius</text:p>
      <text:p text:style-name="P27"/>
      <text:p text:style-name="P28">Lietuvos Respublikos Vyriausybė<text:span text:style-name="T29"><text:s/></text:span><text:span text:style-name="T30">nutari</text:span>a<text:span text:style-name="T31">:</text:span></text:p>
      <text:p text:style-name="P32"><text:span text:style-name="T33">1</text:span><text:span text:style-name="T34">.</text:span><text:span text:style-name="T35"><text:s/></text:span>Vadovaujantis Lietuvos Respublikos Seimo statuto (Žin., 1994, Nr.<text:s/><text:a xlink:href="https://www.e-tar.lt/portal/lt/legalAct/TAR.123B53F30F70" office:target-frame-name="_blank" xlink:show="new"><text:span text:style-name="T36">15-249</text:span></text:a>; 1999, Nr.<text:s/><text:a xlink:href="https://www.e-tar.lt/portal/lt/legalAct/TAR.86CB9006CC7F" office:target-frame-name="_blank" xlink:show="new"><text:span text:style-name="T37">5-97</text:span></text:a>) 140 straipsnio 1 dalimi, atšaukti Lietuvos Respublikos teisėkūros proceso pagrindų įstatymo projektą Nr. XP-2498, Lietuvos Respublikos Seimui pateiktą Lietuvos Respublikos Vyriausybės 2007 m. rugsėjo 5 d. nutarimu Nr. 924 (Žin., 2007, Nr.<text:s/><text:a xlink:href="https://www.e-tar.lt/portal/lt/legalAct/TAR.938105413F97" office:target-frame-name="_blank" xlink:show="new"><text:span text:style-name="T38">97-3920</text:span></text:a>).</text:p>
      <text:p text:style-name="P39"><text:span text:style-name="T40">2</text:span><text:span text:style-name="T41">. Pritarti<text:s/></text:span>Lietuvos Respublikos teisėkūros pagrindų įstatymo, Lietuvos Respublikos teismų įstatymo 39 straipsnio pakeitimo įstatymo ir Lietuvos Respublikos Seimo statuto „Dėl Seimo<text:s/>statuto 135 straipsnio pakeitimo“ projektams ir<text:span text:style-name="T42"><text:s/>pateikti juos Lietuvos Respublikos Seimui.<text:s/></text:span></text:p>
      <text:p text:style-name="P43">3. Įgalioti teisingumo ministrą Remigijų Šimašių, o jam negalint dalyvauti – teisingumo viceministrą Tomą Vaitkevičių atstovauti Lietuvos Respublikos Vyriausybei, svarstant nurodytus teisės aktų projektus Lietuvos Respublikos Seime.<text:s/></text:p>
      <text:p text:style-name="P44"/>
      <text:p text:style-name="P45"/>
      <text:p text:style-name="P46">MINISTRAS PIRMININKAS<text:tab/>ANDRIUS KUBILIUS</text:p>
      <text:p text:style-name="Normal"/>
      <text:p text:style-name="P47">TEISINGUMO MINISTRAS<text:tab/>REMIGIJUS ŠIMAŠIU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0:01:00Z</meta:creation-date>
    <dc:date>2015-09-14T00:01:00Z</dc:date>
    <meta:print-date>2010-05-20T06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665" meta:row-count="56" meta:non-whitespace-character-count="1478"/>
  </office:meta>
</office:document-meta>
</file>