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1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2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SVEIKATOS APSAUGOS MINISTRO</text:span></text:p>
      <text:p text:style-name="P3">Į S A K Y M A S</text:p>
      <text:p text:style-name="P4"/>
      <text:p text:style-name="P5">DĖL LIETUVOS RESPUBLIKOS SVEIKATOS APSAUGOS MINISTRO 2011 M. SAUSIO 27 D. ĮSAKYMO Nr. V-70 „DĖL LEIDIMŲ TEIKTI NAUJO PROFILIO STACIONARINES ASMENS SVEIKATOS PRIEŽIŪROS PASLAUGAs, KOMPENSUOJAMAS IŠ PRIVALOMOJO SVEIKATOS DRAUDIMO FONDO BIUDŽETO LĖŠŲ, IŠDAVIMO / ATSISAKYMO IŠDUOTI KOMISIJOS SUDARYMO“ PAKEITIMO</text:p>
      <text:p text:style-name="P6"/>
      <text:p text:style-name="P7">2013 m. sausio 25 d. Nr. V-75</text:p>
      <text:p text:style-name="P8">Vilnius</text:p>
      <text:p text:style-name="P9"/>
      <text:p text:style-name="P10"/>
      <text:p text:style-name="P11"><text:span text:style-name="T12">P a k e i č i u Lietuvos Respublikos sveikatos apsaugos ministro 2011 m. sausio 27 d. įsakymą Nr. V-70 „Dėl Leidimų teikti naujo profilio stacionarines asmens sveikatos priežiūros paslaugas, kompensuojamas iš Privalomojo sveikatos draudimo fondo biudžeto lėšų, išdavimo / atsisakymo išduoti komisijos sudarymo“ (Žin., 2011, Nr. </text:span><text:a xlink:href="https://www.e-tar.lt/portal/lt/legalAct/TAR.D3DE619DA7EB" office:target-frame-name="_blank" xlink:show="new"><text:span text:style-name="T13">18-862</text:span></text:a><text:span text:style-name="T14">, Nr. </text:span><text:a xlink:href="https://www.e-tar.lt/portal/lt/legalAct/TAR.BA2932C05D98" office:target-frame-name="_blank" xlink:show="new"><text:span text:style-name="T15">55-2678</text:span></text:a><text:span text:style-name="T16">) ir įrašau trečiojoje pastraipoje vietoj žodžio „viceministrė“ žodžius „ministro patarėja“.</text:span></text:p>
      <text:p text:style-name="P17"/>
      <text:p text:style-name="P18"/>
      <text:p text:style-name="P19"/>
      <text:p text:style-name="P20"><text:span text:style-name="T21">SVEIKATOS APSAUGOS MINISTRAS</text:span><text:span text:style-name="T22"><text:tab/>VYTENIS POVILAS ANDRIUK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18-11-22T12:54:00Z</meta:creation-date>
    <dc:date>2018-11-22T12:54:00Z</dc:date>
    <meta:template xlink:href="Normal.dotm" xlink:type="simple"/>
    <meta:editing-cycles>2</meta:editing-cycles>
    <meta:editing-duration>PT0S</meta:editing-duration>
    <meta:document-statistic meta:page-count="1" meta:paragraph-count="10" meta:word-count="150" meta:character-count="1083" meta:row-count="36" meta:non-whitespace-character-count="943"/>
  </office:meta>
</office:document-meta>
</file>