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keep-with-next="always" fo:text-align="center"/>
      <style:text-properties fo:color="#000000"/>
    </style:style>
    <style:style style:name="P513" style:parent-style-name="Normal" style:family="paragraph">
      <style:paragraph-properties fo:keep-together="alway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keep-with-next="alway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BIRŽELIO 10 D. NUTARIMO NR. 715 „DĖL LIETUVOS RESPUBLIKOS TERITORIJOS ADMINISTRACINIŲ VIENETŲ, GYVENAMŲJŲ VIETOVIŲ IR GATVIŲ<text:s/>VALSTYBĖS REGISTRO REORGANIZAVIMO IR LIETUVOS RESPUBLIKOS ADRESŲ REGISTRO ĮSTEIGIMO“ PAKEITIMO</text:p>
      <text:p text:style-name="P16"/>
      <text:p text:style-name="P17">2007 m. rugsėjo 26 d. Nr. 104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4 m. birželio 10 d. nutarimą Nr.</text:span><text:span text:style-name="T27"><text:s/>715 „Dėl Lietuvos Respublikos teritorijos administracinių vienetų, gyvenamųjų vietovių ir gatvių valstybės registro reorganizavimo ir Lietuvos Respublikos adresų registro įsteigimo“ (Žin., 2004, Nr.<text:s/></text:span><text:a xlink:href="https://www.e-tar.lt/portal/lt/legalAct/TAR.839B704AEA5E" office:target-frame-name="_blank" xlink:show="new"><text:span text:style-name="T28">93-3415</text:span></text:a><text:span text:style-name="T29">):</text:span></text:p>
      <text:p text:style-name="P30"><text:span text:style-name="T31">1</text:span><text:span text:style-name="T32">. Išdėstyti preambulę taip:</text:span></text:p>
      <text:p text:style-name="P33"><text:span text:style-name="T34">„Vadovaudamasi Lietuvos Respublikos teritorijos administracinių vienetų ir jų ribų įstatymo (Žin., 1994, Nr.<text:s/></text:span><text:a xlink:href="https://www.e-tar.lt/portal/lt/legalAct/TAR.0120FD7BCFFC" office:target-frame-name="_blank" xlink:show="new"><text:span text:style-name="T35">60</text:span><text:span text:style-name="T36">-1183</text:span></text:a><text:span text:style-name="T37">; 2007, Nr.<text:s/></text:span><text:a xlink:href="https://www.e-tar.lt/portal/lt/legalAct/TAR.A1C0E416F69E" office:target-frame-name="_blank" xlink:show="new"><text:span text:style-name="T38">81-3315</text:span></text:a><text:span text:style-name="T39">) 3</text:span><text:span text:style-name="T40">1</text:span><text:span text:style-name="T41"><text:s/>straipsniu ir Lietuvos Respublikos valstybės registrų įstatymo (Žin., 1996, Nr.<text:s/></text:span><text:a xlink:href="https://www.e-tar.lt/portal/lt/legalAct/TAR.65532A74E296" office:target-frame-name="_blank" xlink:show="new"><text:span text:style-name="T42">86-2043</text:span></text:a><text:span text:style-name="T43">; 2004, Nr. 124-4488) 6 straipsnio 2 dalimi, Lietuvos Respublikos Vyriausybė<text:s/></text:span><text:span text:style-name="T44">nutari</text:span><text:span text:style-name="T45">a:</text:span><text:span text:style-name="T46">“.</text:span></text:p>
      <text:p text:style-name="P47"><text:span text:style-name="T48">2</text:span><text:span text:style-name="T49">. Išdėstyti nauja redakcija nurodytuoju nutarimu patvirtintus Lietuvos Respublikos adresų registro nuostatus (pridedama).</text:span></text:p>
      <text:p text:style-name="P50"/>
      <text:p text:style-name="P51"/>
      <text:p text:style-name="P52"/>
      <text:p text:style-name="P53"><text:span text:style-name="T54">Ministras<text:s/></text:span><text:span text:style-name="T55">Pirmininkas</text:span><text:span text:style-name="T56"><text:tab/>Gediminas Kirkilas</text:span></text:p>
      <text:p text:style-name="P57"/>
      <text:p text:style-name="P58"/>
      <text:p text:style-name="P59"/>
      <text:p text:style-name="P60"><text:span text:style-name="T61">Teisingumo ministras</text:span><text:span text:style-name="T62"><text:tab/>Petras Baguška</text:span></text:p>
      <text:soft-page-break/>
      <text:p text:style-name="P63">PATVIRTINTA</text:p>
      <text:p text:style-name="P64">Lietuvos Respublikos Vyriausybės</text:p>
      <text:p text:style-name="P65">2004 m. birželio 10 d. nutarimu Nr. 715</text:p>
      <text:p text:style-name="P66">(Lietuvos Respublikos Vyriausybės</text:p>
      <text:p text:style-name="P67">2007 m. rugsėjo 26 d. nutarimo Nr. 1048</text:p>
      <text:p text:style-name="P68">redakcija)</text:p>
      <text:p text:style-name="P69"/>
      <text:p text:style-name="P70"><text:span text:style-name="T71">LIETUVOS<text:s/></text:span><text:span text:style-name="T72">RESPUBLIKOS ADRESŲ REGIS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adresų registro nuostatai (toliau vadinama – šie Nuostatai) reguliuoja Lietuvos Respublikos adresų registro (toliau vadinama – registras) paskirtį, jo objektus,</text:span><text:span text:style-name="T82"><text:s/>registro tvarkymo įstaigas, jų teises ir pareigas, registro duomenų tvarkymą, sąveiką su kitais registrais, registro duomenų saugą, registro duomenų skelbimą ir teikimą, registro reorganizavimą ir likvidavimą.</text:span></text:p>
      <text:p text:style-name="P83"><text:span text:style-name="T84">2</text:span><text:span text:style-name="T85">. Registro paskirtis – registruoti Lietu</text:span><text:span text:style-name="T86">vos Respublikos teritorijos administracinių vienetų ir jų ribų įstatyme (Žin., 1994, Nr.<text:s/></text:span><text:a xlink:href="https://www.e-tar.lt/portal/lt/legalAct/TAR.0120FD7BCFFC" office:target-frame-name="_blank" xlink:show="new"><text:span text:style-name="T87">60-1183</text:span></text:a><text:span text:style-name="T88">) ir šiuose Nuostatuose nustatytus registro objektus, rinkti, kaupti, apdoroti, s</text:span><text:span text:style-name="T89">isteminti, saugoti ir teikti duomenų gavėjams registro duomenis ir dokumentus, atlikti kitus registro duomenų tvarkymo veiksmus.</text:span></text:p>
      <text:p text:style-name="P90"><text:span text:style-name="T91">3</text:span><text:span text:style-name="T92">. Registro objektai yra:</text:span></text:p>
      <text:p text:style-name="P93"><text:span text:style-name="T94">3.1</text:span><text:span text:style-name="T95">. Lietuvos Respublikos teritorijos aukštesnieji administraciniai vienetai (toliau vadinama –</text:span><text:span text:style-name="T96"><text:s/>apskritys);</text:span></text:p>
      <text:p text:style-name="P97"><text:span text:style-name="T98">3.2</text:span><text:span text:style-name="T99">. Lietuvos Respublikos teritorijos administraciniai vienetai (toliau vadinama – savivaldybės);</text:span></text:p>
      <text:p text:style-name="P100"><text:span text:style-name="T101">3.3</text:span><text:span text:style-name="T102">. seniūnijos (savivaldybių administracijų struktūriniai teritoriniai padaliniai – jų filialai);<text:s/></text:span></text:p>
      <text:p text:style-name="P103"><text:span text:style-name="T104">3.4</text:span><text:span text:style-name="T105">. gyvenamosios vietovės<text:s/></text:span><text:span text:style-name="T106">(miestai, miesteliai, kaimai);</text:span></text:p>
      <text:p text:style-name="P107"><text:span text:style-name="T108">3.5</text:span><text:span text:style-name="T109">. gatvės;</text:span></text:p>
      <text:p text:style-name="P110"><text:span text:style-name="T111">3.6</text:span><text:span text:style-name="T112">.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113">127-5753</text:span></text:a><text:span text:style-name="T114">), 4 punkte, ir korpusai.</text:span></text:p>
      <text:p text:style-name="P115"><text:span text:style-name="T116">4</text:span><text:span text:style-name="T117">. Registro duomenys kaupiami registro centrinėje duomenų bazėje.</text:span></text:p>
      <text:p text:style-name="P118"><text:span text:style-name="T119">5</text:span><text:span text:style-name="T120">. Registro duomenų teikėjai yra:</text:span></text:p>
      <text:p text:style-name="P121"><text:span text:style-name="T122">5.1</text:span><text:span text:style-name="T123">. Vidaus reikalų ministerija;</text:span></text:p>
      <text:p text:style-name="P124"><text:span text:style-name="T125">5.2</text:span><text:span text:style-name="T126">. valstybės institucijos, Pavadi</text:span><text:span text:style-name="T127">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128">116-2723</text:span></text:a><text:span text:style-name="T129">; 2003, Nr. 95-4292; 2004, Nr.<text:s/></text:span><text:a xlink:href="https://www.e-tar.lt/portal/lt/legalAct/TAR.8ACA278E2C4A" office:target-frame-name="_blank" xlink:show="new"><text:span text:style-name="T130">88-3225</text:span></text:a><text:span text:style-name="T131">), nustatyta tvarka inicijavusios Lietuvos Respublikos Vyriausybės nutarimų dėl pavadinimų va</text:span><text:span text:style-name="T132">lstybei nuosavybės teise priklausantiems statiniams suteikimo priėmimą;</text:span></text:p>
      <text:p text:style-name="P133"><text:span text:style-name="T134">5.3</text:span><text:span text:style-name="T135">. savivaldybės administracijos direktorius;</text:span></text:p>
      <text:p text:style-name="P136"><text:span text:style-name="T137">5.4</text:span><text:span text:style-name="T138">. universaliųjų pašto paslaugų teikėjas.</text:span></text:p>
      <text:p text:style-name="P139"><text:span text:style-name="T140">6</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teritorijos administraci</text:span><text:span text:style-name="T144">nių vienetų ir jų ribų įstatymu, kitais teisės aktais ir šiais Nuostatais.</text:span></text:p>
      <text:p text:style-name="P145"/>
      <text:p text:style-name="P146"><text:span text:style-name="T147">II</text:span><text:span text:style-name="T148">.<text:s/></text:span><text:span text:style-name="T149">REGISTRO TVARKYMO ĮSTAIGOS</text:span></text:p>
      <text:p text:style-name="P150"/>
      <text:p text:style-name="P151"><text:span text:style-name="T152">7</text:span><text:span text:style-name="T153">. Vadovaujančioji registro tvarkymo įstaiga yra Teisingumo ministerija.</text:span></text:p>
      <text:p text:style-name="P154"><text:span text:style-name="T155">8</text:span><text:span text:style-name="T156">. Registro tvarkymo įstaiga yra valstybės įmonė Registrų<text:s/></text:span><text:span text:style-name="T157">centras.</text:span></text:p>
      <text:p text:style-name="P158"><text:span text:style-name="T159">9</text:span><text:span text:style-name="T160">. Vadovaujančioji registro tvarkymo įstaiga metodiškai vadovauja registrui ir atlieka kitas šiuose Nuostatuose nustatytas funkcijas.</text:span></text:p>
      <text:p text:style-name="P161"><text:span text:style-name="T162">10</text:span><text:span text:style-name="T163">. Vadovaujančioji registro tvarkymo įstaiga privalo:</text:span></text:p>
      <text:p text:style-name="P164"><text:span text:style-name="T165">10.1</text:span><text:span text:style-name="T166">. koordinuoti registro tvarkymo įstaigos dar</text:span><text:span text:style-name="T167">bą ir teisės aktų nustatyta tvarka atlikti šios įstaigos priežiūrą;</text:span></text:p>
      <text:p text:style-name="P168"><text:span text:style-name="T169">10.2</text:span><text:span text:style-name="T170">. užtikrinti tinkamą registro tvarkymo įstaigos darbą;</text:span></text:p>
      <text:p text:style-name="P171"><text:span text:style-name="T172">10.3</text:span><text:span text:style-name="T173">. vykdyti registro duomenų saugos reikalavimų laikymosi priežiūrą;</text:span></text:p>
      <text:p text:style-name="P174"><text:span text:style-name="T175">10.4</text:span><text:span text:style-name="T176">. kontroliuoti, kaip vykdomi metinis ir pe</text:span><text:span text:style-name="T177">rspektyvinis biudžetai;</text:span></text:p>
      <text:p text:style-name="P178"><text:span text:style-name="T179">10.5</text:span><text:span text:style-name="T180">. nagrinėti ir apibendrinti registro tvarkymo įstaigos pasiūlymus dėl registro veiklos tobulinimo;</text:span></text:p>
      <text:p text:style-name="P181"><text:span text:style-name="T182">10.6</text:span><text:span text:style-name="T183">. spręsti registro modernizavimo ir plėtros klausimus;</text:span></text:p>
      <text:p text:style-name="P184"><text:span text:style-name="T185">10.7</text:span><text:span text:style-name="T186">. užtikrinti, kad registras būtų tvarkomas vadovaujant</text:span><text:span text:style-name="T187">is Lietuvos Respublikos valstybės registrų įstatymu, šiais Nuostatais ir kitais teisės aktais;</text:span></text:p>
      <text:p text:style-name="P188"><text:span text:style-name="T189">10.8</text:span><text:span text:style-name="T190">. atlikti kitas teisės aktuose numatytas funkcijas.</text:span></text:p>
      <text:p text:style-name="P191"><text:span text:style-name="T192">11</text:span><text:span text:style-name="T193">. Vadovaujančioji registro tvarkymo įstaiga turi teisę:</text:span></text:p>
      <text:p text:style-name="P194"><text:span text:style-name="T195">11.1</text:span><text:span text:style-name="T196">. rengti ar priimti teisės aktu</text:span><text:span text:style-name="T197">s, susijusius su registro tvarkymu ir registro duomenų sauga;</text:span></text:p>
      <text:p text:style-name="P198"><text:span text:style-name="T199">11.2</text:span><text:span text:style-name="T200">. atlikti kitus šiuose Nuostatuose nustatytus veiksmus.</text:span></text:p>
      <text:p text:style-name="P201"><text:span text:style-name="T202">12</text:span><text:span text:style-name="T203">. Registro tvarkymo įstaiga atlieka šias funkcijas:</text:span></text:p>
      <text:p text:style-name="P204"><text:span text:style-name="T205">12.1</text:span><text:span text:style-name="T206">. registruoja šių Nuostatų 3 punkte nustatytus registro objektus</text:span><text:span text:style-name="T207">;</text:span></text:p>
      <text:p text:style-name="P208"><text:span text:style-name="T209">12.2</text:span><text:span text:style-name="T210">. teikia registro duomenis registro duomenų gavėjams;</text:span></text:p>
      <text:p text:style-name="P211"><text:span text:style-name="T212">12.3</text:span><text:span text:style-name="T213">. užtikrina tinkamą registro veikimą ir registro duomenų bei dokumentų saugą, taip pat registrui pateiktų dokumentų archyvo saugą;</text:span></text:p>
      <text:p text:style-name="P214"><text:span text:style-name="T215">12.4</text:span><text:span text:style-name="T216">. kaupia, saugo ir atnaujina registro duomeni</text:span><text:span text:style-name="T217">s ir tvarko registro duomenų ir registrui pateiktų dokumentų archyvą;</text:span></text:p>
      <text:p text:style-name="P218"><text:span text:style-name="T219">12.5</text:span><text:span text:style-name="T220">. suderinusi su vadovaujančiąja registro tvarkymo įstaiga, sprendžia organizacinius ir techninius registro funkcionavimą užtikrinančius klausimus;</text:span></text:p>
      <text:p text:style-name="P221"><text:span text:style-name="T222">12.6</text:span><text:span text:style-name="T223">. analizuoja<text:s/></text:span><text:span text:style-name="T224">technologines, metodologines ir organizacines registro funkcionavimo problemas, teikia vadovaujančiajai registro tvarkymo įstaigai analizės rezultatus ir pagal juos parengtus pasiūlymus, kaip tobulinti registro veiklą;</text:span></text:p>
      <text:p text:style-name="P225"><text:span text:style-name="T226">12.7</text:span><text:span text:style-name="T227">. administruoja registro cent</text:span><text:span text:style-name="T228">rinę duomenų bazę, projektuoja ir diegia registro duomenų tvarkymo technologines priemones;</text:span></text:p>
      <text:p text:style-name="P229"><text:span text:style-name="T230">12.8</text:span><text:span text:style-name="T231">. atlieka kitas šiuose Nuostatuose ir Lietuvos Respublikos valstybės registrų įstatyme bei kituose teisės aktuose nustatytas funkcijas.</text:span></text:p>
      <text:p text:style-name="P232"><text:span text:style-name="T233">13</text:span><text:span text:style-name="T234">. Registro<text:s/></text:span><text:span text:style-name="T235">tvarkymo įstaiga privalo užtikrinti, kad:</text:span></text:p>
      <text:p text:style-name="P236"><text:span text:style-name="T237">13.1</text:span><text:span text:style-name="T238">. registras veiktų nepertraukiamai;</text:span></text:p>
      <text:p text:style-name="P239"><text:span text:style-name="T240">13.2</text:span><text:span text:style-name="T241">. registro duomenys atitiktų registro tvarkymo įstaigai pateiktuose dokumentuose nurodytus duomenis;<text:s/></text:span></text:p>
      <text:p text:style-name="P242"><text:span text:style-name="T243">13.3</text:span><text:span text:style-name="T244">. klaidingi, netikslūs, neišsamūs registro duomenys ar</text:span><text:span text:style-name="T245">ba registro duomenų pasikeitimai būtų nedelsiant ištaisyti, atnaujinti arba papildyti;</text:span></text:p>
      <text:p text:style-name="P246"><text:span text:style-name="T247">13.4</text:span><text:span text:style-name="T248">. registro duomenų gavėjai, kuriems perduoti klaidingi, netikslūs, neišsamūs registro duomenys, būtų informuoti apie ištaisytus netikslumus;</text:span></text:p>
      <text:p text:style-name="P249"><text:span text:style-name="T250">13.5</text:span><text:span text:style-name="T251">. registras<text:s/></text:span><text:span text:style-name="T252">būtų tvarkomas vadovaujantis šiais Nuostatais ir kitais teisės aktais.</text:span></text:p>
      <text:p text:style-name="P253"><text:span text:style-name="T254">14</text:span><text:span text:style-name="T255">. Registro tvarkymo įstaiga turi teisę:<text:s/></text:span></text:p>
      <text:p text:style-name="P256"><text:span text:style-name="T257">14.1</text:span><text:span text:style-name="T258">. reikalauti iš registro duomenų teikėjų, kad registro duomenys, jų pakeitimai ir dokumentai būtų tinkamai surašyti, laiku pateikt</text:span><text:span text:style-name="T259">i ir atitiktų susijusių registrų duomenis;<text:s/></text:span></text:p>
      <text:p text:style-name="P260"><text:span text:style-name="T261">14.2</text:span><text:span text:style-name="T262">. skirti registro duomenų teikėjui terminą trūkumams pašalinti, jeigu registro tvarkymo įstaiga nustato, kad registrui pateikti dokumentai ar juose esantys duomenys yra netikslūs ar neatitinka teisės aktų</text:span><text:span text:style-name="T263"><text:s/>nustatytų reikalavimų;</text:span></text:p>
      <text:p text:style-name="P264"><text:span text:style-name="T265">14.3</text:span><text:span text:style-name="T266">. nustatyti registro darbo organizavimo principus ir tvarką;</text:span></text:p>
      <text:p text:style-name="P267"><text:span text:style-name="T268">14.4</text:span><text:span text:style-name="T269">. atlikti kitus šiuose Nuostatuose nustatytus veiksmus.</text:span></text:p>
      <text:p text:style-name="P270"/>
      <text:p text:style-name="P271"><text:span text:style-name="T272">III</text:span><text:span text:style-name="T273">.<text:s/></text:span><text:span text:style-name="T274">REGISTRO DUOMENYS</text:span></text:p>
      <text:p text:style-name="P275"/>
      <text:p text:style-name="P276"><text:span text:style-name="T277">15</text:span><text:span text:style-name="T278">. Registre įrašomi ir saugomi šie tekstiniai ir grafiniai du</text:span><text:span text:style-name="T279">omenys ir jų pakeitimai:</text:span></text:p>
      <text:p text:style-name="P280"><text:span text:style-name="T281">15.1</text:span><text:span text:style-name="T282">. apskritį apibūdinantys duomenys:</text:span></text:p>
      <text:p text:style-name="P283"><text:span text:style-name="T284">15.1.1</text:span><text:span text:style-name="T285">. apskrities identifikavimo kodas;</text:span></text:p>
      <text:p text:style-name="P286"><text:span text:style-name="T287">15.1.2</text:span><text:span text:style-name="T288">. apskrities pavadinimas;</text:span></text:p>
      <text:p text:style-name="P289"><text:span text:style-name="T290">15.1.3</text:span><text:span text:style-name="T291">. administracinio vieneto tipas (apskritis);</text:span></text:p>
      <text:p text:style-name="P292"><text:span text:style-name="T293">15.1.4</text:span><text:span text:style-name="T294">. apskrities teritorijos ribos valstybinėje<text:s/></text:span><text:span text:style-name="T295">1994 metų Lietuvos koordinačių sistemoje (toliau vadinama – LKS-94) ir plotas;</text:span></text:p>
      <text:p text:style-name="P296"><text:span text:style-name="T297">15.1.5</text:span><text:span text:style-name="T298">. apskrities centro kodas ir pavadinimas;</text:span></text:p>
      <text:p text:style-name="P299"><text:span text:style-name="T300">15.2</text:span><text:span text:style-name="T301">. savivaldybę apibūdinantys duomenys:</text:span></text:p>
      <text:p text:style-name="P302"><text:span text:style-name="T303">15.2.1</text:span><text:span text:style-name="T304">. savivaldybės identifikavimo kodas;</text:span></text:p>
      <text:p text:style-name="P305"><text:span text:style-name="T306">15.2.2</text:span><text:span text:style-name="T307">. savivaldybės pavadin</text:span><text:span text:style-name="T308">imas;</text:span></text:p>
      <text:p text:style-name="P309"><text:span text:style-name="T310">15.2.3</text:span><text:span text:style-name="T311">. administracinio vieneto tipas (savivaldybė);</text:span></text:p>
      <text:p text:style-name="P312"><text:span text:style-name="T313">15.2.4</text:span><text:span text:style-name="T314">. savivaldybės teritorijos ribos LKS-94 ir plotas;</text:span></text:p>
      <text:p text:style-name="P315"><text:span text:style-name="T316">15.2.5</text:span><text:span text:style-name="T317">. savivaldybės centro kodas ir pavadinimas;</text:span></text:p>
      <text:p text:style-name="P318"><text:span text:style-name="T319">15.2.6</text:span><text:span text:style-name="T320">. savivaldybės priklausomybė apskričiai;</text:span></text:p>
      <text:p text:style-name="P321"><text:span text:style-name="T322">15.3</text:span><text:span text:style-name="T323">. seniūniją<text:s/></text:span><text:span text:style-name="T324">apibūdinantys duomenys:</text:span></text:p>
      <text:p text:style-name="P325"><text:span text:style-name="T326">15.3.1</text:span><text:span text:style-name="T327">. seniūnijos identifikavimo kodas;</text:span></text:p>
      <text:p text:style-name="P328"><text:span text:style-name="T329">15.3.2</text:span><text:span text:style-name="T330">. seniūnijos pavadinimas (kilmininko linksniu);</text:span></text:p>
      <text:p text:style-name="P331"><text:span text:style-name="T332">15.3.3</text:span><text:span text:style-name="T333">. seniūnijos tipas (seniūnija);</text:span></text:p>
      <text:p text:style-name="P334"><text:span text:style-name="T335">15.3.4</text:span><text:span text:style-name="T336">. seniūnijos pavadinimo kirčiuotė;</text:span></text:p>
      <text:p text:style-name="P337"><text:span text:style-name="T338">15.3.5</text:span><text:span text:style-name="T339">. seniūnijos aptarnaujamos teritor</text:span><text:span text:style-name="T340">ijos ribos LKS-94 ir plotas;</text:span></text:p>
      <text:p text:style-name="P341"><text:span text:style-name="T342">15.3.6</text:span><text:span text:style-name="T343">. seniūnijos centro kodas ir pavadinimas, išskyrus seniūnijas, apimančias teritoriją, mažesnę negu viena gyvenamoji vietovė;</text:span></text:p>
      <text:p text:style-name="P344"><text:span text:style-name="T345">15.3.7</text:span><text:span text:style-name="T346">. seniūnijos priklausomybė administraciniam vienetui (savivaldybei);</text:span></text:p>
      <text:p text:style-name="P347"><text:span text:style-name="T348">15.4</text:span><text:span text:style-name="T349">.<text:s/></text:span><text:span text:style-name="T350">gyvenamąją vietovę apibūdinantys duomenys:</text:span></text:p>
      <text:p text:style-name="P351"><text:span text:style-name="T352">15.4.1</text:span><text:span text:style-name="T353">. gyvenamosios vietovės identifikavimo kodas;</text:span></text:p>
      <text:p text:style-name="P354"><text:span text:style-name="T355">15.4.2</text:span><text:span text:style-name="T356">. gyvenamosios vietovės pavadinimas (vardininko ir kilmininko linksniu);</text:span></text:p>
      <text:p text:style-name="P357"><text:span text:style-name="T358">15.4.3</text:span><text:span text:style-name="T359">. gyvenamosios vietovės pavadinimo kirčiuotė;</text:span></text:p>
      <text:p text:style-name="P360"><text:span text:style-name="T361">15.4.4</text:span><text:span text:style-name="T362">. gyvenamo</text:span><text:span text:style-name="T363">sios vietovės tipas (miestas, miestelis, kaimas). Gali būti vartojami ir kiti faktiškai egzistuojantys tipai (geležinkelio stotis, viensėdis ir kiti);<text:s/></text:span></text:p>
      <text:p text:style-name="P364"><text:span text:style-name="T365">15.4.5</text:span><text:span text:style-name="T366">. žyma apie gyvenamajai vietovei suteiktą kurorto arba gyvenamajai teritorijai ar jos daliai s</text:span><text:span text:style-name="T367">uteiktą kurortinės teritorijos statusą;</text:span></text:p>
      <text:p text:style-name="P368"><text:span text:style-name="T369">15.4.6</text:span><text:span text:style-name="T370">. gyvenamosios vietovės teritorijos ribos LKS-94 ir plotas;</text:span></text:p>
      <text:p text:style-name="P371"><text:span text:style-name="T372">15.4.7</text:span><text:span text:style-name="T373">. gyvenamosios vietovės priklausomybė administraciniam vienetui (savivaldybei);</text:span></text:p>
      <text:p text:style-name="P374"><text:span text:style-name="T375">15.4.8</text:span><text:span text:style-name="T376">. gyvenamosios vietovės priklausomybė seniūnij</text:span><text:span text:style-name="T377">ai, kai seniūniją sudaro viena ar daugiau gyvenamųjų vietovių ir savivaldybės teritorijoje seniūnijos steigiamos;</text:span></text:p>
      <text:p text:style-name="P378"><text:span text:style-name="T379">15.4.9</text:span><text:span text:style-name="T380">. nustatytąja tvarka universaliųjų pašto paslaugų teikėjo gyvenamajai vietovei priskirti:</text:span></text:p>
      <text:p text:style-name="P381"><text:span text:style-name="T382">15.4.9.1</text:span><text:span text:style-name="T383">. pašto kodas;</text:span></text:p>
      <text:p text:style-name="P384"><text:span text:style-name="T385">15.4.9.2</text:span><text:span text:style-name="T386">. uni</text:span><text:span text:style-name="T387">versaliųjų pašto paslaugų teikimo vietos pavadinimas;</text:span></text:p>
      <text:p text:style-name="P388"><text:span text:style-name="T389">15.5</text:span><text:span text:style-name="T390">. gatvę apibūdinantys duomenys:</text:span></text:p>
      <text:p text:style-name="P391"><text:span text:style-name="T392">15.5.1</text:span><text:span text:style-name="T393">. gatvės identifikavimo kodas;</text:span></text:p>
      <text:p text:style-name="P394"><text:span text:style-name="T395">15.5.2</text:span><text:span text:style-name="T396">. gatvės pavadinimas;</text:span></text:p>
      <text:p text:style-name="P397"><text:span text:style-name="T398">15.5.3</text:span><text:span text:style-name="T399">. gatvės tipas, nustatytas Pavadinimų gatvėms, pastatams, statiniams ir kitie</text:span><text:span text:style-name="T400">ms objektams suteikimo, keitimo ir įtraukimo į apskaitą taisyklių 3 punkte;</text:span></text:p>
      <text:p text:style-name="P401"><text:span text:style-name="T402">15.5.4</text:span><text:span text:style-name="T403">. gatvės ašinė linija (fiksuojant pradžią, pabaigą ir posūkio taškus) LKS-94;</text:span></text:p>
      <text:p text:style-name="P404"><text:span text:style-name="T405">15.5.5</text:span><text:span text:style-name="T406">. gatvės priklausomybė gyvenamajai vietovei;</text:span></text:p>
      <text:p text:style-name="P407"><text:span text:style-name="T408">15.6</text:span><text:span text:style-name="T409">. adresų objektus,<text:s/></text:span><text:span text:style-name="T410">nustatytus Adresų formavimo taisyklių 4.1–4.3 punktuose, apibūdinantys duomenys:</text:span></text:p>
      <text:p text:style-name="P411"><text:span text:style-name="T412">15.6.1</text:span><text:span text:style-name="T413">. adreso objekto identifikavimo kodas;</text:span></text:p>
      <text:p text:style-name="P414"><text:span text:style-name="T415">15.6.2</text:span><text:span text:style-name="T416">. adreso objekto numeris gatvėje arba gyvenamojoje vietovėje, jeigu numeris suteiktas Lietuvos Respublikos Vyriausybės</text:span><text:span text:style-name="T417"><text:s/>2002 m. gruodžio 23 d. nutarimo Nr. 2092 „Dėl Adresų formavimo taisyklių patvirtinimo“ 2.1 punkte nustatyta tvarka;</text:span></text:p>
      <text:p text:style-name="P418"><text:span text:style-name="T419">15.6.3</text:span><text:span text:style-name="T420">. adreso objekto antrinis numeris gatvėje (kampinio pastato numeris antroje gatvėje), jeigu suteiktas;</text:span></text:p>
      <text:p text:style-name="P421"><text:span text:style-name="T422">15.6.4</text:span><text:span text:style-name="T423">. adreso objekto</text:span><text:span text:style-name="T424"><text:s/>pavadinimas, jeigu suteiktas;</text:span></text:p>
      <text:p text:style-name="P425"><text:span text:style-name="T426">15.6.5</text:span><text:span text:style-name="T427">. adreso objekto vietą unikaliai išreiškiantys duomenys (taškas) LKS-94;</text:span></text:p>
      <text:p text:style-name="P428"><text:span text:style-name="T429">15.6.6</text:span><text:span text:style-name="T430">. adreso objekto priklausomybė gatvei arba gyvenamajai vietovei, jeigu numeris adreso objektui suteiktas Lietuvos Respublikos Vyriau</text:span><text:span text:style-name="T431">sybės 2002 m. gruodžio 23 d. nutarimo Nr. 2092 2.1 punkte nustatyta tvarka;</text:span></text:p>
      <text:p text:style-name="P432"><text:span text:style-name="T433">15.6.7</text:span><text:span text:style-name="T434">. adreso objekto priklausomybė antrai gatvei (kampiniams pastatams);</text:span></text:p>
      <text:p text:style-name="P435"><text:span text:style-name="T436">15.6.8</text:span><text:span text:style-name="T437">. nustatytąja tvarka universaliųjų pašto paslaugų teikėjo adresų objektui priskirti:</text:span></text:p>
      <text:p text:style-name="P438"><text:span text:style-name="T439">15.6.8</text:span><text:span text:style-name="T440">.1</text:span><text:span text:style-name="T441">. pašto kodas;</text:span></text:p>
      <text:p text:style-name="P442"><text:span text:style-name="T443">15.6.8.2</text:span><text:span text:style-name="T444">. universaliųjų pašto paslaugų teikimo vietos pavadinimas;</text:span></text:p>
      <text:p text:style-name="P445"><text:span text:style-name="T446">15.7</text:span><text:span text:style-name="T447">. korpusą apibūdinantys duomenys:</text:span></text:p>
      <text:p text:style-name="P448"><text:span text:style-name="T449">15.7.1</text:span><text:span text:style-name="T450">. korpuso identifikavimo kodas;</text:span></text:p>
      <text:p text:style-name="P451"><text:span text:style-name="T452">15.7.2</text:span><text:span text:style-name="T453">. korpuso numeris;</text:span></text:p>
      <text:p text:style-name="P454"><text:span text:style-name="T455">15.7.3</text:span><text:span text:style-name="T456">. korpuso vietą unikaliai išreiškiantys d</text:span><text:span text:style-name="T457">uomenys (taškas) LKS-94;</text:span></text:p>
      <text:p text:style-name="P458"><text:span text:style-name="T459">15.7.4</text:span><text:span text:style-name="T460">. korpuso priklausomybė adreso objektui, nustatytam Adresų formavimo taisyklių 4.1–4.3 punktuose;</text:span></text:p>
      <text:p text:style-name="P461"><text:span text:style-name="T462">15.8</text:span><text:span text:style-name="T463">. adreso objektą, nustatytą Adresų formavimo taisyklių 4.4 punkte, apibūdinantys duomenys:</text:span></text:p>
      <text:p text:style-name="P464"><text:span text:style-name="T465">15.8.1</text:span><text:span text:style-name="T466">. adreso objek</text:span><text:span text:style-name="T467">to identifikavimo kodas;</text:span></text:p>
      <text:p text:style-name="P468"><text:span text:style-name="T469">15.8.2</text:span><text:span text:style-name="T470">. adreso objekto numeris pastate ar korpuse;</text:span></text:p>
      <text:p text:style-name="P471"><text:span text:style-name="T472">15.8.3</text:span><text:span text:style-name="T473">. adreso objekto priklausomybė pastatui ar korpusui;</text:span></text:p>
      <text:p text:style-name="P474"><text:span text:style-name="T475">15.9</text:span><text:span text:style-name="T476">. teisės akto, kuriuo vadovaujantis formuojamas įrašas, pavadinimas, priėmimo data;</text:span></text:p>
      <text:p text:style-name="P477"><text:span text:style-name="T478">15.10</text:span><text:span text:style-name="T479">.<text:s/></text:span><text:span text:style-name="T480">valstybės ar savivaldybės institucijos, priėmusios teisės aktą, pavadinimas;</text:span></text:p>
      <text:p text:style-name="P481"><text:span text:style-name="T482">15.11</text:span><text:span text:style-name="T483">. duomenų teisinis statusas, jų įregistravimo, keitimo ir išregistravimo datos.</text:span></text:p>
      <text:p text:style-name="P484"><text:span text:style-name="T485">16</text:span><text:span text:style-name="T486">. Registro duomenims klasifikuoti naudojami specialūs registro duomenų klasifikato</text:span><text:span text:style-name="T487">riai:</text:span></text:p>
      <text:p text:style-name="P488"><text:span text:style-name="T489">16.1</text:span><text:span text:style-name="T490">. administracinių vienetų tipų klasifikatorius;</text:span></text:p>
      <text:p text:style-name="P491"><text:span text:style-name="T492">16.2</text:span><text:span text:style-name="T493">. gyvenamųjų vietovių tipų klasifikatorius;</text:span></text:p>
      <text:p text:style-name="P494"><text:span text:style-name="T495">16.3</text:span><text:span text:style-name="T496">. gatvių ir gyvenamųjų vietovių statusų klasifikatorius;</text:span></text:p>
      <text:p text:style-name="P497"><text:span text:style-name="T498">16.4</text:span><text:span text:style-name="T499">. gatvių tipų klasifikatorius;</text:span></text:p>
      <text:p text:style-name="P500"><text:span text:style-name="T501">16.5</text:span><text:span text:style-name="T502">. adresų statusų klasifikatorius</text:span><text:span text:style-name="T503">;</text:span></text:p>
      <text:p text:style-name="P504"><text:span text:style-name="T505">16.6</text:span><text:span text:style-name="T506">. organizacijų, priėmusių sprendimus, klasifikatorius.</text:span></text:p>
      <text:p text:style-name="P507"/>
      <text:p text:style-name="P508"><text:span text:style-name="T509">IV</text:span><text:span text:style-name="T510">.<text:s/></text:span><text:span text:style-name="T511">REGISTRO OBJEKTŲ REGISTRAVIMAS</text:span></text:p>
      <text:p text:style-name="P512"/>
      <text:p text:style-name="P513"><text:span text:style-name="T514">17</text:span><text:span text:style-name="T515">. Registro duomenų teikėjai, įsigaliojus Lietuvos Respublikos įstatymui, Lietuvos Respublikos Vyriausybės nutarimui, savivaldybės<text:s/></text:span><text:span text:style-name="T516">institucijos ar universaliųjų pašto paslaugų teikėjo sprendimui dėl registro objektų nustatymo, keitimo, panaikinimo, universaliųjų pašto paslaugų teikimo vietos pavadinimo ar pašto kodo suteikimo, pakeitimo ar panaikinimo, per 5 darbo dienas registro tvar</text:span><text:span text:style-name="T517">kymo įstaigai pateikia dokumentus ir duomenis įregistruoti arba išregistruoti registro objektą arba pakeisti duomenis apie jį.</text:span></text:p>
      <text:p text:style-name="P518"><text:span text:style-name="T519">18</text:span><text:span text:style-name="T520">. Vidaus reikalų ministerija pateikia:</text:span></text:p>
      <text:p text:style-name="P521"><text:span text:style-name="T522">18.1</text:span><text:span text:style-name="T523">. Lietuvos Respublikos įstatymo dėl administracinio vieneto steigimo, panaikin</text:span><text:span text:style-name="T524">imo, taip pat jo teritorijos ribų bei centro nustatymo ir keitimo, pavadinimo jam suteikimo ar keitimo kopiją;</text:span></text:p>
      <text:p text:style-name="P525"><text:span text:style-name="T526">18.2</text:span><text:span text:style-name="T527">. Lietuvos Respublikos Vyriausybės nutarimo dėl pavadinimo gyvenamajai vietovei suteikimo ir keitimo, gyvenamosios vietovės panaikinimo,<text:s/></text:span><text:span text:style-name="T528">jos teritorijos ribų nustatymo ir keitimo kopiją;</text:span></text:p>
      <text:p text:style-name="P529"><text:span text:style-name="T530">18.3</text:span><text:span text:style-name="T531">. administracinio vieneto (apskrities ar savivaldybės) teritorijos ribų planą (M 1:50000), o jeigu keičiamos teritorijos ribos nesutampa su žemės naudotojų sklypų ribomis, – administracinio vieneto<text:s/></text:span><text:span text:style-name="T532">ribų planą (M 1:10000), kai nustatomos ar keičiamos administracinio vieneto ribos;</text:span></text:p>
      <text:p text:style-name="P533"><text:span text:style-name="T534">18.4</text:span><text:span text:style-name="T535">. gyvenamųjų vietovių teritorijų ribų planus (M 1:10000) ir (M 1:50000) su pažymėtais gyvenamųjų vietovių ribų pakeitimais, kai nustatomos ar keičiamos gyvenamųjų<text:s/></text:span><text:span text:style-name="T536">vietovių ribos;</text:span></text:p>
      <text:p text:style-name="P537"><text:span text:style-name="T538">18.5</text:span><text:span text:style-name="T539">. Lietuvos Respublikos įstatymo dėl kurorto statuso gyvenamajai vietovei suteikimo ar panaikinimo kopiją;</text:span></text:p>
      <text:p text:style-name="P540"><text:span text:style-name="T541">18.6</text:span><text:span text:style-name="T542">. Lietuvos Respublikos Vyriausybės nutarimo dėl kurortinės teritorijos statuso gyvenamajai teritorijai ar jos daliai s</text:span><text:span text:style-name="T543">uteikimo ar panaikinimo kopiją.</text:span></text:p>
      <text:p text:style-name="P544"><text:span text:style-name="T545">19</text:span><text:span text:style-name="T546">. Šių Nuostatų 5.2 punkte nurodytos institucijos pateikia atitinkamų Lietuvos Respublikos Vyriausybės nutarimų kopijas.</text:span></text:p>
      <text:p text:style-name="P547"><text:span text:style-name="T548">20</text:span><text:span text:style-name="T549">. Savivaldybės administracijos direktorius pateikia:</text:span></text:p>
      <text:p text:style-name="P550"><text:span text:style-name="T551">20.1</text:span><text:span text:style-name="T552">. Seniūnijų aptarnaujamų terito</text:span><text:span text:style-name="T553">rijų ribų nustatymo ir keitimo, dokumentų pateikimo Lietu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554">21-659</text:span></text:a><text:span text:style-name="T555">), 9 punkte nurodytus dokumentus, – kai nustatomos ar keičiamos seniūnijų aptarnaujamų teritorijų ribos ar centrai, suteikiami ar keičiami pavadinimai, taip pat steigiamos ar naikinamos seniūnijos;</text:span></text:p>
      <text:p text:style-name="P556"><text:span text:style-name="T557">20.2</text:span><text:span text:style-name="T558">. Pavadinimų gatvėms, pastatams, statiniams ir kitiems objektams suteikimo, keitimo ir įtraukimo į apskaitą taisyklių 15 punkte nustatytus dokumentus, – kai suteikiami, keičiami ar naikinami gatvių pavadinimai;</text:span></text:p>
      <text:p text:style-name="P559"><text:span text:style-name="T560">20.3</text:span><text:span text:style-name="T561">. Numerių pastatams, patalpoms ir b</text:span><text:span text:style-name="T562">utams suteikimo, keitimo ir apskaitos taisyklių, patvirtintų Lietuvos Respublikos Vyriausybės 1996 m. lapkričio 27 d. nutarimu Nr. 1395, 51 ir 52 punktuose nustatytus dokumentus, – kai suteikiami numeriai adresų objektams ir korpusams;</text:span></text:p>
      <text:p text:style-name="P563"><text:span text:style-name="T564">20.4</text:span><text:span text:style-name="T565">. atitinkamu</text:span><text:span text:style-name="T566">s savivaldybių tarybų sprendimus, – kai Pavadinimų gatvėms, pastatams, statiniams ir kitiems objektams suteikimo, keitimo ir įtraukimo į apskaitą taisyklių nustatyta tvarka suteikiami pavadinimai savivaldybei nuosavybės teise priklausantiems pastatams.</text:span></text:p>
      <text:p text:style-name="P567"><text:span text:style-name="T568">21</text:span><text:span text:style-name="T569">. Universaliųjų pašto paslaugų teikėjas skaitmeniniu būdu pateikia:</text:span></text:p>
      <text:p text:style-name="P570"><text:span text:style-name="T571">21.1</text:span><text:span text:style-name="T572">. duomenis apie suteiktus pašto kodus, priskirdamas juos registre kaupiamiems registro objektams;</text:span></text:p>
      <text:p text:style-name="P573"><text:span text:style-name="T574">21.2</text:span><text:span text:style-name="T575">. duomenis apie universaliųjų pašto paslaugų teikimo vietas, priskirdam</text:span><text:span text:style-name="T576">as juos registre kaupiamiems registro objektams.</text:span></text:p>
      <text:p text:style-name="P577"><text:span text:style-name="T578">22</text:span><text:span text:style-name="T579">. Registro objekto įregistravimas, išregistravimas ar duomenų keitimas susideda iš:</text:span></text:p>
      <text:p text:style-name="P580"><text:span text:style-name="T581">22.1</text:span><text:span text:style-name="T582">. gautų dokumentų analizės ir sprendimo dėl jų atitikties registro objektų nustatymą reglamentuojantiems teis</text:span><text:span text:style-name="T583">ės aktams priėmimo;</text:span></text:p>
      <text:p text:style-name="P584"><text:span text:style-name="T585">22.2</text:span><text:span text:style-name="T586">. duomenų, įrašytų dokumentuose, patikros;</text:span></text:p>
      <text:p text:style-name="P587"><text:span text:style-name="T588">22.3</text:span><text:span text:style-name="T589">. įrašo registro centrinėje duomenų bazėje padarymo;</text:span></text:p>
      <text:p text:style-name="P590"><text:span text:style-name="T591">22.4</text:span><text:span text:style-name="T592">. registro duomenų teikėjų informavimo apie atliktą registravimą;</text:span></text:p>
      <text:p text:style-name="P593"><text:span text:style-name="T594">22.5</text:span><text:span text:style-name="T595">. gautų dokumentų archyvavimo.</text:span></text:p>
      <text:p text:style-name="P596"><text:span text:style-name="T597">23</text:span><text:span text:style-name="T598">.<text:s/></text:span><text:span text:style-name="T599">Registro tvarkymo įstaiga privalo:</text:span></text:p>
      <text:p text:style-name="P600"><text:span text:style-name="T601">23.1</text:span><text:span text:style-name="T602">. įregistruoti ar išregistruoti registro objekto nustatymą, keitimą ar panaikinimą per 10 darbo dienų nuo būtinų duomenų gavimo;</text:span></text:p>
      <text:p text:style-name="P603"><text:span text:style-name="T604">23.2</text:span><text:span text:style-name="T605">. per 5 darbo dienas pranešti apie įregistravimą ar išregistravimą (pateikdama</text:span><text:span text:style-name="T606"><text:s/>vadovaujančiosios registro tvarkymo įstaigos patvirtintos formos registro išrašą):</text:span></text:p>
      <text:p text:style-name="P607"><text:span text:style-name="T608">23.2.1</text:span><text:span text:style-name="T609">. kai registruojami duomenys, susiję su apskritimis, – vadovaujančiajai registro tvarkymo įstaigai ir suinteresuotų apskričių viršininkams;</text:span></text:p>
      <text:p text:style-name="P610"><text:span text:style-name="T611">23.2.2</text:span><text:span text:style-name="T612">. kai registru</text:span><text:span text:style-name="T613">ojami duomenys, susiję su savivaldybėmis, – suinteresuotos apskrities viršininkui ir suinteresuotų savivaldybių vykdomosioms institucijoms;</text:span></text:p>
      <text:p text:style-name="P614"><text:span text:style-name="T615">23.2.3</text:span><text:span text:style-name="T616">. kai registruojami su seniūnijomis, gyvenamosiomis vietovėmis, gatvėmis, adresų objektais ir korpusais su</text:span><text:span text:style-name="T617">siję duomenys, – suinteresuotos savivaldybės vykdomajai institucijai.</text:span></text:p>
      <text:p text:style-name="P618"><text:span text:style-name="T619">24</text:span><text:span text:style-name="T620">. Savivaldybė per vienus metus nuo teisės akto dėl miesto gyvenamosios vietovės teritorijos ribų nustatymo ar keitimo priėmimo</text:span><text:span text:style-name="T621"><text:s/></text:span><text:span text:style-name="T622">pažymi miestų gyvenamųjų vietovių teritorijų riba</text:span><text:span text:style-name="T623">s nuolatiniais riboženkliais, vietovėse atlieka geodezinius matavimus, suformuoja ir pateikia registro tvarkymo įstaigai bylą.<text:s/></text:span></text:p>
      <text:p text:style-name="P624"><text:span text:style-name="T625">25</text:span><text:span text:style-name="T626">. Registro tvarkymo įstaiga, remdamasi gauta byla, per 10 darbo dienų suformuoja ir atnaujina registro duomenis. Registro<text:s/></text:span><text:span text:style-name="T627">duomenų teikėjo prašymu registro tvarkymo įstaiga per 10 darbo dienų nuo prašymo gavimo parengia ir pateikia jam registro duomenų išrašą apie atnaujintus registro duomenis.</text:span></text:p>
      <text:p text:style-name="P628"><text:span text:style-name="T629">26</text:span><text:span text:style-name="T630">. Registro objektas ar duomenų apie registro objektą pakeitimai laikomi įregi</text:span><text:span text:style-name="T631">struotais arba išregistruotais nuo atitinkamo įrašo registro centrinėje duomenų bazėje padarymo momento.</text:span></text:p>
      <text:p text:style-name="P632"><text:span text:style-name="T633">27</text:span><text:span text:style-name="T634">. Registro objektui identifikavimo kodas suteikiamas, pirmą kartą padarant įrašą apie jį registro centrinėje duomenų bazėje. Registro objekto ide</text:span><text:span text:style-name="T635">ntifikavimo kodas yra nepriklausomas, laisvai generuojamas, neturi vidinės struktūros.<text:s/></text:span></text:p>
      <text:p text:style-name="P636"><text:span text:style-name="T637">28</text:span><text:span text:style-name="T638">. Registro tvarkymo įstaiga turi teisę atsisakyti registruoti registro objektus ar duomenų apie juos pakeitimus, kai nustatoma, kad:</text:span></text:p>
      <text:p text:style-name="P639"><text:span text:style-name="T640">28.1</text:span><text:span text:style-name="T641">. registruoti pateikti<text:s/></text:span><text:span text:style-name="T642">dokumentai neatitinka teisės aktų, reguliuojančių registro objektų nustatymą, reikalavimų;</text:span></text:p>
      <text:p text:style-name="P643"><text:span text:style-name="T644">28.2</text:span><text:span text:style-name="T645">. pateikiamuose dokumentuose nurodyti klaidingi arba neišsamūs duomenys.</text:span></text:p>
      <text:p text:style-name="P646"><text:span text:style-name="T647">29</text:span><text:span text:style-name="T648">. Atsisakiusi registruoti registro objektus ar duomenų apie juos pakeitimus,</text:span><text:span text:style-name="T649"><text:s/>registro tvarkymo įstaiga privalo apie savo sprendimą per 5 darbo dienas pranešti dokumentų arba registro duomenų teikėjui ir pareikalauti netikslumus ištaisyti.</text:span></text:p>
      <text:p text:style-name="P650"><text:span text:style-name="T651">30</text:span><text:span text:style-name="T652">. Jeigu į registro centrinę duomenų bazę įrašyti duomenys dėl registro tvarkymo įstaigo</text:span><text:span text:style-name="T653">s kaltės neatitinka registruoti pateiktų duomenų, ji privalo per 3 darbo dienas nuo neatitikimo fakto nustatymo ištaisyti klaidą ir neatlygintinai informuoti apie tai visus registro duomenų gavėjus.</text:span></text:p>
      <text:p text:style-name="P654"><text:span text:style-name="T655">31</text:span><text:span text:style-name="T656">. Kiekvienas registro duomenų teikėjas turi teisę s</text:span><text:span text:style-name="T657">usipažinti su registre saugomais jo pateiktais duomenimis.</text:span></text:p>
      <text:p text:style-name="P658"><text:span text:style-name="T659">32</text:span><text:span text:style-name="T660">. Registro duomenų teikėjas, susipažinęs su registre saugomais jo pateiktais duomenimis, turi teisę reikalauti, kad būtų ištaisyti klaidingi arba papildyti neišsamūs ir pašalinti nereikalingi</text:span><text:span text:style-name="T661"><text:s/>duomenys.</text:span></text:p>
      <text:p text:style-name="P662"><text:span text:style-name="T663">33</text:span><text:span text:style-name="T664">. Registro tvarkymo įstaiga, gavusi šių Nuostatų 32 punkte numatytą reikalavimą, per 5 darbo dienas privalo jį išnagrinėti ir įsitikinusi jo pagrįstumu ištaisyti registro duomenų teikėjo nurodytus trūkumus. Jeigu nustatoma, kad registro du</text:span><text:span text:style-name="T665">omenų teikėjo reikalavimas neteisėtas, jis atmetamas. Apie priimtą sprendimą registro duomenų teikėjas informuojamas raštu. Jeigu įrašai pataisyti, pridedamas registro išrašas. Registro duomenų teikėjas registro tvarkymo įstaigos atsisakymą ištaisyti teiki</text:span><text:span text:style-name="T666">amus duomenis gali apskųsti teismui.</text:span></text:p>
      <text:p text:style-name="P667"><text:span text:style-name="T668">34</text:span><text:span text:style-name="T669">. Pakeisti, pataisyti ar panaikinti įrašai ir dokumentai registre pažymimi kaip archyviniai (nurodoma jų pakeitimo, pataisymo ar išbraukimo data) ir neterminuotai saugomi registro centrinėje duomenų bazėje ir skaitmeniniame registro tvarkymo įstaigos dokum</text:span><text:span text:style-name="T670">entų archyve.<text:s/></text:span></text:p>
      <text:p text:style-name="P671"/>
      <text:p text:style-name="P672"><text:span text:style-name="T673">V</text:span><text:span text:style-name="T674">. REGISTRO SĄVEIKA SU KITAIS VALSTYBĖS REGISTRAIS<text:s/></text:span></text:p>
      <text:p text:style-name="P675"><text:span text:style-name="T676">IR KADASTRAIS</text:span></text:p>
      <text:p text:style-name="P677"/>
      <text:p text:style-name="P678"><text:span text:style-name="T679">35</text:span><text:span text:style-name="T680">. Registras duomenis registro objektams apibūdinti gauna tik iš šių Nuostatų 5 punkte nurodytų registro duomenų teikėjų ir nenaudoja kituose valstybės registruos</text:span><text:span text:style-name="T681">e kaupiamų duomenų.</text:span></text:p>
      <text:p text:style-name="P682"><text:span text:style-name="T683">36</text:span><text:span text:style-name="T684">. Registro veiklai užtikrinti naudojamos georeferencinio pagrindo duomenų bazės ir geodezinio pagrindo duomenys, kuriuos teikia Nacionalinė žemės tarnyba prie Žemės ūkio ministerijos.<text:s/></text:span></text:p>
      <text:p text:style-name="P685"/>
      <text:p text:style-name="P686"><text:span text:style-name="T687">VI</text:span><text:span text:style-name="T688">.<text:s/></text:span><text:span text:style-name="T689">REGISTRO DUOMENŲ TEIKIMAS IR NAUDO</text:span><text:span text:style-name="T690">JIMAS</text:span></text:p>
      <text:p text:style-name="P691"/>
      <text:p text:style-name="P692"><text:span text:style-name="T693">37</text:span><text:span text:style-name="T694">. Registro duomenis registro duomenų gavėjams teikia registro tvarkymo įstaiga.<text:s/></text:span></text:p>
      <text:p text:style-name="P695"><text:span text:style-name="T696">38</text:span><text:span text:style-name="T697">. Registro duomenys yra vieši, jeigu įstatymai nenustato kitaip.</text:span></text:p>
      <text:p text:style-name="P698"><text:span text:style-name="T699">39</text:span><text:span text:style-name="T700">. Lietuvos Respublikos valstybės registrams (kadastrams, klasifikatoriams),<text:s/></text:span><text:span text:style-name="T701">turintiems nustatytąja tvarka patvirtintus nuostatus, kuriuose reglamentuota gaunamų duomenų naudojimo tvarka, numatanti duomenų gavimą tiesiogiai iš registro, teikiami aktualūs registro objektų duomenys.</text:span></text:p>
      <text:p text:style-name="P702"><text:span text:style-name="T703">40</text:span><text:span text:style-name="T704">. Kitiems registrams (kadastrams ir klasifika</text:span><text:span text:style-name="T705">toriams), naudojant Lietuvos Respublikos gyventojų registro, Juridinių asmenų registro ir Nekilnojamojo turto registro duomenis, kartu su kitais duomenimis pateikiami ir naudojami šiuose registruose užfiksuoti adresai.</text:span></text:p>
      <text:p text:style-name="P706"><text:span text:style-name="T707">41</text:span><text:span text:style-name="T708">. Duomenų pasikeitimo tarp regi</text:span><text:span text:style-name="T709">stro ir kitų valstybės registrų (kadastrų, klasifikatorių) tvarka nustatoma atskiromis registrų tvarkymo įstaigų duomenų teikimo sutartimis.</text:span></text:p>
      <text:p text:style-name="P710"><text:span text:style-name="T711">42</text:span><text:span text:style-name="T712">. Viešai ir neatlygintinai registro tvarkymo įstaigos tinklalapyje registro duomenys skelbiami:</text:span></text:p>
      <text:p text:style-name="P713"><text:span text:style-name="T714">42.1</text:span><text:span text:style-name="T715">. sutei</text:span><text:span text:style-name="T716">kiant galimybę atlikti paiešką pagal pasirinktą registro objektą ir gauti jo priklausomybę kitiems registro objektams apibūdinančius duomenis, neteikiant registro objektų identifikavimo kodų ir kitų duomenų, leidžiančių gautus duomenis naudoti savo informa</text:span><text:span text:style-name="T717">cinėse sistemose;</text:span></text:p>
      <text:p text:style-name="P718"><text:span text:style-name="T719">42.2</text:span><text:span text:style-name="T720">. pagal pasirinktą registro objektą pateikiant internetinio skaitmeninio žemėlapio fragmentą, apimantį pasirinktą ir gretimai esančius kitus registro objektus, neteikiant jų geografinių charakteristikų (koordinačių), leidžiančių d</text:span><text:span text:style-name="T721">uomenis perkelti į vartotojo skaitmeninį žemėlapį.</text:span></text:p>
      <text:p text:style-name="P722"><text:span text:style-name="T723">43</text:span><text:span text:style-name="T724">. Registro duomenys teikiami šiais pavidalais:</text:span></text:p>
      <text:p text:style-name="P725"><text:span text:style-name="T726">43.1</text:span><text:span text:style-name="T727">. skaitmeniniu būdu:<text:s/></text:span></text:p>
      <text:p text:style-name="P728"><text:span text:style-name="T729">43.1.1</text:span><text:span text:style-name="T730">. viso ar dalinio registro duomenų rinkinio, perduodamo duomenų perdavimo kanalais, pavidalu;</text:span></text:p>
      <text:p text:style-name="P731"><text:span text:style-name="T732">43.1.2</text:span><text:span text:style-name="T733">. grafinių</text:span><text:span text:style-name="T734"><text:s/>duomenų, perduodamų įrašytų į magnetinę laikmeną, pavidalu;</text:span></text:p>
      <text:p text:style-name="P735"><text:span text:style-name="T736">43.1.3</text:span><text:span text:style-name="T737">. registro duomenų išrašo, pateikiamo kompiuterio ekrane, pavidalu;</text:span></text:p>
      <text:p text:style-name="P738"><text:span text:style-name="T739">43.2</text:span><text:span text:style-name="T740">. teikiant dokumentų, pagal kuriuos registro objektai įregistruoti, kopijas. Registro tvarkymo įstaiga atsi</text:span><text:span text:style-name="T741">sako teikti šių dokumentų kopijas, jeigu juose įrašytų duomenų atskleidimas pažeidžia Lietuvos Respublikos asmens duomenų teisinės apsaugos įstatymo (Žin., 1996, Nr.<text:s/></text:span><text:a xlink:href="https://www.e-tar.lt/portal/lt/legalAct/TAR.5368B592234C" office:target-frame-name="_blank" xlink:show="new"><text:span text:style-name="T742">63-1479</text:span></text:a><text:span text:style-name="T743">; 20</text:span><text:span text:style-name="T744">03, Nr.<text:s/></text:span><text:a xlink:href="https://www.e-tar.lt/portal/lt/legalAct/TAR.A5D68BD2EAFF" office:target-frame-name="_blank" xlink:show="new"><text:span text:style-name="T745">15-597</text:span></text:a><text:span text:style-name="T746">) nuostatas;</text:span></text:p>
      <text:p text:style-name="P747"><text:span text:style-name="T748">43.3</text:span><text:span text:style-name="T749">. spausdintinių duomenų pavidalais:</text:span></text:p>
      <text:p text:style-name="P750"><text:span text:style-name="T751">43.3.1</text:span><text:span text:style-name="T752">. spausdintinių išrašų apie pavienius registro objektus;</text:span></text:p>
      <text:p text:style-name="P753"><text:span text:style-name="T754">43.3.2</text:span><text:span text:style-name="T755">. spausdintinių grafinių duomen</text:span><text:span text:style-name="T756">ų (žemėlapių) ištraukų.</text:span></text:p>
      <text:p text:style-name="P757"><text:span text:style-name="T758">44</text:span><text:span text:style-name="T759">. Visas registro duomenų rinkinys – visus registro objektų duomenis apimanti pilna kopija be geografinių elementų (ribų, ašinių linijų, adresų taškų koordinačių), registro tvarkymo įstaigos formuojama du kartus per mėnesį,</text:span><text:span text:style-name="T760"><text:s/>nuo einamojo mėnesio 1 iki 5 ir nuo 15 iki 20 dienos.</text:span></text:p>
      <text:p text:style-name="P761"><text:span text:style-name="T762">45</text:span><text:span text:style-name="T763">. Dalinis registro duomenų rinkinys – per periodą tarp dviejų gretimų visų registro duomenų rinkinių formavimo pakitusių registro objektų duomenų kopija.</text:span></text:p>
      <text:p text:style-name="P764"><text:span text:style-name="T765">46</text:span><text:span text:style-name="T766">. Grafiniai duomenys – specialiais<text:s/></text:span><text:span text:style-name="T767">grafiniais formatais išreikšti ir registro centrinėje duomenų bazėje saugomi konkretaus registro objekto (administracinio vieneto, seniūnijos, gyvenamosios vietovės, gatvės ar adreso) duomenys, apimantys ribas, ašines linijas ar taškus LKS-94 su prijungtai</text:span><text:span text:style-name="T768">s kitais atributiniais registro duomenimis, suteikiančiais galimybę unikaliai identifikuoti pasirinktą registro objektą.</text:span></text:p>
      <text:p text:style-name="P769"><text:span text:style-name="T770">47</text:span><text:span text:style-name="T771">. Skaitmeniniu būdu duomenys gavėjams teikiami pagal duomenų teikimo sutartis, jose nustatytomis sąlygomis ir formatais.</text:span></text:p>
      <text:p text:style-name="P772"><text:span text:style-name="T773">48</text:span><text:span text:style-name="T774">.<text:s/></text:span><text:span text:style-name="T775">Dokumentų, pagal kuriuos registro objektai įregistruoti, kopijos, spausdintiniai išrašai apie pavienius registro objektus ir spausdintinių grafinių duomenų (žemėlapių) ištraukos teikiami pagal fizinių ar juridinių asmenų prašymus per 10 darbo dienų nuo pra</text:span><text:span text:style-name="T776">šymo priėmimo. Teikiami išrašai ir žemėlapiai patvirtinami įgalioto asmens parašu ir antspaudu.</text:span></text:p>
      <text:p text:style-name="P777"><text:span text:style-name="T778">49</text:span><text:span text:style-name="T779">. Apie pastebėtus netikslumus registro duomenų gavėjai registro tvarkymo įstaigą gali informuoti raštu, elektroniniu paštu arba telefonu. Gavusi šią infor</text:span><text:span text:style-name="T780">maciją, registro tvarkymo įstaiga nedelsdama ją išnagrinėja ir priima sprendimą dėl pateiktų pastabų pagrįstumo. Jeigu pateiktos pastabos pripažintos nepagrįstomis, jas pateikę registro duomenų gavėjai apie tai informuojami tokiu būdu, kokiu pateikė inform</text:span><text:span text:style-name="T781">aciją.</text:span></text:p>
      <text:p text:style-name="P782"><text:span text:style-name="T783">50</text:span><text:span text:style-name="T784">. Registro tvarkymo įstaiga, nustačiusi netikslumus ir juos ištaisiusi, per 3 darbo dienas neatlygintinai apie tai informuoja visus registro duomenų gavėjus, pateikdama informaciją tokiu būdu, kokiu perduoti duomenys, jeigu duomenų teikimo sut</text:span><text:span text:style-name="T785">artyse nenustatyti kiti netikslumų taisymo ir informacijos apie tai pateikimo būdai.</text:span></text:p>
      <text:p text:style-name="P786"><text:span text:style-name="T787">51</text:span><text:span text:style-name="T788">. Registro duomenų gavėjas, gaunantis registro duomenis pagal duomenų teikimo sutartį arba prašymą, privalo šiuos duomenis naudoti tik tokiu tikslu, koks apibrėžtas<text:s/></text:span><text:span text:style-name="T789">duomenų teikimo<text:s/></text:span><text:soft-page-break/><text:span text:style-name="T790">sutartyje ar prašyme. Registro duomenų gavėjas negali keisti iš registro gautų duomenų ir juos naudodamas privalo nurodyti duomenų šaltinį.</text:span></text:p>
      <text:p text:style-name="P791"><text:span text:style-name="T792">52</text:span><text:span text:style-name="T793">. Registro duomenų gavėjams teikti duomenis tretiesiems asmenims galima tik duomenų teikimo<text:s/></text:span><text:span text:style-name="T794">sutartyse, pasirašytose su registro tvarkymo įstaiga, nustatyta tvarka.</text:span></text:p>
      <text:p text:style-name="P795"><text:span text:style-name="T796">53</text:span><text:span text:style-name="T797">. Prašymas pateikti duomenis registro tvarkymo įstaigai pateikiamas paštu (galima ir elektroniniu) arba asmeniškai. Prašyme nurodomas vardas, pavardė (arba juridinio asmens kodas</text:span><text:span text:style-name="T798">, teisinė forma ir pavadinimas), adresas, apibūdinami norimi gauti registro duomenys, nurodomas jų gavimo tikslas, objektai, registruojamų duomenų sąrašas, duomenų pateikimo forma ir nustatytos gaunamų duomenų apsaugos priemonės.</text:span></text:p>
      <text:p text:style-name="P799"><text:span text:style-name="T800">54</text:span><text:span text:style-name="T801">. Registro duomenų<text:s/></text:span><text:span text:style-name="T802">teikimo tipinių sutarčių ir prašymų formos skelbiamos registro tvarkymo įstaigos interneto tinklalapyje.</text:span></text:p>
      <text:p text:style-name="P803"><text:span text:style-name="T804">55</text:span><text:span text:style-name="T805">. Registro duomenys teikiami už atlyginimą. Atlyginimo už duomenų teikimą dydžius ir tvarkos aprašą tvirtina Lietuvos Respublikos Vyriausybė.</text:span></text:p>
      <text:p text:style-name="P806"><text:span text:style-name="T807">5</text:span><text:span text:style-name="T808">6</text:span><text:span text:style-name="T809">. Neatlygintinai registro duomenys teikiami:</text:span></text:p>
      <text:p text:style-name="P810"><text:span text:style-name="T811">56.1</text:span><text:span text:style-name="T812">. susijusiems registrams, kurių Lietuvos Respublikos Vyriausybės nustatyta tvarka patvirtintuose nuostatuose numatyta sąveika su registru;</text:span></text:p>
      <text:p text:style-name="P813"><text:span text:style-name="T814">56.2</text:span><text:span text:style-name="T815">. mokesčių administravimo ir teisėtvarkos institucijoms</text:span><text:span text:style-name="T816"><text:s/>– jų tiesioginėms funkcijoms atlikti;</text:span></text:p>
      <text:p text:style-name="P817"><text:span text:style-name="T818">56.3</text:span><text:span text:style-name="T819">. savivaldybėms.</text:span></text:p>
      <text:p text:style-name="P820"><text:span text:style-name="T821">57</text:span><text:span text:style-name="T822">. Informacija apie registro tvarkymo įstaigą ir registruojamus registro objektus, registravimo tvarką, duomenis, jų teikėjus, registrui teikiamus duomenis ir dokumentus, klaidingų, net</text:span><text:span text:style-name="T823">ikslių ir neišsamių duomenų ištaisymo tvarką teikiama:</text:span></text:p>
      <text:p text:style-name="P824"><text:span text:style-name="T825">57.1</text:span><text:span text:style-name="T826">. registro tvarkymo įstaigos interneto tinklalapyje, pateikiant nuorodas į registro veiklą reguliuojančius teisės aktus;</text:span></text:p>
      <text:p text:style-name="P827"><text:span text:style-name="T828">57.2</text:span><text:span text:style-name="T829">. registro tvarkymo įstaigos nurodytu telefonu, elektroniniu paštu</text:span><text:span text:style-name="T830"><text:s/>ir raštu, gavus atitinkamas užklausas.</text:span></text:p>
      <text:p text:style-name="P831"/>
      <text:p text:style-name="P832"><text:span text:style-name="T833">VII</text:span><text:span text:style-name="T834">.<text:s/></text:span><text:span text:style-name="T835">REGISTRO DUOMENŲ PERDAVIMAS Į UŽSIENIO VALSTYBES</text:span></text:p>
      <text:p text:style-name="P836"/>
      <text:p text:style-name="P837"><text:span text:style-name="T838">58</text:span><text:span text:style-name="T839">. Europos ekonominės erdvės valstybių fiziniams, juridiniams asmenims ir jose įsisteigusių įmonių filialams ir atstovybėms registro duomenys teiki</text:span><text:span text:style-name="T840">ami tokia pat tvarka kaip Lietuvos Respublikos fiziniams, juridiniams asmenims ir Lietuvos Respublikoje įsteigtiems Europos ekonominės erdvės valstybėse įsisteigusių įmonių filialams ir atstovybėms.</text:span></text:p>
      <text:p text:style-name="P841"><text:span text:style-name="T842">59</text:span><text:span text:style-name="T843">. Registro duomenys trečiųjų valstybių juridiniams<text:s/></text:span><text:span text:style-name="T844">asmenims, jų filialams, atstovybėms ir fiziniams asmenims teikiami vadovaujantis Lietuvos Respublikos įstatymais, kitais teisės aktais ir tarptautinėmis sutartimis.</text:span></text:p>
      <text:p text:style-name="P845"/>
      <text:p text:style-name="P846"><text:span text:style-name="T847">VIII</text:span><text:span text:style-name="T848">.<text:s/></text:span><text:span text:style-name="T849">REGISTRO DUOMENŲ SAUGA</text:span></text:p>
      <text:p text:style-name="P850"/>
      <text:p text:style-name="P851"><text:span text:style-name="T852">60</text:span><text:span text:style-name="T853">. Už registro duomenų saugą atsako registro tvar</text:span><text:span text:style-name="T854">kymo įstaiga. Registro tvarkymo įstaiga užtikrina, kad registre sukaupti duomenys būtų apsaugoti nuo vidinio ir išorinio poveikio.</text:span></text:p>
      <text:p text:style-name="P855"><text:span text:style-name="T856">61</text:span><text:span text:style-name="T857">. Registro tvarkymo įstaiga įgyvendina organizacines, programines, technines ir kitas vadovaujančiosios registro tvarky</text:span><text:span text:style-name="T858">mo įstaigos patvirtintuose registro duomenų saugos nuostatuose numatytas priemones, užtikrinančias registro duomenų saugą nuo neteisėto ar atsitiktinio duomenų atskleidimo, pakeitimo ir sunaikinimo, taip pat kurio nors kitokio neteisėto duomenų tvarkymo.</text:span></text:p>
      <text:p text:style-name="P859"><text:span text:style-name="T860">62</text:span><text:span text:style-name="T861">. Registro duomenų saugos administracinės, organizacinės, techninės, programinės ir kitokios priemonės nustatomos vadovaujantis Bendraisiais elektroninės informacijos saugos valstybės institucijų ir įstaigų informacinėse sistemose reikalavimais, patvi</text:span><text:span text:style-name="T862">rtintais Lietuvos Respublikos Vyriausybės 1997 m. rugsėjo 4 d. nutarimu Nr. 952 (Žin., 1997, Nr.<text:s/></text:span><text:a xlink:href="https://www.e-tar.lt/portal/lt/legalAct/TAR.69A782236F58" office:target-frame-name="_blank" xlink:show="new"><text:span text:style-name="T863">83-2075</text:span></text:a><text:span text:style-name="T864">; 2007, Nr. 49-1891), ir kitais teisės aktais, reguliuojančiais duomenų<text:s/></text:span><text:span text:style-name="T865">saugą.</text:span></text:p>
      <text:p text:style-name="P866"><text:span text:style-name="T867">63</text:span><text:span text:style-name="T868">. Saugos priemonės turi užtikrinti:</text:span></text:p>
      <text:p text:style-name="P869"><text:span text:style-name="T870">63.1</text:span><text:span text:style-name="T871">. serverio patalpų, į kurias patekimas būtų ribotas, įrengimą;</text:span></text:p>
      <text:p text:style-name="P872"><text:span text:style-name="T873">63.2</text:span><text:span text:style-name="T874">. gavėjų leidimų dirbti su duomenimis sistemą;</text:span></text:p>
      <text:p text:style-name="P875"><text:span text:style-name="T876">63.3</text:span><text:span text:style-name="T877">. operacinių sistemų ir duomenų bazių kopijų saugyklos įrengimą;</text:span></text:p>
      <text:p text:style-name="P878"><text:span text:style-name="T879">63.4</text:span><text:span text:style-name="T880">.<text:s/></text:span><text:span text:style-name="T881">duomenų tvarkymą ir tinkamą technologijos funkcionavimą;</text:span></text:p>
      <text:p text:style-name="P882"><text:span text:style-name="T883">63.5</text:span><text:span text:style-name="T884">. apsikeitimo duomenimis su kitomis informacinėmis sistemomis taisyklių laikymąsi;</text:span></text:p>
      <text:p text:style-name="P885"><text:span text:style-name="T886">63.6</text:span><text:span text:style-name="T887">. sistemos veiklos atnaujinimą nenumatytais atvejais.</text:span></text:p>
      <text:p text:style-name="P888"><text:span text:style-name="T889">64</text:span><text:span text:style-name="T890">. Programinėms duomenų apsaugos<text:s/></text:span><text:span text:style-name="T891">priemonėms keliami šie reikalavimai:</text:span></text:p>
      <text:p text:style-name="P892"><text:span text:style-name="T893">64.1</text:span><text:span text:style-name="T894">. kiekvienas duomenų gavėjas turi būti unikaliai identifikuojamas;</text:span></text:p>
      <text:p text:style-name="P895"><text:span text:style-name="T896">64.2</text:span><text:span text:style-name="T897">. turi būti užtikrinta slaptažodžių sistema;</text:span></text:p>
      <text:p text:style-name="P898"><text:span text:style-name="T899">64.3</text:span><text:span text:style-name="T900">. registro duomenų gavėjų veiksmai su duomenimis turi būti protokoluojami ir kontroli</text:span><text:span text:style-name="T901">uojami;</text:span></text:p>
      <text:p text:style-name="P902"><text:span text:style-name="T903">64.4</text:span><text:span text:style-name="T904">. sisteminės ir taikomosios programos turi užtikrinti duomenų nepažeidžiamumą.</text:span></text:p>
      <text:p text:style-name="P905"><text:span text:style-name="T906">65</text:span><text:span text:style-name="T907">. Techninės duomenų saugos priemonės turi užkirsti kelią informacijos nutekėjimui ir iškraipymui ryšių linijomis.</text:span></text:p>
      <text:p text:style-name="P908"><text:span text:style-name="T909">66</text:span><text:span text:style-name="T910">. Registro tvarkymo įstaigos darb</text:span><text:span text:style-name="T911">uotojams, atskleidusiems registro duomenis, taikoma įstatymų numatyta atsakomybė.</text:span></text:p>
      <text:p text:style-name="P912"/>
      <text:p text:style-name="P913"><text:span text:style-name="T914">IX</text:span><text:span text:style-name="T915">.<text:s/></text:span><text:span text:style-name="T916">REGISTRO FINANSAVIMAS</text:span></text:p>
      <text:p text:style-name="P917"/>
      <text:p text:style-name="P918"><text:span text:style-name="T919">67</text:span><text:span text:style-name="T920">. Registras finansuojamas iš Lietuvos Respublikos valstybės biudžeto, lėšų, gautų už naudojimąsi registro duomenimis, ir kitų teisės a</text:span><text:span text:style-name="T921">ktuose nustatytų finansavimo šaltinių.</text:span></text:p>
      <text:p text:style-name="P922"/>
      <text:p text:style-name="P923"><text:span text:style-name="T924">X</text:span><text:span text:style-name="T925">.<text:s/></text:span><text:span text:style-name="T926">REGISTRO REORGANIZAVIMAS IR</text:span><text:span text:style-name="T927"><text:s/></text:span><text:span text:style-name="T928">LIKVIDAVIMAS</text:span></text:p>
      <text:p text:style-name="P929"/>
      <text:p text:style-name="P930"><text:span text:style-name="T931">68</text:span><text:span text:style-name="T932">. Registras reorganizuojamas ir likviduojamas įstatymų ir Lietuvos Respublikos Vyriausybės nustatyta tvarka.</text:span></text:p>
      <text:p text:style-name="P933"><text:span text:style-name="T934">69</text:span><text:span text:style-name="T935">.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936">107-2389</text:span></text:a><text:span text:style-name="T937">; 2004, Nr. 57-1982) n</text:span><text:span text:style-name="T938">ustatyta tvarka valstybiniam archyvui arba kitai registro tvarkymo įstaigai, kaip nustatyta sprendime dėl registro reorganizavimo arba likvidavimo.</text:span></text:p>
      <text:p text:style-name="P939"><text:span text:style-name="T9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05:00Z</meta:creation-date>
    <dc:date>2015-08-30T23:05:00Z</dc:date>
    <meta:template xlink:href="Normal" xlink:type="simple"/>
    <meta:editing-cycles>2</meta:editing-cycles>
    <meta:editing-duration>PT0S</meta:editing-duration>
    <meta:document-statistic meta:page-count="10" meta:paragraph-count="306" meta:word-count="3814" meta:character-count="31927" meta:row-count="1052" meta:non-whitespace-character-count="28419"/>
  </office:meta>
</office:document-meta>
</file>