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style="italic" style:font-style-asian="italic" fo:color="#000000"/>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DĖL ŽEMĖS ŪKIO BŪKLĖS GERINIMO EKSPORTUOJANT, SUPERKANT ŽEMĖS ŪKIO PRODUKCIJĄ IR PARDUODANT LIETUVOJE PAGAMINTUS MAISTO PRODUKTUS</text:p>
      <text:p text:style-name="P13">Į S T A T Y M A S</text:p>
      <text:p text:style-name="P14"/>
      <text:p text:style-name="P15">1994 m. sausio 18 d. Nr. I-370</text:p>
      <text:p text:style-name="P16">Vilnius</text:p>
      <text:p text:style-name="P17"/>
      <text:p text:style-name="P18"><text:span text:style-name="T19">1</text:span><text:span text:style-name="T20"><text:s/>straips</text:span><text:span text:style-name="T21">nis.</text:span></text:p>
      <text:p text:style-name="P22"><text:span text:style-name="T23">Lietuvos žemės ūkio produkcijos eksportas yra nevaržomas. Lietuvos Respublikos Vyriausybė turi teisę jį reguliuoti tik išimtiniais atvejais.</text:span></text:p>
      <text:p text:style-name="Normal"/>
      <text:p text:style-name="P24"><text:span text:style-name="T25">2</text:span><text:span text:style-name="T26"><text:s/>straipsnis.</text:span></text:p>
      <text:p text:style-name="P27"><text:span text:style-name="T28">Lietuvos Respublikos Vyriausybė kasmet iki rugpjūčio 15 dienos konkrečioms žemės ūkio pro</text:span><text:span text:style-name="T29">dukciją perdirbančioms įmonėms nustato kitų ūkinių metų būtinų žemės ūkio produktų supirkimo kiekius ir kvotas. Šios įmonės Vyriausybės nustatyta tvarka sudaro su gamintojais supirkimo sutartis, kuriose turi būti nurodyta sutartinė superkamos produkcijos k</text:span><text:span text:style-name="T30">aina, supirkimo laikas, kiekis ir kitos sąlygos.</text:span></text:p>
      <text:p text:style-name="Normal"/>
      <text:p text:style-name="P31"><text:span text:style-name="T32">3</text:span><text:span text:style-name="T33"><text:s/>straipsnis.</text:span></text:p>
      <text:p text:style-name="P34"><text:span text:style-name="T35">Lietuvos Respublikos Vyriausybė kartu su Lietuvos banku numato lėšų šaltinius šiai produkcijai supirkti.</text:span></text:p>
      <text:p text:style-name="Normal"/>
      <text:p text:style-name="P36"><text:span text:style-name="T37">4</text:span><text:span text:style-name="T38"><text:s/>straipsnis.</text:span></text:p>
      <text:p text:style-name="P39"><text:span text:style-name="T40">Lietuvos Respublikos Vyriausybė prireikus turi teisę nustaty</text:span><text:span text:style-name="T41">ti visų nuosavybės formų žemės ūkio produkciją perdirbančioms ir ją realizuojančioms vidaus rinkoje įmonėms maksimalų rentabilumo normatyvą, o dėl būtiniausių maisto produktų – įvesti subsidijas.</text:span></text:p>
      <text:p text:style-name="Normal"/>
      <text:p text:style-name="P42"><text:span text:style-name="T43">5</text:span><text:span text:style-name="T44"><text:s/>straipsnis.</text:span></text:p>
      <text:p text:style-name="P45"><text:span text:style-name="T46">Visų nuosavybės formų prekybos organiza</text:span><text:span text:style-name="T47">cijoms nustatomi Lietuvoje gaminamų maisto produktų maksimalūs leistini prekybiniai antkainiai.</text:span></text:p>
      <text:p text:style-name="Normal"/>
      <text:p text:style-name="P48"><text:span text:style-name="T49">6</text:span><text:span text:style-name="T50"><text:s/>straipsnis.</text:span><text:span text:style-name="T51"><text:s/></text:span></text:p>
      <text:p text:style-name="P52"><text:span text:style-name="T53">Nustatyti, kad žemės ūkio produkcijos perdirbimo įmonių, kurios neatsiskaitė su žemdirbiais už supirktą produkciją, akcininkai negali išsi</text:span><text:span text:style-name="T54">mokėti premijų bei dividendų, taip pat įsigyti akcijų iš gauto pelno.</text:span></text:p>
      <text:p text:style-name="Normal"/>
      <text:p text:style-name="P55"><text:span text:style-name="T56">7</text:span><text:span text:style-name="T57"><text:s/>straipsnis.</text:span></text:p>
      <text:p text:style-name="P58"><text:span text:style-name="T59">Nustatyti, kad įmonių pelno dalis, panaudota apyvartinėms lėšoms (apyvartiniam kapitalui) formuoti, apmokestinama dešimčia punktų mažesne norma, negu nustatyta kitam</text:span><text:span text:style-name="T60"><text:s/>įmonių apmokestinamajam pelnui.</text:span></text:p>
      <text:p text:style-name="Normal"/>
      <text:p text:style-name="P61"><text:span text:style-name="T62">8</text:span><text:span text:style-name="T63"><text:s/>straipsnis.</text:span><text:span text:style-name="T64"><text:s/></text:span></text:p>
      <text:p text:style-name="P65"><text:span text:style-name="T66">Valstybė remia kooperatinio kredito sistemos kūrimąsi. Kol bus sukauptas įstatinis kapitalas, iš valstybės biudžeto kasmet (pradedant 1994 metais) kooperatinio kredito įstaigai dvidešimties metų laikot</text:span><text:span text:style-name="T67">arpiui skiriama beprocentė paskola.</text:span></text:p>
      <text:p text:style-name="Normal"/>
      <text:p text:style-name="P68"><text:span text:style-name="T69">Skelbiu šį Lietuvos Respublikos Seimo priimtą įstatymą.</text:span></text:p>
      <text:p text:style-name="P70"/>
      <text:p text:style-name="P71">RESPUBLIKOS PREZIDENTAS<text:tab/>ALGIRDAS BRAZAUSKAS</text:p>
      <text:soft-page-break/>
      <text:p text:style-name="P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45:00Z</meta:creation-date>
    <dc:date>2015-10-08T00:45:00Z</dc:date>
    <meta:template xlink:href="Normal" xlink:type="simple"/>
    <meta:editing-cycles>2</meta:editing-cycles>
    <meta:editing-duration>PT0S</meta:editing-duration>
    <meta:document-statistic meta:page-count="2" meta:paragraph-count="28" meta:word-count="271" meta:character-count="2148" meta:row-count="95" meta:non-whitespace-character-count="1905"/>
  </office:meta>
</office:document-meta>
</file>