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text-align="center" fo:background-color="#FFFFFF"/>
    </style:style>
  </office:automatic-styles>
  <office:body>
    <office:text text:use-soft-page-breaks="true">
      <text:p text:style-name="P1">VALSTYBĖS DOKUMENTŲ TECHNOLOGINĖS APSAUGOS TARNYBOS<text:s/><text:line-break/>PRIE FINANSŲ MINISTERIJOS DIREKTORIAUS</text:p>
      <text:p text:style-name="P2">ĮSAKYMAS</text:p>
      <text:p text:style-name="P3"/>
      <text:p text:style-name="P4"><text:span text:style-name="T5">DĖL UAB „STANDARTŲ SPAUSTUVĖ“ LICENCIJOS GALIOJIMO PANAIKINIMO</text:span></text:p>
      <text:p text:style-name="P6"/>
      <text:p text:style-name="P7">2008 m. kovo 21 d. Nr. 1-70<text:s/></text:p>
      <text:p text:style-name="P8">Vilnius</text:p>
      <text:p text:style-name="Normal"/>
      <text:p text:style-name="P9">Vadovaudamasi Vertybinių popierių, dokumentų blankų, banderolių, oficialių žymėjimo ženklų gamybos licencijavimo taisyklių, patvirtintų Lietuvos Respublikos Vyriausybės 2003 m. gruodžio 16 d. nutarimu Nr. 1615 (Žin., 2003, Nr.<text:s/><text:a xlink:href="https://www.e-tar.lt/portal/lt/legalAct/TAR.AE84D354632C" office:target-frame-name="_blank" xlink:show="new"><text:span text:style-name="T10">119-5432</text:span></text:a>), 46.1 punktu bei atsižvelgdama į UAB „Standartų spaustuvė“ 2008 m. vasario 20 d. raštą Nr. 164 „Prašymas panaikinti licencijos galiojimą“,</text:p>
      <text:p text:style-name="P11">1.<text:s/><text:span text:style-name="T12">Įsakau</text:span><text:s/>nuo 2008 m. kovo 31 d. panaikinti UAB „Standartų spaustuvė“<text:s/>(įmonės kodas 220826740, Dariaus ir Girėno g. 39, LT-02189 Vilnius) licencijos gaminti vertybinius popierius, dokumentų blankus, banderoles, oficialius žymėjimo ženklus, išduotos 2003 m. rugpjūčio 18 d. Nr. 000053, patikslintos 2005 m. birželio 8 d. Nr. 000002, galiojimą.</text:p>
      <text:p text:style-name="P13">2.<text:s/><text:span text:style-name="T14">Įpareigoju</text:span><text:s/>Licencijuojamos veiklos priežiūros skyriaus vedėją Gražiną Slavickienę, vadovaujantis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a, patvirtinta Lietuvos Respublikos Vyriausybės 1999 m. rugpjūčio 23 d. nutarimu Nr. 918 (Žin., 1999, Nr.<text:s/><text:a xlink:href="https://www.e-tar.lt/portal/lt/legalAct/TAR.93C01098DC08" office:target-frame-name="_blank" xlink:show="new"><text:span text:style-name="T15">71-2236</text:span></text:a>; 2003, Nr. 28-1144), organizuoti šio įsakymo pateikimą oficialiai paskelbti leidinio „Valstybės žinios“ redakcijai.</text:p>
      <text:p text:style-name="Normal"/>
      <text:p text:style-name="P16">DIREKTORIAUS PAVADUOTOJA,</text:p>
      <text:p text:style-name="P17">LAIKINAI ATLIEKANTI DIREKTORIAUS<text:s/>FUNKCIJAS<text:tab/>SALVIJA TININIENĖ</text:p>
      <text:p text:style-name="P18"/>
      <text:p text:style-name="P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5-10-03T23:23:00Z</meta:creation-date>
    <dc:date>2015-10-03T23:23:00Z</dc:date>
    <meta:template xlink:href="Normal" xlink:type="simple"/>
    <meta:editing-cycles>2</meta:editing-cycles>
    <meta:editing-duration>PT0S</meta:editing-duration>
    <meta:document-statistic meta:page-count="1" meta:paragraph-count="13" meta:word-count="222" meta:character-count="1798" meta:row-count="46" meta:non-whitespace-character-count="1589"/>
  </office:meta>
</office:document-meta>
</file>