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justify" fo:text-indent="0.3937in"/>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justify" fo:text-indent="0.3937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justify" fo:text-indent="0.3937in"/>
    </style:style>
    <style:style style:name="P34" style:parent-style-name="Normal" style:family="paragraph">
      <style:paragraph-properties fo:text-align="center"/>
    </style:style>
  </office:automatic-styles>
  <office:body>
    <office:text text:use-soft-page-breaks="true">
      <text:p text:style-name="P1">LIETUVOS RESPUBLIKOS SEIMO<text:s/></text:p>
      <text:p text:style-name="P2">NUTARIMAS</text:p>
      <text:p text:style-name="P3"/>
      <text:p text:style-name="P4">DĖL NEPILNAMEČIŲ NUSIKALSTAMUMO PREVENCIJOS SUSTIPRINIMO</text:p>
      <text:p text:style-name="P5"/>
      <text:p text:style-name="P6">2008 m. spalio 28 d. Nr. X-1765</text:p>
      <text:p text:style-name="P7">Vilnius</text:p>
      <text:p text:style-name="P8"/>
      <text:p text:style-name="P9">Lietuvos Respublikos Seimas,</text:p>
      <text:p text:style-name="P10"><text:span text:style-name="T11">atsižvelgdamas<text:s/></text:span>į tai, kad vaikų ir jaunimo nusikalstamumo prevenciją ir kontrolę Lietuvos Respublikos Seimas yra pripažinęs prioritetine nusikaltimų prevencijos ir kontrolės kryptimi,</text:p>
      <text:p text:style-name="P12"><text:span text:style-name="T13">konstatuodamas,<text:s/></text:span>kad būtina veiksmingiau šalinti nepilnamečių teisės pažeidimų priežastis ir sąlygas, geriau apsaugoti juos nuo neigiamo poveikio ir kartu skatinti pačių nepilnamečių socialinį atsakingumą,</text:p>
      <text:p text:style-name="P14"><text:span text:style-name="T15">pripažindamas<text:s/></text:span>būtinybę daugiau dėmesio skirti nepilnamečių nusikalstamumo prevencijos problemai, ją spęsti aktyviau ir kryptingiau,<text:s/><text:span text:style-name="T16">nutaria</text:span><text:s/>:</text:p>
      <text:p text:style-name="P17"/>
      <text:p text:style-name="P18"><text:span text:style-name="T19">1</text:span><text:span text:style-name="T20"><text:s/>straipsnis.</text:span></text:p>
      <text:p text:style-name="P21">Pasiūlyti Lietuvos Respublikos Vyriausybei:</text:p>
      <text:p text:style-name="P22">1) išnagrinėti nepilnamečių teisėtvarkos pažeidimų priežastis ir sąlygas, įvertinti esamų teisės aktų ir programų šiais klausimais vykdymą ir iki 2009 m. rugsėjo 1 d. parengti Nepilnamečių nusikalstamumo prevencijos įstatymo<text:s/>projektą, kuris įtvirtintų visų valstybės politiką nepilnamečių nusikalstamumo prevencijos srityje įgyvendinančių valstybės ir savivaldybių institucijų kompetenciją ir uždavinius, jų veiklos koordinavimą, nustatytų esmines nepilnamečių apsaugos nuo neigiamo poveikio priemones, auklėjamąsias bei kitas poveikio priemones nusikalsti linkusiems nepilnamečiams;</text:p>
      <text:p text:style-name="P23">2) Nacionalinės nusikaltimų prevencijos ir kontrolės programos įgyvendinimo priemonių planą papildyti vaikų ir jaunimo nusikalstamumo prevencijos priemonėmis;</text:p>
      <text:p text:style-name="P24">3) numatyti ir įgyvendinti papildomas vaikų ir paauglių, esančių mokyklose ir kitose ugdymo įstaigose, apsaugos nuo neigiamo poveikio priemones;</text:p>
      <text:p text:style-name="P25">4) apibendrinus savivaldybių praktiką reglamentuojant nepilnamečių lankymąsi vakarais ir nakties metu viešose vietose bei kontroliuojant šių taisyklių įgyvendinimą, pateikti savivaldybėms bei kitoms atsakingoms institucijoms rekomendacijas dėl nepilnamečių elgesio viešose vietose kontrolės sustiprinimo;</text:p>
      <text:p text:style-name="P26">5) pateikti siūlymų dėl Lietuvos Respublikos baudžiamojo kodekso tobulinimo, išplečiant nusikalstamų veikų, už kurių padarymą nepilnametis gali būti traukiamas baudžiamojon atsakomybėn nuo 14 metų, sritį;</text:p>
      <text:p text:style-name="P27">6) pateikti siūlymų dėl Lietuvos Respublikos administracinių teisės pažeidimų kodekso<text:s/>tobulinimo, persvarstyti nepilnamečiams taikomas poveikio priemones, nustatyti nepilnamečių atsakomybę nuo 14 metų už atskirus administracinės teisės pažeidimus ir didinti tėvų ar vaiko globėjų (rūpintojų) atsakomybę;</text:p>
      <text:p text:style-name="P28">7) išnagrinėti klausimą dėl bendros Prevencijos tarnybos prie Lietuvos Respublikos Vyriausybės įsteigimo, kuri rengtų Nacionalinės nusikaltimų prevencijos ir kontrolės, Nacionalinės kovos su korupcija, Narkotikų kontrolės ir narkomanijos prevencijos bei kitas ilgalaikes teisėtvarką stiprinančias programas ir vykdytų jų įgyvendinimo kontrolę;</text:p>
      <text:p text:style-name="P29">8) iki 2009 m. rugsėjo 1 d. informuoti Seimą apie šio nutarimo vykdymo rezultatus.</text:p>
      <text:p text:style-name="P30"/>
      <text:p text:style-name="P31"/>
      <text:p text:style-name="P32">SEIMO PIRMININKAS<text:s/><text:tab/>ČESLOVAS JURŠĖNAS</text:p>
      <text:p text:style-name="P33"/>
      <text:p text:style-name="P3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N U T A R I M A S</dc:title>
    <meta:initial-creator>Rima</meta:initial-creator>
    <dc:creator>Adlib User</dc:creator>
    <meta:creation-date>2015-08-30T19:56:00Z</meta:creation-date>
    <dc:date>2015-08-30T19:56:00Z</dc:date>
    <meta:template xlink:href="Normal" xlink:type="simple"/>
    <meta:editing-cycles>2</meta:editing-cycles>
    <meta:editing-duration>PT0S</meta:editing-duration>
    <meta:document-statistic meta:page-count="2" meta:paragraph-count="24" meta:word-count="346" meta:character-count="2969" meta:row-count="82" meta:non-whitespace-character-count="2647"/>
  </office:meta>
</office:document-meta>
</file>