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INANSŲ MINISTRO</text:p>
      <text:p text:style-name="P9">Į S A K Y M A S</text:p>
      <text:p text:style-name="P10"/>
      <text:p text:style-name="P11">DĖL FINANSŲ MINISTRO 2009 M. KOVO 27 D. ĮSAKYMO Nr. 1K-078<text:s/><text:line-break/>„DĖL 2007–2013 METŲ EUROPOS SĄJUNGOS STRUKTŪRINĖS PARAMOS PAŽEIDIMŲ KONTROLIERIŲ SKYRIMO“ PAKEITIMO</text:p>
      <text:p text:style-name="P12"/>
      <text:p text:style-name="P13">2011<text:s/>m. rugpjūčio 12 d. Nr. 1K-276</text:p>
      <text:p text:style-name="P14">Vilnius</text:p>
      <text:p text:style-name="P15"/>
      <text:p text:style-name="P16"><text:span text:style-name="T17">P a k e i č i u Lietuvos Respublikos finansų ministro 2009 m. kovo 27 d. įsakymą Nr. 1K-078 „Dėl 2007–2013 metų Europos Sąjungos struktūrinės paramos pažeidimų kontrolierių skyrimo“ (Žin., 2010, Nr.<text:s/></text:span><text:a xlink:href="https://www.e-tar.lt/portal/lt/legalAct/TAR.2FE106DBDD16" office:target-frame-name="_blank" xlink:show="new"><text:span text:style-name="T18">42-2057</text:span></text:a><text:span text:style-name="T19">; 2011, Nr.<text:s/></text:span><text:a xlink:href="https://www.e-tar.lt/portal/lt/legalAct/TAR.D11752F05D80" office:target-frame-name="_blank" xlink:show="new"><text:span text:style-name="T20">91-4365</text:span></text:a><text:span text:style-name="T21">) ir išdėstau jį nauja redakcija:</text:span></text:p>
      <text:p text:style-name="P22"/>
      <text:p text:style-name="P23"><text:span text:style-name="T24">„</text:span><text:span text:style-name="T25">LIETUVOS RESPUBLIKOS FINANSŲ MINISTRAS</text:span></text:p>
      <text:p text:style-name="P26"/>
      <text:p text:style-name="P27">ĮSAKYMAS</text:p>
      <text:p text:style-name="P28">DĖL<text:s/>2007–2013 METŲ EUROPOS SĄJUNGOS STRUKTŪRINĖS PARAMOS PAŽEIDIMŲ KONTROLIERIŲ SKYRIMO</text:p>
      <text:p text:style-name="P29"/>
      <text:p text:style-name="P30"><text:span text:style-name="T31">Vadovaudamasi Veiksmų programų administravimo ir finansavimo taisyklių, patvirtintų Lietuvos Respublikos Vyriausybės 2008 m. lapkričio 12 d. nutarimu Nr. 1225 (Žin., 2008,</text:span><text:span text:style-name="T32"><text:s/>Nr.<text:s/></text:span><text:a xlink:href="https://www.e-tar.lt/portal/lt/legalAct/TAR.7E52040798B2" office:target-frame-name="_blank" xlink:show="new"><text:span text:style-name="T33">137-5429</text:span></text:a><text:span text:style-name="T34">), 72 punktu,</text:span></text:p>
      <text:p text:style-name="P35"><text:span text:style-name="T36">s k i r i u 2007–2013 metų Europos Sąjungos struktūrinės paramos pažeidimų kontrolieriais:</text:span></text:p>
      <text:p text:style-name="P37">Agnę Kazlauskaitę – Europos Sąjungos struktūrinės paramos<text:s/>valdymo departamento Sanglaudos skatinimo veiksmų programos valdymo skyriaus vyriausiąją specialistę;</text:p>
      <text:p text:style-name="P38">Viktoriją Paplauskaitę – Europos Sąjungos struktūrinės paramos valdymo departamento Ekonomikos augimo veiksmų programos valdymo skyriaus vyriausiąją specialistę;</text:p>
      <text:p text:style-name="P39">Vaidą Zigmantaitę – Europos Sąjungos struktūrinės paramos valdymo departamento Žmogiškųjų išteklių plėtros veiksmų programos valdymo skyriaus vyriausiąją specialistę;</text:p>
      <text:p text:style-name="P40">Vaidą Žukauskaitę – Europos Sąjungos struktūrinės paramos valdymo departamento Techninės paramos administravimo skyriaus vedėjo pavaduotoją.“</text:p>
      <text:p text:style-name="P41"/>
      <text:p text:style-name="P42"/>
      <text:p text:style-name="P43"><text:span text:style-name="T44">FINANSŲ MINISTRĖ</text:span><text:span text:style-name="T45"><text:tab/>INGRIDA ŠIMONYTĖ</text:span>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06T20:34:00Z</meta:creation-date>
    <dc:date>2015-09-06T20:34:00Z</dc:date>
    <meta:template xlink:href="Normal" xlink:type="simple"/>
    <meta:editing-cycles>2</meta:editing-cycles>
    <meta:editing-duration>PT0S</meta:editing-duration>
    <meta:document-statistic meta:page-count="1" meta:paragraph-count="23" meta:word-count="244" meta:character-count="1867" meta:row-count="65" meta:non-whitespace-character-count="1646"/>
  </office:meta>
</office:document-meta>
</file>