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language-asian="lt" style:country-asian="LT"/>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TIKSLINIMAS</text:span></text:p>
      <text:p text:style-name="P12"/>
      <text:p text:style-name="P13"><text:span text:style-name="T14">„Valstybės žiniose“ (Žin., 2003, Nr.<text:s/></text:span><text:a xlink:href="https://www.e-tar.lt/portal/lt/legalAct/TAR.3552915237CC" office:target-frame-name="_blank" xlink:show="new"><text:span text:style-name="T15">19-839</text:span></text:a><text:span text:style-name="T16">) paskelbtame Valstybinės mokesčių inspekcijos prie Lietuvos Respublikos finansų min</text:span><text:span text:style-name="T17">isterijos 2003 m. vasario 20 d. įsakyme Nr. V-54 „Dėl Valstybinės mokesčių inspekcijos prie Lietuvos Respublikos finansų ministerijos viršininko 2003 m. sausio 8 d. įsakymu Nr. V-6 patvirtintų Lietuvos Respublikos gyventojų A ir B klasės pajamų rūšių kodav</text:span><text:span text:style-name="T18">imo klasifikatorių pakeitimo“ yra netikslumų (redakcinė klaida). Minėto įsakymo 1.2 punktas turi būti išdėstytas taip:</text:span></text:p>
      <text:p text:style-name="P19"><text:span text:style-name="T20">„</text:span><text:span text:style-name="T21">1.2</text:span><text:span text:style-name="T22">. 56 punktą išdėstau taip:</text:span></text:p>
      <text:p text:style-name="P23">„56. Neribotos civilinės atsakomybės vieneto dalyvio pajamos, gautos iš šio vieneto apmokestinto pelno,<text:s/>neviršijančios 12 pagrindinių NPD per mokestinį laikotarpį, išskyrus tas pajamas, kurios gautos iš užsienio vienetų, įregistruotų ar kitaip organizuotų tikslinėse teritorijose, ar gyventojų, kurių nuolatinė gyvenamoji vieta yra tikslinėje teritorijoje“, šiai pajamų rūšiai suteikiami tokie kodai: iš Lietuvos vieneto – 9271 ir iš užsienio vieneto – 9275“.</text:p>
      <text:p text:style-name="P24"/>
      <text:p text:style-name="P25"/>
      <text:p text:style-name="P26"><text:span text:style-name="T27">VIRŠININKĖ</text:span><text:span text:style-name="T28"><text:tab/>VIOLETA LATVIENĖ</text:span></text:p>
      <text:p text:style-name="P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14:00Z</meta:creation-date>
    <dc:date>2015-10-03T09:14:00Z</dc:date>
    <meta:template xlink:href="Normal" xlink:type="simple"/>
    <meta:editing-cycles>2</meta:editing-cycles>
    <meta:editing-duration>PT0S</meta:editing-duration>
    <meta:document-statistic meta:page-count="1" meta:paragraph-count="7" meta:word-count="146" meta:character-count="1140" meta:row-count="33" meta:non-whitespace-character-count="1001"/>
  </office:meta>
</office:document-meta>
</file>