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VERTYBINIŲ POPIERIŲ KOMISIJOS</text:span></text:p>
      <text:p text:style-name="P4">NUTARIMAS</text:p>
      <text:p text:style-name="P5"/>
      <text:p text:style-name="P6">DĖL LIETUVOS RESPUBLIKOS VERTYBINIŲ POPIERIŲ KOMISIJOS 2008 M. RUGPJŪČIO 21 d. NUTARIMO Nr. 1K-18 „DĖL REIKALAVIMŲ AUDITO KOMITETAMS“ PAKEITIMO</text:p>
      <text:p text:style-name="P7"/>
      <text:p text:style-name="P8">2010 m. vasario 4 d. Nr. 1K-1</text:p>
      <text:p text:style-name="P9">Vilnius</text:p>
      <text:p text:style-name="P10"/>
      <text:p text:style-name="P11"/>
      <text:p text:style-name="P12"><text:span text:style-name="T13">Lietuvos Respublikos vertybinių popierių komisija<text:s/></text:span><text:span text:style-name="T14">nutari</text:span><text:span text:style-name="T15">a:</text:span></text:p>
      <text:p text:style-name="P16"><text:span text:style-name="T17">Pakeisti Reikalavimus audito komitetams, patvirtintus Lietuvos Respublikos vertybinių popierių komisijos 2008 m. rugpjūčio 21 d. nutarimu Nr. 1K-18 „Dėl Reikalavimų audito komitetams“ (Žin., 2008, Nr.<text:s/></text:span><text:a xlink:href="https://www.e-tar.lt/portal/lt/legalAct/TAR.FA96049CF42D" office:target-frame-name="_blank" xlink:show="new"><text:span text:style-name="T18">98-3827</text:span></text:a><text:span text:style-name="T19">):</text:span></text:p>
      <text:p text:style-name="P20"><text:span text:style-name="T21">1</text:span><text:span text:style-name="T22">. Įrašyti 1 punkte vietoj žodžių „Šie reikalavimai“ žodžius „Reikalavimai audito komitetams (toliau – reikalavimai)“ ir papildyti šį punktą šiuo sakiniu:</text:span></text:p>
      <text:p text:style-name="P23"><text:span text:style-name="T24">„Šių reikalavimų tikslas – užtikrinti efektyvesnę finansinių ataskaitų sudarymo ir audito atlikimo procesų, vidaus kontrolės, rizikos valdymo ir vidaus audito sistemų veiksmingumo, auditoriaus ir audito įmonės nepriklausomumo ir objektyvumo principų laikymosi priežiūrą.“</text:span></text:p>
      <text:p text:style-name="P25"><text:span text:style-name="T26">2</text:span><text:span text:style-name="T27">. Įrašyti 3 punkte prieš žodžius „vidaus taisykles“ žodžius „Audito komiteto“ ir papildyti šį punktą šiomis pastraipomis:</text:span></text:p>
      <text:p text:style-name="P28"><text:span text:style-name="T29">„Jei bendrovės, kuri yra dukterinė bendrovė ir kurios finansinės ataskaitos yra konsoliduojamosios, Audito komitetą sudaro ją patronuojanti bendrovė, patronuojančios bendrovės Audito komiteto vidaus taisyklėse turi būti nurodyta, kad jos (visos taisyklės ar atskiros nuostatos) yra taikomos ir jos dukterinėms bendrovėms. Taip pat taisyklės turi atitikti visus kitus reikalavimus.<text:s/></text:span></text:p>
      <text:p text:style-name="P30"><text:span text:style-name="T31">Jei bendrovėje yra sudaroma stebėtojų taryba, Audito komiteto vidaus taisykles tvirtina stebėtojų taryba. Tuo atveju, kai stebėtojų taryba nėra sudaroma arba į Audito komiteto sudėtį yra įtraukiamas visuotinio akcininkų susirinkimo išrinktas narys, Audito komiteto vidaus taisykles tvirtina visuotinis akcininkų susirinkimas.“</text:span></text:p>
      <text:p text:style-name="P32"><text:span text:style-name="T33">3</text:span><text:span text:style-name="T34">. Įrašyti 4 punkte vietoj skaičiaus „5“ skaičių „3“, vietoj žodžių „nedaug narių“ žodžius ir skaičių „ne daugiau kaip 3 nariai“ bei vietoj žodžio „audito“ žodį „Audito“.<text:s/></text:span></text:p>
      <text:p text:style-name="P35"><text:span text:style-name="T36">4</text:span><text:span text:style-name="T37">. Papildyti 5 punktą šia pastraipa:</text:span></text:p>
      <text:p text:style-name="P38"><text:span text:style-name="T39">„Jei bendrovėje yra sudaroma stebėtojų taryba, Audito komiteto sudėtį tvirtina stebėtojų taryba. Tuo atveju, kai stebėtojų taryba nėra sudaroma arba į Audito komiteto sudėtį yra įtraukiamas visuotinio akcininkų susirinkimo išrinktas narys, visą Audito komiteto sudėtį tvirtina visuotinis akcininkų susirinkimas.“</text:span></text:p>
      <text:p text:style-name="P40"><text:span text:style-name="T41">5</text:span><text:span text:style-name="T42">. Išbraukti 7 punkte žodžius „konsoliduotos“ bei „konsoliduotas“, įrašyti po žodžių „metinės“ ir „metines“ atitinkamai žodžius „konsoliduotosios“ bei „konsoliduotąsias“ ir įrašyti vietoj skaičiaus „5“ skaičių „6“.</text:span></text:p>
      <text:p text:style-name="P43"><text:span text:style-name="T44">6</text:span><text:span text:style-name="T45">. Įrašyti 9 punkto 8 papunktyje vietoj žodžio „punkte“ žodį „papunktyje“.<text:s/></text:span></text:p>
      <text:p text:style-name="P46"/>
      <text:p text:style-name="P47"/>
      <text:p text:style-name="P48"/>
      <text:p text:style-name="P49">Komisijos pirmininkas<text:tab/>Vilius Šapoka</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CLUSadmin</dc:creator>
    <meta:creation-date>2016-09-13T13:08:00Z</meta:creation-date>
    <dc:date>2016-09-13T13:08:00Z</dc:date>
    <meta:template xlink:href="Normal.dotm" xlink:type="simple"/>
    <meta:editing-cycles>2</meta:editing-cycles>
    <meta:editing-duration>PT0S</meta:editing-duration>
    <meta:document-statistic meta:page-count="1" meta:paragraph-count="95" meta:word-count="349" meta:character-count="2666" meta:row-count="185" meta:non-whitespace-character-count="2412"/>
  </office:meta>
</office:document-meta>
</file>