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IOSIOS RINKIMŲ KOMISIJOS</text:span></text:p>
      <text:p text:style-name="P8">S p r e n d i m a s</text:p>
      <text:p text:style-name="P9"/>
      <text:p text:style-name="P10">DĖL 2012 m. spalio 14 d. Lietuvos Respublikos Seimo rinkimų rezultatų vienmandatėse rinkimų apygardose ir daugiamandatėje rinkimų apygardoje</text:p>
      <text:p text:style-name="P11"/>
      <text:p text:style-name="P12">2012 m. spalio 21 d. Nr. Sp-308</text:p>
      <text:p text:style-name="P13">Vilnius</text:p>
      <text:p text:style-name="P14"/>
      <text:p text:style-name="P15"><text:span text:style-name="T16">Vyriausioji rinkimų komisija, vadovaudamasi Lietuvos Respublikos Seimo rinkimų įstatymo 6 straipsnio 6 dalimi, 88, 89, 92 ir 93 straipsniais, n u s p r e n d ž i a:</text:span></text:p>
      <text:p text:style-name="P17"><text:span text:style-name="T18">1</text:span><text:span text:style-name="T19">. Nustatyti galutinius 2012 m. spalio 14 d. Lietuvos Respublikos Seimo rinkimų rezultatus 71 vienmandatėje rinkimų apygardoje (1 priedas)*.</text:span></text:p>
      <text:p text:style-name="P20"><text:span text:style-name="T21">2</text:span><text:span text:style-name="T22">. Vienmandatėje Zarasų-Visagino rinkimų apygardoje Nr. 52 dėl nustatytų šiurkščių rinkimų pažeidimų 2012 m. spalio 14 d. rinkimų rezultatus pripažinti negaliojančiais.</text:span></text:p>
      <text:p text:style-name="P23"><text:span text:style-name="T24">3</text:span><text:span text:style-name="T25">. Nustatyti, kad Lietuvos Respublikos Seimo nariais išrinkti:</text:span></text:p>
      <text:p text:style-name="P26">Virginija BALTRAITIENĖ – iškelta kandidate į Seimo narius Darbo partijos Kėdainių rinkimų apygardoje Nr. 43 ir gavusi 54,7 procentus dalyvavusių rinkimuose rinkėjų balsų;</text:p>
      <text:p text:style-name="P27">Leonard TALMONT – iškeltas kandidatu į Seimo narius Lietuvos lenkų rinkimų akcijos Vilniaus-Šalčininkų rinkimų apygardoje Nr. 56 ir gavęs 61,21 procentus dalyvavusių rinkimuose rinkėjų balsų;</text:p>
      <text:p text:style-name="P28"><text:span text:style-name="T29">Algirdas BUTKEVIČIUS – iškeltas kandidatu į Seimo narius Lietuvos socialdemokratų partijos Vilkaviškio rinkimų apygardoje Nr. 68 ir gavęs 66,03 procentus dalyvavusių rinkimuose rinkėjų balsų.</text:span></text:p>
      <text:p text:style-name="P30"><text:span text:style-name="T31">4</text:span><text:span text:style-name="T32">. Išrinktiems Seimo nariams Seimo nario pažymėjimus įteikti 2012 m. spalio 24 d.</text:span></text:p>
      <text:p text:style-name="P33"><text:span text:style-name="T34">5</text:span><text:span text:style-name="T35">. Kitose 67 vienmandatėse rinkimų apygardose, kuriose Seimo nariai nebuvo išrinkti, 2012 m. spalio 28 d. surengti pakartotinį balsavimą. Kiekvienoje rinkimų apygardoje balsuojama dėl dviejų kandidatų, kurie gavo daugiausiai balsų 2012 m. spalio 14 d. rinkimuose.</text:span></text:p>
      <text:p text:style-name="P36"><text:span text:style-name="T37">6</text:span><text:span text:style-name="T38">. Nustatyti 2012 m. spalio 14 d. Seimo rinkimų daugiamandatėje rinkimų apygardoje rezultatus: kandidatų sąrašams tenkančių mandatų skaičių (2 priedas)</text:span><text:span text:style-name="T39"><text:note text:note-class="footnote" text:id="_ftn0"><text:note-citation text:label=""></text:note-citation><text:note-body><text:p text:style-name="P40"><text:span text:style-name="T41"><text:s/>Susipažinti galima Lietuvos Respublikos vyriausiosios rinkimų komisijos interneto tinklalapyje adresu: www.vrk.lt.</text:span></text:p></text:note-body></text:note></text:span><text:span text:style-name="T42">. Galutinius rinkimų rezultatus daugiamandatėje rinkimų apygardoje: kandidatų į Seimo narius sąrašų eiles, kandidatus, kuriems atitenka Seimo nario mandatai, nustatyti ir paskelbti kartu su pakartotinio balsavimo rezultatais.</text:span></text:p>
      <text:p text:style-name="P43"/>
      <text:p text:style-name="P44"/>
      <text:p text:style-name="P45"/>
      <text:p text:style-name="P46"><text:span text:style-name="T47">Pirmininkas</text:span><text:span text:style-name="T48"><text:tab/>Zenonas Vaigauskas</text:span></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user</dc:creator>
    <meta:creation-date>2018-01-18T14:26:00Z</meta:creation-date>
    <dc:date>2018-01-18T14:26:00Z</dc:date>
    <meta:template xlink:href="Normal.dotm" xlink:type="simple"/>
    <meta:editing-cycles>2</meta:editing-cycles>
    <meta:editing-duration>PT0S</meta:editing-duration>
    <meta:document-statistic meta:page-count="1" meta:paragraph-count="16" meta:word-count="289" meta:character-count="2125" meta:row-count="42" meta:non-whitespace-character-count="1852"/>
  </office:meta>
</office:document-meta>
</file>