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VAIKO TEISIŲ APSAUGOS KONTROLIERIAUS 2012 METŲ VEIKLOS ATASKAITOS</text:p>
      <text:p text:style-name="P6"/>
      <text:p text:style-name="P7">2013 m. gegužės 21 d. Nr. XII-332<text:s/></text:p>
      <text:p text:style-name="P8">Vilnius</text:p>
      <text:p text:style-name="P9"/>
      <text:p text:style-name="P10"><text:span text:style-name="T11">Lietuvos Respublikos Seimas, išklausęs Lietuvos Respublikos vaiko teisių<text:s/></text:span><text:span text:style-name="T12">apsaugos kontrolierių pavaduojančios lygių galimybių kontrolierės Aušrinės Burneikienės pateiktą Lietuvos Respublikos vaiko teisių apsaugos kontrolieriaus 2012 metų veiklos ataskaitą ir konstatuodamas, kad Lietuvos Respublikos vaiko teisių apsaugos kontrol</text:span><text:span text:style-name="T13">ieriaus įstaiga 2012 metais vykdė Lietuvos Respublikos vaiko teisių apsaugos kontrolieriaus įstatymo nustatytus uždavinius ir naudojosi visais šio įstatymo suteiktais įgaliojimais, kad būtų geriau apsaugotos vaiko teisės ir teisėti interesai, n u t a r i a</text:span><text:span text:style-name="T14">:</text:span></text:p>
      <text:p text:style-name="P15"/>
      <text:p text:style-name="P16"><text:span text:style-name="T17">1</text:span><text:span text:style-name="T18"><text:s/>straipsnis.</text:span></text:p>
      <text:p text:style-name="P19"><text:span text:style-name="T20">Pritarti Lietuvos Respublikos vaiko teisių apsaugos kontrolieriaus 2012 metų veiklos ataskaitai.</text:span></text:p>
      <text:p text:style-name="P21"/>
      <text:p text:style-name="P22"><text:span text:style-name="T23">2</text:span><text:span text:style-name="T24"><text:s/>straipsnis.</text:span></text:p>
      <text:p text:style-name="P25"><text:span text:style-name="T26">Pasiūlyti Lietuvos Respublikos vaiko teisių apsaugos kontrolieriui:</text:span></text:p>
      <text:p text:style-name="P27"><text:span text:style-name="T28">1</text:span><text:span text:style-name="T29">) apsvarstyti priemones, kuriomis būtų galima<text:s/></text:span><text:span text:style-name="T30">sustiprinti vaiko teisių apsaugos kontrolieriaus galias ginant vaiko teises ir teisėtus interesus, ir pateikti pasiūlymus Lietuvos Respublikos Seimo Žmogaus teisių komitetui;</text:span></text:p>
      <text:p text:style-name="P31"><text:span text:style-name="T32">2</text:span><text:span text:style-name="T33">) atsižvelgiant į Lietuvos Respublikos vaiko teisių apsaugos kontrolieriaus<text:s/></text:span><text:span text:style-name="T34">2012 metų veiklos ataskaitoje iškeltas problemines sritis, nustatyti vaiko teisių apsaugos kontrolieriaus veiklos prioritetus;</text:span></text:p>
      <text:p text:style-name="P35"><text:span text:style-name="T36">3</text:span><text:span text:style-name="T37">) bendradarbiaujant su Žurnalistų etikos inspektoriaus tarnyba ir Valstybine duomenų apsaugos inspekcija, siekti gerinti aps</text:span><text:span text:style-name="T38">augą nuo viešosios informacijos skleidėjų ir rengėjų kišimosi į privatų vaiko ir jo šeimos gyvenimą;</text:span></text:p>
      <text:p text:style-name="P39"><text:span text:style-name="T40">4</text:span><text:span text:style-name="T41">) aiškinti visuomenei, kokia yra Lietuvos Respublikos vaiko teisių apsaugos kontrolieriaus įstaigos vieta įgyvendinant valstybės valdžių padalijimo pr</text:span><text:span text:style-name="T42">incipą.</text:span></text:p>
      <text:p text:style-name="P43"/>
      <text:p text:style-name="P44"><text:span text:style-name="T45">3</text:span><text:span text:style-name="T46"><text:s/>straipsnis.<text:s/></text:span></text:p>
      <text:p text:style-name="P47"><text:span text:style-name="T48">Pasiūlyti Lietuvos Respublikos Vyriausybei:</text:span></text:p>
      <text:p text:style-name="P49"><text:span text:style-name="T50">1</text:span><text:span text:style-name="T51">) neatidėliotinai vykdyti institucinės socialinės vaikų iki 3 (4) metų globos reformą, pertvarkant sutrikusio vystymosi kūdikių namus iš asmens sveikatos priežiūros į socialinės</text:span><text:span text:style-name="T52"><text:s/>globos įstaigas;</text:span></text:p>
      <text:p text:style-name="P53"><text:span text:style-name="T54">2</text:span><text:span text:style-name="T55">) parengti ir Lietuvos Respublikos Seimui pateikti naujos redakcijos Lietuvos Respublikos vaiko teisių apsaugos pagrindų įstatymo projektą;</text:span></text:p>
      <text:p text:style-name="P56"><text:span text:style-name="T57">3</text:span><text:span text:style-name="T58">) parengti ir Lietuvos Respublikos Seimui pateikti Lietuvos Respublikos administracinių<text:s/></text:span><text:span text:style-name="T59">teisės pažeidimų kodekso pakeitimo ir papildymo įstatymo projektą, tobulinant asmenų atsakomybės už vaiko teisių pažeidimus, vaikų, padariusių administracinį teisės pažeidimą, administracinės atsakomybės ir vaikų, dalyvaujančių administraciniame procese, t</text:span><text:span text:style-name="T60">eisių apsaugos teisinį reglamentavimą;</text:span></text:p>
      <text:p text:style-name="P61"><text:span text:style-name="T62">4</text:span><text:span text:style-name="T63">) išspręsti psichologo dalyvavimo teisiniuose (ypač baudžiamuosiuose) procesuose problemą;</text:span></text:p>
      <text:p text:style-name="P64"><text:span text:style-name="T65">5</text:span><text:span text:style-name="T66">) tobulinti teismo neturtinio pobūdžio sprendimų, susijusių su vaikais, vykdymo reglamentavimą, parengti metodines r</text:span><text:span text:style-name="T67">ekomendacijas dėl bendradarbiavimo tarp institucijų ir institucijų (procese dalyvaujančių subjektų) vaidmens vykdant šiuos sprendimus;</text:span></text:p>
      <text:p text:style-name="P68"><text:span text:style-name="T69">6</text:span><text:span text:style-name="T70">) bendradarbiaujant su savivaldybių institucijomis, ieškoti veiksmingų būdų, kaip spręsti ikimokyklinio ugdymo<text:s/></text:span><text:span text:style-name="T71">paslaugų ir jų įvairovės trūkumo problemą, atsižvelgiant į skirtingą paslaugų paklausos ir pasiūlos specifiką atskirose savivaldybėse;</text:span></text:p>
      <text:p text:style-name="P72"><text:span text:style-name="T73">7</text:span><text:span text:style-name="T74">) užtikrinti vienodą socialinių paslaugų vaikui poreikio nustatymo, teikimo ir kokybės kontrolės sistemą;</text:span></text:p>
      <text:p text:style-name="P75"><text:span text:style-name="T76">8</text:span><text:span text:style-name="T77">) užt</text:span><text:span text:style-name="T78">ikrinti, kad Jungtinių Tautų Vaiko teisių konvencijos Trečiasis papildomas protokolas dėl skundų procedūros iki 2015 metų būtų pasirašytas ir ratifikuotas.<text:s/></text:span></text:p>
      <text:p text:style-name="P79"/>
      <text:p text:style-name="P80"><text:span text:style-name="T81">4</text:span><text:span text:style-name="T82"><text:s/>straipsnis.</text:span></text:p>
      <text:p text:style-name="P83"><text:span text:style-name="T84">Pasiūlyti Lietuvos Respublikos Vyriausybei kas ketvirtį Lietuvos Respublikos</text:span><text:span text:style-name="T85"><text:s/>Seimo Žmogaus teisių komitetui pateikti šio nutarimo 3 straipsnyje pateiktų pasiūlymų įgyvendinimo eigos ataskaitą.</text:span></text:p>
      <text:p text:style-name="P86"/>
      <text:p text:style-name="P87"><text:span text:style-name="T88">SEIMO PIRMININKAS</text:span><text:span text:style-name="T89"><text:tab/>VYDAS GEDVILAS</text:span></text:p>
      <text:p text:style-name="P90"/>
      <text:p text:style-name="P91"><text:span text:style-name="T9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03T21:58:00Z</meta:creation-date>
    <dc:date>2015-10-03T21:58:00Z</dc:date>
    <meta:template xlink:href="Normal" xlink:type="simple"/>
    <meta:editing-cycles>2</meta:editing-cycles>
    <meta:editing-duration>PT0S</meta:editing-duration>
    <meta:document-statistic meta:page-count="2" meta:paragraph-count="32" meta:word-count="449" meta:character-count="3727" meta:row-count="122" meta:non-whitespace-character-count="3310"/>
  </office:meta>
</office:document-meta>
</file>