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1 15 ĮSAKYMO NR. 24 „DĖL SKUBIOS KONSULTACINĖS SVEIKATOS PRIEŽIŪROS PAGALBOS UŽTIKRINIMO“ DALINIO PAKEITIMO</text:p>
      <text:p text:style-name="P9"/>
      <text:p text:style-name="P10">2001 m. vasario 12 d. Nr. 108</text:p>
      <text:p text:style-name="P11">Vilnius</text:p>
      <text:p text:style-name="P12"/>
      <text:p text:style-name="P13"/>
      <text:p text:style-name="P14"><text:span text:style-name="T15">Siekdamas užtikrinti skubios konsultacinės pagalbos efektyvumą bei atsižvelgdamas į Klaipėdos apskrities gydytojo tarnybos ir Klaipėdos teritorinės ligonių kasos sutarčių sudarymo darbo grupės siūlymus,</text:span></text:p>
      <text:p text:style-name="P16"><text:span text:style-name="T17">1</text:span><text:span text:style-name="T18">. Iš dalies<text:s/></text:span><text:span text:style-name="T19">keičiu</text:span><text:span text:style-name="T20"><text:s/>sveikatos apsaugos ministro 1999 01 15<text:s/></text:span>įsakymo Nr. 24 „Dėl skubios konsultacinės sveikatos priežiūros pagalbos užtikrinimo“ (Žin., 1999, Nr. 10-225) 3.3 punktą ir išdėstau jį taip:</text:p>
      <text:p text:style-name="P21"><text:span text:style-name="T22">„</text:span><text:span text:style-name="T23">3.3</text:span><text:span text:style-name="T24">. VšĮ Klaipėdos ligoninei -</text:span></text:p>
      <text:p text:style-name="P25">Klaipėdos apskričiai,</text:p>
      <text:p text:style-name="P26">Tauragės apskričiai,</text:p>
      <text:p text:style-name="P27"><text:span text:style-name="T28">Telšių apskričiai“.</text:span></text:p>
      <text:p text:style-name="P29"><text:span text:style-name="T30">2</text:span><text:span text:style-name="T31">. Įsakymo vykdymo kontrolę pavedu viceministrui V. Radaviči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1:54:00Z</meta:creation-date>
    <dc:date>2019-01-30T11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77" meta:row-count="31" meta:non-whitespace-character-count="776"/>
  </office:meta>
</office:document-meta>
</file>