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PROKURATŪROS ĮSTATYMO 12 STRAIPSNIO PAKEITIMO ĮSTATYMO PROJEKTO NR. IXP-2809 IR LIETUVOS RESPUBLIKOS TEISMŲ ĮSTATYMO 47 STRAIPSNIO PAKEITIMO ĮSTATYMO PROJEKTO NR. IXP-2810</text:p>
      <text:p text:style-name="P12"/>
      <text:p text:style-name="P13">2004 m. rugpjūčio 31 d. Nr. 1095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; 2000, Nr.<text:s/></text:span><text:a xlink:href="https://www.e-tar.lt/portal/lt/legalAct/TAR.79DC1A5C1854" office:target-frame-name="_blank" xlink:show="new"><text:span text:style-name="T22">86-2617</text:span></text:a><text:span text:style-name="T23">) 138 straipsnio 3 dalimi ir atsižvelgdama į Lietuvos Respublikos Seimo valdybos 2004 m. liepos 14</text:span><text:span text:style-name="T24"><text:s/>d. sprendimo Nr. 2224 3 ir 4 punktus, Lietuvos Respublikos Vyriausybė<text:s/></text:span><text:span text:style-name="T25">nutari</text:span><text:span text:style-name="T26">a:</text:span></text:p>
      <text:p text:style-name="P27"><text:span text:style-name="T28">Nepritarti Lietuvos Respublikos prokuratūros įstatymo 12 straipsnio pakeitimo įstatymo projektui Nr. IXP-2809 ir Lietuvos Respublikos teismų įstatymo 47 straipsnio pakeitimo<text:s/></text:span><text:span text:style-name="T29">įstatymo projektui Nr. IXP-2810 dėl šių priežasčių:</text:span></text:p>
      <text:p text:style-name="P30"><text:span text:style-name="T31">1</text:span><text:span text:style-name="T32">. Pasiūlymas už administracinių teisės pažeidimų padarymą teisėjus traukti administracinėn atsakomybėn bendra Lietuvos Respublikos administracinių teisės pažeidimų kodekso nustatyta administracinės a</text:span><text:span text:style-name="T33">tsakomybės taikymo tvarka gali pažeisti vieną fundamentalių demokratinės ir teisinės valstybės principų – teisminės valdžios nepriklausomumo principą. Šis principas įtvirtintas Lietuvos Respublikos Konstitucijoje, plačiai nagrinėtas ir atskleistas Lietuvos</text:span><text:span text:style-name="T34"><text:s/>Respublikos Konstitucinio Teismo praktikoje (Lietuvos Respublikos Konstitucinio Teismo 1995 m. gruodžio 6 d. nutarimas „Dėl Lietuvos Respublikos Vyriausybės 1995 m. kovo 31 d. nutarimo Nr. 465 „Dėl Lietuvos Respublikos Vyriausybės 1993 m. kovo 3 d. nutari</text:span><text:span text:style-name="T35">mo Nr. 124 „Dėl Lietuvos Respublikos teismų, valstybinio arbitražo, prokuratūros bei Valstybės kontrolės departamento darbuotojų darbo apmokėjimo“ dalinio pakeitimo“ atitikimo Lietuvos Respublikos Konstitucijai, Lietuvos Respublikos teismų įstatymo 46 stra</text:span><text:span text:style-name="T36">ipsnio pirmajai daliai, Lietuvos Respublikos prokuratūros įstatymo 4 straipsnio pirmajai daliai, Lietuvos Respublikos valstybės kontrolės įstatymui, taip pat Lietuvos Respublikos įstatymui „Dėl Lietuvos Respublikos teismų teisėjų, prokuratūros darbuotojų,<text:s/></text:span><text:span text:style-name="T37">valstybinių arbitrų bei Valstybės kontrolės departamento darbuotojų tarnybinių atlyginimų“ ir 1999 m. gruodžio 21 d. nutarimas „Dėl Lietuvos Respublikos teismų įstatymo 14, 25</text:span><text:span text:style-name="T38">1</text:span><text:span text:style-name="T39">, 26, 30, 33, 34, 36, 40, 51, 56, 58, 59, 66, 69, 69</text:span><text:span text:style-name="T40">1</text:span><text:span text:style-name="T41"><text:s/>ir 73 straipsnių atitikimo</text:span><text:span text:style-name="T42"><text:s/>Lietuvos Respublikos Konstitucijai“), taip pat įtvirtintas tarptautiniuose teisės aktuose ir dokumentuose – Jungtinių Tautų 1985 metų Pagrindiniuose teismo nepriklausomumo principuose, kuriems pritarta Jungtinių Tautų Generalinės Asamblėjos 1985 m. gruodž</text:span><text:span text:style-name="T43">io 13 d. rezoliucija Nr. 40/146, Europos Tarybos Ministrų Komiteto 1994 m. spalio 13 d. priimtoje rezoliucijoje Nr. 94/12 „Dėl teisėjų nepriklausomumo veiksmingumo ir vaidmens“, Europos Tarybos 1998 m. Europos Chartijoje „Dėl Teisėjų statuto“, Tarptautinės</text:span><text:span text:style-name="T44"><text:s/>teisėjų asociacijos 1999 m. lapkričio 17 d. patvirtintoje Visuotinėje teisėjo chartijoje, kituose tarptautiniuose teisės aktuose ir dokumentuose.<text:s/></text:span></text:p>
      <text:p text:style-name="P45"><text:span text:style-name="T46">2</text:span><text:span text:style-name="T47">. Lietuvos Respublikos Konstitucijos 114 straipsnis nustato, kad teisėjas negali būti patrauktas baudži</text:span><text:span text:style-name="T48">amojon atsakomybėn, suimtas, negali būti kitaip suvaržyta jo laisvė be Lietuvos Respublikos Seimo, o tarp Lietuvos Respublikos Seimo sesijų – be Respublikos Prezidento sutikimo. Taigi teisėjui negalės būti taikomos tokios administracinių teisės pažeidimų b</text:span><text:span text:style-name="T49">ylų teisenos užtikrinimo priemonės kaip administracinis sulaikymas, asmens apžiūra, taip pat teisėjas negalėtų būti pristatytas administracinio teisės pažeidimo protokolui surašyti ar atvesdintas pagal Lietuvos Respublikos administracinių teisės pažeidimų<text:s/></text:span><text:span text:style-name="T50">kodekso 272 straipsnio 2 dalį, būtų abejotina galimybė taikyti teisėjui daiktų patikrinimą, daiktų ir dokumentų paėmimą. Taigi būtų problematiška visapusiškai taikyti Lietuvos Respublikos administracinių teisės pažeidimų kodekso<text:s/></text:span><text:soft-page-break/><text:span text:style-name="T51">256 straipsnyje numatytą įr</text:span><text:span text:style-name="T52">odymų surinkimo mechanizmą, o tai trukdytų vykdyti pagrindinius administracinių teisės pažeidimų bylų teisenos uždavinius – laiku, visapusiškai, iki galo ir objektyviai ištirti bylos aplinkybes.</text:span></text:p>
      <text:p text:style-name="P53"><text:span text:style-name="T54">3</text:span><text:span text:style-name="T55">. Pagal Lietuvos Respublikos Konstitucijos 118 straipsnį</text:span><text:span text:style-name="T56"><text:s/>ikiteisminį tyrimą organizuoja ir jam vadovauja, valstybinį kaltinimą baudžiamosiose bylose palaiko prokuroras. Prokuroras, vykdydamas savo funkcijas, yra nepriklausomas ir klauso tik įstatymo. Lietuvos Respublikos Konstitucija įsakmiai įtvirtina tik teis</text:span><text:span text:style-name="T57">ėjų ir prokurorų nepriklausomumą, be to, Lietuvos Respublikos Konstitucijos 118 straipsnis, reglamentuojantis prokurorų funkcijas, teises ir kita, įtrauktas į Lietuvos Respublikos Konstitucijos IX skirsnį „Teismas“. Europos Tarybos Ministrų Komiteto 2000 m</text:span><text:span text:style-name="T58">. spalio 6 d. priimtoje rekomendacijoje Rec(2000)19 „Prokuratūros vaidmuo kriminalinės justicijos sistemoje“ teigiama, kad valstybės privalo imtis efektyvių priemonių, siekdamos užtikrinti, kad prokurorai galėtų profesionaliai ir nepriklausomai vykdyti par</text:span><text:span text:style-name="T59">eigas, taip pat priemonių, laiduojančių asmens neliečiamumą.</text:span></text:p>
      <text:p text:style-name="P60"><text:span text:style-name="T61">Taigi atsižvelgiant į prokurorų statuso ir funkcijų ypatumus prokurorams irgi taikytinos analogiškos garantijos, užtikrinančios jų nepriklausomumą vykdant jų funkcijas, taip pat padariusiems admi</text:span><text:span text:style-name="T62">nistracinį teisės pažeidimą.<text:s/></text:span></text:p>
      <text:p text:style-name="P63"><text:span text:style-name="T64">4</text:span><text:span text:style-name="T65">. Lietuvos Respublikos baudžiamojo proceso kodekso 164 straipsnio 1 dalis nustato, kad ikiteisminį tyrimą atlieka ikiteisminio tyrimo pareigūnai. Ikiteisminį tyrimą organizuoja ir jam vadovauja prokuroras. Lietuvos<text:s/></text:span><text:span text:style-name="T66">Respublikos įstatymų ikiteisminio tyrimo pareigūnams nesuteikta teisė pradėti ikiteisminį tyrimą prieš prokurorus, tačiau šie pareigūnai paprastai turi įgaliojimus surašyti administracinių teisės pažeidimų protokolus ar nagrinėti administracinių teisės paž</text:span><text:span text:style-name="T67">eidimų bylas, todėl šie įgaliojimai būtų taikomi ir prokurorų atžvilgiu, o tai pažeistų Lietuvos Respublikos įstatymų įtvirtintą teisinį prokurorų nepriklausomumo garantijų mechanizmą ir sukurtų tam tikrą institucijų priešpriešą.</text:span></text:p>
      <text:p text:style-name="P68"/>
      <text:p text:style-name="P69"/>
      <text:p text:style-name="P70">MINISTRAS PIRMININKAS<text:tab/>ALGIRDAS BRAZAUSKAS</text:p>
      <text:p text:style-name="P71"/>
      <text:p text:style-name="P72">TEISINGUMO MINISTRAS<text:tab/>VYTAUTAS MARKEVIČIUS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48:00Z</meta:creation-date>
    <dc:date>2015-10-03T23:48:00Z</dc:date>
    <meta:template xlink:href="Normal" xlink:type="simple"/>
    <meta:editing-cycles>2</meta:editing-cycles>
    <meta:editing-duration>PT0S</meta:editing-duration>
    <meta:document-statistic meta:page-count="2" meta:paragraph-count="17" meta:word-count="743" meta:character-count="6169" meta:row-count="100" meta:non-whitespace-character-count="5443"/>
  </office:meta>
</office:document-meta>
</file>