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DIPLOMATINIŲ ATSTOVYBIŲ VEIKLOS</text:p>
      <text:p text:style-name="P14"/>
      <text:p text:style-name="P15">1993 m. rugsėjo 8 d. Nr. 688</text:p>
      <text:p text:style-name="P16">Vilnius</text:p>
      <text:p text:style-name="P17"/>
      <text:p text:style-name="P18"><text:span text:style-name="T19">Siekdama užtikrinti normalią Lietuvos Respublikos diplomatinių atstovybių veikl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 1993 metų II pusmečiui gyvenimo lygio vietos koeficientus Lietuvos Respublikos diplomatinėse atstovybėse:</text:span></text:p>
      <text:p text:style-name="P25">Čekijos Respublika – 0,65,</text:p>
      <text:p text:style-name="P26">Estijos Respublika – 0,5,</text:p>
      <text:p text:style-name="P27">Latvijos Respublika – 0,5,</text:p>
      <text:p text:style-name="P28">Lenkijos Respublika – 0,6,</text:p>
      <text:p text:style-name="P29">Nepriklausomų Valstybių Sandraugos šalys – 0,45,</text:p>
      <text:p text:style-name="P30"><text:span text:style-name="T31">Venesuela – 1.</text:span></text:p>
      <text:p text:style-name="P32"><text:span text:style-name="T33">2</text:span><text:span text:style-name="T34">. Palikti galioti 1993 metų II pusmečiui kitose valstybėse esančioms Lietuvos Respublikos atstovybėms gyvenimo lygio vietos koeficientus Lietuvos Respublikos diplomatinėse atstovybėse, nustatytus Lietuvos Respublikos Vyriausybės 1993 m. kovo 4 d. nutarime Nr. 135 „Dėl Lietuvos Respublikos diplomatinių atstovybių veiklos“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UŽSIENIO REIKALŲ MINISTRAS<text:tab/>POVILAS GYL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9-30T13:00:00Z</meta:creation-date>
    <dc:date>2020-09-30T13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84" meta:row-count="17" meta:non-whitespace-character-count="867"/>
  </office:meta>
</office:document-meta>
</file>