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INĖS DUOMENŲ APSAUGOS INSPEKCIJOS DIREKTORIUS</text:span></text:p>
      <text:p text:style-name="P8"/>
      <text:p text:style-name="P9">Į S A K Y M A S</text:p>
      <text:p text:style-name="P10">DĖL VALSTYBINĖS DUOMENŲ APSAUGOS INSPEKCIJOS DIREKTORIAUS 2006 M. SAUSIO 20 D. ĮSAKYMO NR. 1T-4 „DĖL VALSTYBINĖS DUOMENŲ APSAUGOS INSPEKCIJOS DARBO REGLAMENTO PATVIRTINIMO“ PRIPAŽINIMO<text:s/>NETEKUSIU GALIOS</text:p>
      <text:p text:style-name="P11"/>
      <text:p text:style-name="P12">2006 m. rugsėjo 11 d. Nr. 1T-62</text:p>
      <text:p text:style-name="P13">Vilnius</text:p>
      <text:p text:style-name="P14"/>
      <text:p text:style-name="P15">1.<text:s/><text:span text:style-name="T16">Pripažįstu</text:span><text:s/>netekusiu galios Valstybinės duomenų apsaugos inspekcijos direktoriaus 2006 m. sausio 20 d. įsakymą Nr. 1T-4 „Dėl Valstybinės duomenų apsaugos inspekcijos darbo reglamento patvirtinimo“.</text:p>
      <text:p text:style-name="P17">2. (Neskelbiamas).</text:p>
      <text:p text:style-name="P18">3. (Neskelbiamas).</text:p>
      <text:p text:style-name="P19"/>
      <text:p text:style-name="P20"/>
      <text:p text:style-name="P21"><text:span text:style-name="T22">DIREKTORIUS</text:span><text:span text:style-name="T23"><text:tab/>ALGIRDAS KUNČIN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DUOMENŲ APSAUGOS INSPEKCIJOS DIREKTORIAUS</dc:title>
    <meta:initial-creator>Rima Semenčiukienė</meta:initial-creator>
    <dc:creator>Adlib User</dc:creator>
    <meta:creation-date>2015-09-21T00:08:00Z</meta:creation-date>
    <dc:date>2015-09-21T00:08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06" meta:row-count="33" meta:non-whitespace-character-count="536"/>
  </office:meta>
</office:document-meta>
</file>