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font-size-complex="6pt" style:language-asian="lt" style:country-asian="LT"/>
    </style:style>
    <style:style style:name="P34" style:parent-style-name="Normal" style:family="paragraph">
      <style:paragraph-properties fo:break-before="page" fo:text-indent="3.543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3.543in"/>
      <style:text-properties fo:color="#000000" style:language-asian="lt" style:country-asian="LT"/>
    </style:style>
    <style:style style:name="P37" style:parent-style-name="Normal" style:family="paragraph">
      <style:paragraph-properties fo:text-indent="3.543in"/>
      <style:text-properties fo:color="#000000" style:language-asian="lt" style:country-asian="LT"/>
    </style:style>
    <style:style style:name="P38" style:parent-style-name="Normal" style:family="paragraph">
      <style:paragraph-properties fo:text-indent="3.543in"/>
      <style:text-properties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P4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center"/>
      <style:text-properties fo:color="#000000" style:font-size-complex="6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language-asian="lt" style:country-asian="LT"/>
    </style:style>
    <style:style style:name="T304" style:parent-style-name="DefaultParagraphFont" style:family="text">
      <style:text-properties fo:font-weight="bold" style:font-weight-asian="bold" style:font-weight-complex="bold" fo:text-transform="uppercase"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center"/>
      <style:text-properties fo:color="#000000" style:language-asian="lt" style:country-asian="LT"/>
    </style:style>
    <style:style style:name="P396" style:parent-style-name="Normal" style:family="paragraph">
      <style:paragraph-properties fo:break-before="page" fo:text-indent="3.543in"/>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indent="3.543in"/>
      <style:text-properties fo:color="#000000" style:language-asian="lt" style:country-asian="LT"/>
    </style:style>
    <style:style style:name="P399" style:parent-style-name="Normal" style:family="paragraph">
      <style:paragraph-properties fo:text-indent="3.543in"/>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language-asian="lt" style:country-asian="LT"/>
    </style:style>
    <style:style style:name="P40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language-asian="lt" style:country-asian="LT"/>
    </style:style>
    <style:style style:name="P437" style:parent-style-name="Normal" style:family="paragraph">
      <style:paragraph-properties fo:text-align="justify" fo:text-indent="0.4923in"/>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language-asian="lt" style:country-asian="LT"/>
    </style:style>
    <style:style style:name="T505" style:parent-style-name="DefaultParagraphFont" style:family="text">
      <style:text-properties fo:font-weight="bold" style:font-weight-asian="bold" style:font-weight-complex="bold" fo:text-transform="uppercase" fo:color="#000000" style:language-asian="lt" style:country-asian="LT"/>
    </style:style>
    <style:style style:name="P506" style:parent-style-name="Normal" style:family="paragraph">
      <style:paragraph-properties fo:text-align="justify" fo:text-indent="0.4923in"/>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language-asian="lt" style:country-asian="LT"/>
    </style:style>
    <style:style style:name="P640" style:parent-style-name="Normal" style:family="paragraph">
      <style:paragraph-properties fo:text-align="justify" fo:text-indent="0.4923in"/>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language-asian="lt" style:country-asian="LT"/>
    </style:style>
    <style:style style:name="P745" style:parent-style-name="Normal" style:family="paragraph">
      <style:paragraph-properties fo:text-align="justify" fo:text-indent="0.4923in"/>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center"/>
      <style:text-properties fo:color="#000000" style:language-asian="lt" style:country-asian="LT"/>
    </style:style>
    <style:style style:name="P819" style:parent-style-name="Normal" style:family="paragraph">
      <style:paragraph-properties fo:break-before="page" fo:text-indent="3.543in"/>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indent="3.543in"/>
      <style:text-properties fo:color="#000000" style:language-asian="lt" style:country-asian="LT"/>
    </style:style>
    <style:style style:name="P822" style:parent-style-name="Normal" style:family="paragraph">
      <style:paragraph-properties fo:text-indent="3.543in"/>
      <style:text-properties fo:color="#000000" style:language-asian="lt" style:country-asian="LT"/>
    </style:style>
    <style:style style:name="P823" style:parent-style-name="Normal" style:family="paragraph">
      <style:paragraph-properties fo:text-indent="3.543in"/>
      <style:text-properties fo:color="#000000" style:language-asian="lt" style:country-asian="LT"/>
    </style:style>
    <style:style style:name="P824" style:parent-style-name="Normal" style:family="paragraph">
      <style:paragraph-properties fo:text-indent="3.543in"/>
      <style:text-properties fo:color="#000000"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language-asian="lt" style:country-asian="LT"/>
    </style:style>
    <style:style style:name="T827" style:parent-style-name="DefaultParagraphFont" style:family="text">
      <style:text-properties fo:font-weight="bold" style:font-weight-asian="bold" style:font-weight-complex="bold" fo:text-transform="uppercase" fo:color="#000000" style:language-asian="lt" style:country-asian="LT"/>
    </style:style>
    <style:style style:name="P828" style:parent-style-name="Normal" style:family="paragraph">
      <style:paragraph-properties fo:text-align="justify" fo:text-indent="0.4923in"/>
      <style:text-properties fo:color="#000000" style:language-asian="lt" style:country-asian="LT"/>
    </style:style>
    <style:style style:name="P82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30" style:parent-style-name="Normal" style:family="paragraph">
      <style:paragraph-properties>
        <style:tab-stops>
          <style:tab-stop style:type="center" style:position="4.1562in"/>
        </style:tab-stops>
      </style:paragraph-properties>
      <style:text-properties fo:font-style="italic" style:font-style-asian="italic" fo:font-size="10pt" style:font-size-asian="10pt"/>
    </style:style>
    <style:style style:name="P83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3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3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3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35" style:parent-style-name="Normal" style:family="paragraph">
      <style:paragraph-properties>
        <style:tab-stops>
          <style:tab-stop style:type="center" style:position="3.325in"/>
        </style:tab-stops>
      </style:paragraph-properties>
      <style:text-properties fo:font-style="italic" style:font-style-asian="italic" fo:font-size="10pt" style:font-size-asian="10pt"/>
    </style:style>
    <style:style style:name="P83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3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38" style:parent-style-name="Normal" style:family="paragraph">
      <style:paragraph-properties>
        <style:tab-stops>
          <style:tab-stop style:type="center" style:position="3.8in"/>
        </style:tab-stops>
      </style:paragraph-properties>
      <style:text-properties fo:font-style="italic" style:font-style-asian="italic" fo:font-size="10pt" style:font-size-asian="10pt"/>
    </style:style>
    <style:style style:name="P83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40"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84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4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4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4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4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46" style:parent-style-name="Normal" style:family="paragraph">
      <style:paragraph-properties>
        <style:tab-stops>
          <style:tab-stop style:type="center" style:position="3.7604in"/>
        </style:tab-stops>
      </style:paragraph-properties>
      <style:text-properties fo:font-style="italic" style:font-style-asian="italic" fo:font-size="10pt" style:font-size-asian="10pt"/>
    </style:style>
    <style:style style:name="P84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4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4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5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5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5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5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5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55" style:parent-style-name="Normal" style:family="paragraph">
      <style:paragraph-properties>
        <style:tab-stops>
          <style:tab-stop style:type="center" style:position="4.1562in"/>
        </style:tab-stops>
      </style:paragraph-properties>
      <style:text-properties fo:font-style="italic" style:font-style-asian="italic" fo:font-size="10pt" style:font-size-asian="10pt"/>
    </style:style>
    <style:style style:name="P85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5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5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5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6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6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6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6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6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65" style:parent-style-name="Normal" style:family="paragraph">
      <style:paragraph-properties fo:text-align="center"/>
      <style:text-properties fo:font-style="italic" style:font-style-asian="italic" fo:font-size="10pt" style:font-size-asian="10pt"/>
    </style:style>
    <style:style style:name="P86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6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6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6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7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7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7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7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7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7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7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7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7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7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8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81" style:parent-style-name="Normal" style:family="paragraph">
      <style:paragraph-properties fo:text-align="justify"/>
      <style:text-properties fo:color="#000000" style:language-asian="lt" style:country-asian="LT"/>
    </style:style>
    <style:style style:name="P882" style:parent-style-name="Normal" style:family="paragraph">
      <style:paragraph-properties fo:text-align="justify"/>
      <style:text-properties fo:color="#000000" style:language-asian="lt" style:country-asian="LT"/>
    </style:style>
    <style:style style:name="P883" style:parent-style-name="Normal" style:family="paragraph">
      <style:paragraph-properties fo:text-align="justify">
        <style:tab-stops>
          <style:tab-stop style:type="left" style:leader-style="solid" style:leader-text="_" style:position="2.7312in"/>
          <style:tab-stop style:type="left" style:position="4.7104in"/>
          <style:tab-stop style:type="right" style:leader-style="solid" style:leader-text="_" style:position="6.6895in"/>
        </style:tab-stops>
      </style:paragraph-properties>
      <style:text-properties fo:color="#000000" style:language-asian="lt" style:country-asian="LT"/>
    </style:style>
    <style:style style:name="P884" style:parent-style-name="Normal" style:family="paragraph">
      <style:paragraph-properties>
        <style:tab-stops>
          <style:tab-stop style:type="center" style:position="1.3854in"/>
          <style:tab-stop style:type="center" style:position="5.7in"/>
        </style:tab-stops>
      </style:paragraph-properties>
      <style:text-properties fo:font-style="italic" style:font-style-asian="italic" fo:font-size="10pt" style:font-size-asian="10pt"/>
    </style:style>
    <style:style style:name="P885" style:parent-style-name="Normal" style:family="paragraph">
      <style:paragraph-properties fo:text-align="justify">
        <style:tab-stops>
          <style:tab-stop style:type="left" style:leader-style="solid" style:leader-text="_" style:position="2.7312in"/>
          <style:tab-stop style:type="left" style:position="4.7104in"/>
          <style:tab-stop style:type="right" style:leader-style="solid" style:leader-text="_" style:position="6.6895in"/>
        </style:tab-stops>
      </style:paragraph-properties>
      <style:text-properties fo:color="#000000" style:language-asian="lt" style:country-asian="LT"/>
    </style:style>
    <style:style style:name="P886" style:parent-style-name="Normal" style:family="paragraph">
      <style:paragraph-properties>
        <style:tab-stops>
          <style:tab-stop style:type="center" style:position="1.3458in"/>
          <style:tab-stop style:type="center" style:position="5.7in"/>
        </style:tab-stops>
      </style:paragraph-properties>
      <style:text-properties fo:font-style="italic" style:font-style-asian="italic" fo:font-size="10pt" style:font-size-asian="10pt"/>
    </style:style>
    <style:style style:name="P887" style:parent-style-name="Normal" style:family="paragraph">
      <style:paragraph-properties fo:text-align="center"/>
      <style:text-properties fo:color="#000000" style:language-asian="lt" style:country-asian="LT"/>
    </style:style>
    <style:style style:name="P888" style:parent-style-name="Normal" style:family="paragraph">
      <style:paragraph-properties fo:break-before="page" fo:text-indent="3.543in"/>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indent="3.543in"/>
      <style:text-properties fo:color="#000000" style:language-asian="lt" style:country-asian="LT"/>
    </style:style>
    <style:style style:name="P891" style:parent-style-name="Normal" style:family="paragraph">
      <style:paragraph-properties fo:text-indent="3.543in"/>
      <style:text-properties fo:color="#000000" style:language-asian="lt" style:country-asian="LT"/>
    </style:style>
    <style:style style:name="P892" style:parent-style-name="Normal" style:family="paragraph">
      <style:paragraph-properties fo:text-indent="3.543in"/>
      <style:text-properties fo:color="#000000" style:language-asian="lt" style:country-asian="LT"/>
    </style:style>
    <style:style style:name="P893" style:parent-style-name="Normal" style:family="paragraph">
      <style:paragraph-properties fo:text-indent="3.543in"/>
      <style:text-properties fo:color="#000000"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language-asian="lt" style:country-asian="LT"/>
    </style:style>
    <style:style style:name="P896" style:parent-style-name="Normal" style:family="paragraph">
      <style:paragraph-properties fo:text-align="justify" fo:text-indent="0.4923in"/>
      <style:text-properties fo:color="#000000" style:language-asian="lt" style:country-asian="LT"/>
    </style:style>
    <style:style style:name="P897" style:parent-style-name="Normal" style:family="paragraph">
      <style:paragraph-properties fo:text-align="justify"/>
      <style:text-properties fo:color="#000000" style:language-asian="lt" style:country-asian="LT"/>
    </style:style>
    <style:style style:name="P898" style:parent-style-name="Normal" style:family="paragraph">
      <style:paragraph-properties fo:text-align="justify"/>
      <style:text-properties fo:color="#000000" style:language-asian="lt" style:country-asian="LT"/>
    </style:style>
    <style:style style:name="P899" style:parent-style-name="Normal" style:family="paragraph">
      <style:paragraph-properties>
        <style:tab-stops>
          <style:tab-stop style:type="center" style:position="1.1479in"/>
        </style:tab-stops>
      </style:paragraph-properties>
      <style:text-properties fo:font-style="italic" style:font-style-asian="italic" fo:font-size="10pt" style:font-size-asian="10pt"/>
    </style:style>
    <style:style style:name="P900" style:parent-style-name="Normal" style:family="paragraph">
      <style:paragraph-properties fo:text-align="justify">
        <style:tab-stops>
          <style:tab-stop style:type="center" style:position="1.1479in"/>
        </style:tab-stops>
      </style:paragraph-properties>
    </style:style>
    <style:style style:name="T901" style:parent-style-name="DefaultParagraphFont" style:family="text">
      <style:text-properties fo:font-style="italic" style:font-style-asian="italic" style:font-style-complex="italic" fo:color="#000000" style:language-asian="lt" style:country-asian="LT"/>
    </style:style>
    <style:style style:name="P902" style:parent-style-name="Normal" style:family="paragraph">
      <style:paragraph-properties>
        <style:tab-stops>
          <style:tab-stop style:type="center" style:position="1.1479in"/>
        </style:tab-stops>
      </style:paragraph-properties>
      <style:text-properties fo:font-style="italic" style:font-style-asian="italic" fo:font-size="10pt" style:font-size-asian="10pt"/>
    </style:style>
    <style:style style:name="P903" style:parent-style-name="Normal" style:family="paragraph">
      <style:paragraph-properties fo:text-align="justify">
        <style:tab-stops>
          <style:tab-stop style:type="center" style:position="1.1479in"/>
          <style:tab-stop style:type="center" style:position="5.1062in"/>
        </style:tab-stops>
      </style:paragraph-properties>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font-weight="bold" style:font-weight-asian="bold" fo:color="#000000" style:language-asian="lt" style:country-asian="LT"/>
    </style:style>
    <style:style style:name="P907" style:parent-style-name="Normal" style:family="paragraph">
      <style:paragraph-properties fo:text-align="justify">
        <style:tab-stops>
          <style:tab-stop style:type="center" style:position="1.1479in"/>
          <style:tab-stop style:type="center" style:position="5.1062in"/>
        </style:tab-stops>
      </style:paragraph-properties>
    </style:style>
    <style:style style:name="T908" style:parent-style-name="DefaultParagraphFont" style:family="text">
      <style:text-properties style:font-name="TimesLT" fo:font-style="italic" style:font-style-asian="italic" fo:font-size="10pt" style:font-size-asian="10pt" style:language-asian="lt" style:country-asian="LT"/>
    </style:style>
    <style:style style:name="T909" style:parent-style-name="DefaultParagraphFont" style:family="text">
      <style:text-properties fo:font-style="italic" style:font-style-asian="italic" style:font-style-complex="italic" fo:color="#000000" style:language-asian="lt" style:country-asian="LT"/>
    </style:style>
    <style:style style:name="T910" style:parent-style-name="DefaultParagraphFont" style:family="text">
      <style:text-properties fo:font-style="italic" style:font-style-asian="italic" style:font-style-complex="italic"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style:tab-stops>
          <style:tab-stop style:type="center" style:position="5.1062in"/>
        </style:tab-stops>
      </style:paragraph-properties>
      <style:text-properties fo:font-style="italic" style:font-style-asian="italic" fo:font-size="10pt" style:font-size-asian="10pt"/>
    </style:style>
    <style:style style:name="P913" style:parent-style-name="Normal" style:family="paragraph">
      <style:paragraph-properties fo:text-align="justify"/>
      <style:text-properties fo:color="#000000"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weight-complex="bold" fo:color="#000000" style:language-asian="lt" style:country-asian="LT"/>
    </style:style>
    <style:style style:name="T916" style:parent-style-name="DefaultParagraphFont" style:family="text">
      <style:text-properties fo:font-weight="bold" style:font-weight-asian="bold" style:font-weight-complex="bold" fo:color="#000000" style:language-asian="lt" style:country-asian="LT"/>
    </style:style>
    <style:style style:name="P917" style:parent-style-name="Normal" style:family="paragraph">
      <style:paragraph-properties fo:text-align="justify"/>
      <style:text-properties fo:color="#000000" style:language-asian="lt" style:country-asian="LT"/>
    </style:style>
    <style:style style:name="P91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19" style:parent-style-name="Normal" style:family="paragraph">
      <style:paragraph-properties>
        <style:tab-stops>
          <style:tab-stop style:type="center" style:position="3.1666in"/>
        </style:tab-stops>
      </style:paragraph-properties>
      <style:text-properties fo:font-style="italic" style:font-style-asian="italic" fo:font-size="10pt" style:font-size-asian="10pt"/>
    </style:style>
    <style:style style:name="P92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21" style:parent-style-name="Normal" style:family="paragraph">
      <style:paragraph-properties fo:text-align="center"/>
      <style:text-properties fo:font-style="italic" style:font-style-asian="italic" fo:font-size="10pt" style:font-size-asian="10pt"/>
    </style:style>
    <style:style style:name="P92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23" style:parent-style-name="Normal" style:family="paragraph">
      <style:paragraph-properties>
        <style:tab-stops>
          <style:tab-stop style:type="center" style:position="3.9979in"/>
        </style:tab-stops>
      </style:paragraph-properties>
      <style:text-properties fo:font-style="italic" style:font-style-asian="italic" fo:font-size="10pt" style:font-size-asian="10pt"/>
    </style:style>
    <style:style style:name="P92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2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2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2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28" style:parent-style-name="Normal" style:family="paragraph">
      <style:paragraph-properties>
        <style:tab-stops>
          <style:tab-stop style:type="center" style:position="4.1562in"/>
        </style:tab-stops>
      </style:paragraph-properties>
      <style:text-properties fo:font-style="italic" style:font-style-asian="italic" fo:font-size="10pt" style:font-size-asian="10pt"/>
    </style:style>
    <style:style style:name="P92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3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3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32" style:parent-style-name="Normal" style:family="paragraph">
      <style:paragraph-properties fo:text-align="center"/>
      <style:text-properties fo:font-style="italic" style:font-style-asian="italic" fo:font-size="10pt" style:font-size-asian="10pt"/>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3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3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3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3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3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39" style:parent-style-name="Normal" style:family="paragraph">
      <style:paragraph-properties fo:text-align="justify"/>
      <style:text-properties fo:color="#000000" style:language-asian="lt" style:country-asian="LT"/>
    </style:style>
    <style:style style:name="P940" style:parent-style-name="Normal" style:family="paragraph">
      <style:paragraph-properties fo:text-align="justify"/>
      <style:text-properties fo:color="#000000" style:language-asian="lt" style:country-asian="LT"/>
    </style:style>
    <style:style style:name="P941" style:parent-style-name="Normal" style:family="paragraph">
      <style:paragraph-properties fo:text-align="justify"/>
      <style:text-properties fo:color="#000000" style:language-asian="lt" style:country-asian="LT"/>
    </style:style>
    <style:style style:name="P942" style:parent-style-name="Normal" style:family="paragraph">
      <style:paragraph-properties fo:text-align="justify">
        <style:tab-stops>
          <style:tab-stop style:type="left" style:leader-style="solid" style:leader-text="_" style:position="2.7312in"/>
          <style:tab-stop style:type="left" style:position="4.7104in"/>
          <style:tab-stop style:type="right" style:leader-style="solid" style:leader-text="_" style:position="6.6895in"/>
        </style:tab-stops>
      </style:paragraph-properties>
      <style:text-properties fo:color="#000000" style:language-asian="lt" style:country-asian="LT"/>
    </style:style>
    <style:style style:name="P943" style:parent-style-name="Normal" style:family="paragraph">
      <style:paragraph-properties>
        <style:tab-stops>
          <style:tab-stop style:type="center" style:position="1.3458in"/>
          <style:tab-stop style:type="center" style:position="5.7in"/>
        </style:tab-stops>
      </style:paragraph-properties>
      <style:text-properties fo:font-style="italic" style:font-style-asian="italic" fo:font-size="10pt" style:font-size-asian="10pt"/>
    </style:style>
    <style:style style:name="P944" style:parent-style-name="Normal" style:family="paragraph">
      <style:paragraph-properties fo:text-align="center"/>
      <style:text-properties fo:color="#000000" style:language-asian="lt" style:country-asian="LT"/>
    </style:style>
    <style:style style:name="P945" style:parent-style-name="Normal" style:family="paragraph">
      <style:paragraph-properties fo:text-align="justify"/>
      <style:text-properties fo:color="#000000" style:language-asian="lt" style:country-asian="LT"/>
    </style:style>
    <style:style style:name="P946" style:parent-style-name="Normal" style:family="paragraph">
      <style:paragraph-properties fo:text-align="justify"/>
      <style:text-properties fo:color="#000000" style:language-asian="lt" style:country-asian="LT"/>
    </style:style>
    <style:style style:name="P947" style:parent-style-name="Normal" style:family="paragraph">
      <style:paragraph-properties fo:break-before="page" fo:text-indent="3.543in"/>
      <style:text-properties fo:color="#000000" style:language-asian="lt" style:country-asian="LT"/>
    </style:style>
    <style:style style:name="P948" style:parent-style-name="Normal" style:family="paragraph">
      <style:paragraph-properties fo:text-indent="3.543in"/>
      <style:text-properties fo:color="#000000" style:language-asian="lt" style:country-asian="LT"/>
    </style:style>
    <style:style style:name="P949" style:parent-style-name="Normal" style:family="paragraph">
      <style:paragraph-properties fo:text-indent="3.543in"/>
      <style:text-properties fo:font-style="italic" style:font-style-asian="italic" fo:font-size="10pt" style:font-size-asian="10pt"/>
    </style:style>
    <style:style style:name="P950" style:parent-style-name="Normal" style:family="paragraph">
      <style:paragraph-properties fo:text-indent="3.543in"/>
      <style:text-properties fo:color="#000000" style:language-asian="lt" style:country-asian="LT"/>
    </style:style>
    <style:style style:name="P951" style:parent-style-name="Normal" style:family="paragraph">
      <style:paragraph-properties fo:text-indent="3.543in"/>
      <style:text-properties fo:color="#000000" style:language-asian="lt" style:country-asian="LT"/>
    </style:style>
    <style:style style:name="P952" style:parent-style-name="Normal" style:family="paragraph">
      <style:paragraph-properties fo:text-indent="3.543in">
        <style:tab-stops>
          <style:tab-stop style:type="center" style:position="4.7895in"/>
        </style:tab-stops>
      </style:paragraph-properties>
      <style:text-properties fo:font-style="italic" style:font-style-asian="italic" fo:font-size="10pt" style:font-size-asian="10pt"/>
    </style:style>
    <style:style style:name="P953" style:parent-style-name="Normal" style:family="paragraph">
      <style:paragraph-properties fo:text-indent="3.543in"/>
      <style:text-properties fo:color="#000000" style:language-asian="lt" style:country-asian="LT"/>
    </style:style>
    <style:style style:name="P954" style:parent-style-name="Normal" style:family="paragraph">
      <style:paragraph-properties fo:text-indent="3.543in">
        <style:tab-stops>
          <style:tab-stop style:type="center" style:position="4.1958in"/>
          <style:tab-stop style:type="center" style:position="5.2645in"/>
        </style:tab-stops>
      </style:paragraph-properties>
      <style:text-properties fo:font-style="italic" style:font-style-asian="italic" fo:font-size="10pt" style:font-size-asian="10pt"/>
    </style:style>
    <style:style style:name="P955" style:parent-style-name="Normal" style:family="paragraph">
      <style:paragraph-properties fo:text-align="justify"/>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language-asian="lt" style:country-asian="LT"/>
    </style:style>
    <style:style style:name="P960" style:parent-style-name="Normal" style:family="paragraph">
      <style:paragraph-properties fo:text-align="justify"/>
      <style:text-properties fo:color="#000000" style:language-asian="lt" style:country-asian="LT"/>
    </style:style>
    <style:style style:name="P96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62" style:parent-style-name="Normal" style:family="paragraph">
      <style:paragraph-properties>
        <style:tab-stops>
          <style:tab-stop style:type="center" style:position="3.4437in"/>
        </style:tab-stops>
      </style:paragraph-properties>
      <style:text-properties fo:font-style="italic" style:font-style-asian="italic" fo:font-size="10pt" style:font-size-asian="10pt"/>
    </style:style>
    <style:style style:name="P96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6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65" style:parent-style-name="Normal" style:family="paragraph">
      <style:paragraph-properties fo:text-align="center"/>
      <style:text-properties fo:font-style="italic" style:font-style-asian="italic" fo:font-size="10pt" style:font-size-asian="10pt"/>
    </style:style>
    <style:style style:name="P96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67" style:parent-style-name="Normal" style:family="paragraph">
      <style:paragraph-properties fo:text-align="center"/>
      <style:text-properties fo:font-style="italic" style:font-style-asian="italic" fo:font-size="10pt" style:font-size-asian="10pt"/>
    </style:style>
    <style:style style:name="P968" style:parent-style-name="Normal" style:family="paragraph">
      <style:paragraph-properties fo:text-align="justify">
        <style:tab-stops>
          <style:tab-stop style:type="right" style:leader-style="solid" style:leader-text="_" style:position="3.5625in"/>
        </style:tab-stops>
      </style:paragraph-properties>
      <style:text-properties fo:color="#000000" style:language-asian="lt" style:country-asian="LT"/>
    </style:style>
    <style:style style:name="P969" style:parent-style-name="Normal" style:family="paragraph">
      <style:paragraph-properties>
        <style:tab-stops>
          <style:tab-stop style:type="center" style:position="1.9in"/>
        </style:tab-stops>
      </style:paragraph-properties>
      <style:text-properties fo:font-style="italic" style:font-style-asian="italic" fo:font-size="10pt" style:font-size-asian="10pt"/>
    </style:style>
    <style:style style:name="P970" style:parent-style-name="Normal" style:family="paragraph">
      <style:paragraph-properties fo:text-align="justify" fo:text-indent="3.127in">
        <style:tab-stops>
          <style:tab-stop style:type="left" style:position="3.127in"/>
          <style:tab-stop style:type="right" style:leader-style="solid" style:leader-text="_" style:position="6.693in"/>
        </style:tab-stops>
      </style:paragraph-properties>
      <style:text-properties fo:color="#000000" style:language-asian="lt" style:country-asian="LT"/>
    </style:style>
    <style:style style:name="P971" style:parent-style-name="Normal" style:family="paragraph">
      <style:paragraph-properties>
        <style:tab-stops>
          <style:tab-stop style:type="center" style:position="4.8687in"/>
        </style:tab-stops>
      </style:paragraph-properties>
      <style:text-properties fo:font-style="italic" style:font-style-asian="italic" fo:font-size="10pt" style:font-size-asian="10pt"/>
    </style:style>
    <style:style style:name="P972" style:parent-style-name="Normal" style:family="paragraph">
      <style:paragraph-properties fo:text-align="justify" fo:text-indent="3.127in">
        <style:tab-stops>
          <style:tab-stop style:type="left" style:position="3.127in"/>
          <style:tab-stop style:type="left" style:leader-style="solid" style:leader-text="_" style:position="4.7104in"/>
          <style:tab-stop style:type="left" style:position="5.1062in"/>
          <style:tab-stop style:type="right" style:leader-style="solid" style:leader-text="_" style:position="6.693in"/>
        </style:tab-stops>
      </style:paragraph-properties>
      <style:text-properties fo:color="#000000" style:language-asian="lt" style:country-asian="LT"/>
    </style:style>
    <style:style style:name="P973" style:parent-style-name="Normal" style:family="paragraph">
      <style:paragraph-properties>
        <style:tab-stops>
          <style:tab-stop style:type="center" style:position="3.9187in"/>
          <style:tab-stop style:type="center" style:position="5.8979in"/>
        </style:tab-stops>
      </style:paragraph-properties>
      <style:text-properties fo:font-style="italic" style:font-style-asian="italic" fo:font-size="10pt" style:font-size-asian="10pt"/>
    </style:style>
    <style:style style:name="P974" style:parent-style-name="Normal" style:family="paragraph">
      <style:paragraph-properties fo:text-align="center"/>
      <style:text-properties fo:color="#000000" style:language-asian="lt" style:country-asian="LT"/>
    </style:style>
    <style:style style:name="P975" style:parent-style-name="Normal" style:family="paragraph">
      <style:paragraph-properties fo:break-before="page" fo:text-indent="3.543in"/>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indent="3.543in"/>
      <style:text-properties fo:color="#000000" style:language-asian="lt" style:country-asian="LT"/>
    </style:style>
    <style:style style:name="P978" style:parent-style-name="Normal" style:family="paragraph">
      <style:paragraph-properties fo:text-indent="3.543in"/>
      <style:text-properties fo:color="#000000" style:language-asian="lt" style:country-asian="LT"/>
    </style:style>
    <style:style style:name="P979" style:parent-style-name="Normal" style:family="paragraph">
      <style:paragraph-properties fo:text-indent="3.543in"/>
      <style:text-properties fo:color="#000000" style:language-asian="lt" style:country-asian="LT"/>
    </style:style>
    <style:style style:name="P980" style:parent-style-name="Normal" style:family="paragraph">
      <style:paragraph-properties fo:text-indent="3.543in"/>
      <style:text-properties fo:color="#000000"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language-asian="lt" style:country-asian="LT"/>
    </style:style>
    <style:style style:name="P983" style:parent-style-name="Normal" style:family="paragraph">
      <style:paragraph-properties fo:text-align="justify" fo:text-indent="0.4923in"/>
      <style:text-properties fo:color="#000000" style:language-asian="lt" style:country-asian="LT"/>
    </style:style>
    <style:style style:name="P984" style:parent-style-name="Normal" style:family="paragraph">
      <style:paragraph-properties fo:text-align="justify">
        <style:tab-stops>
          <style:tab-stop style:type="right" style:leader-style="solid" style:leader-text="_" style:position="6.693in"/>
        </style:tab-stops>
      </style:paragraph-properties>
    </style:style>
    <style:style style:name="T985" style:parent-style-name="DefaultParagraphFont" style:family="text">
      <style:text-properties fo:font-weight="bold" style:font-weight-asian="bold" style:font-weight-complex="bold"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style:tab-stops>
          <style:tab-stop style:type="center" style:position="4.1562in"/>
        </style:tab-stops>
      </style:paragraph-properties>
      <style:text-properties fo:font-style="italic" style:font-style-asian="italic" fo:font-size="10pt" style:font-size-asian="10pt"/>
    </style:style>
    <style:style style:name="P98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8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9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91" style:parent-style-name="Normal" style:family="paragraph">
      <style:paragraph-properties>
        <style:tab-stops>
          <style:tab-stop style:type="center" style:position="4.1166in"/>
        </style:tab-stops>
      </style:paragraph-properties>
      <style:text-properties fo:font-style="italic" style:font-style-asian="italic" fo:font-size="10pt" style:font-size-asian="10pt"/>
    </style:style>
    <style:style style:name="P99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9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94" style:parent-style-name="Normal" style:family="paragraph">
      <style:paragraph-properties>
        <style:tab-stops>
          <style:tab-stop style:type="center" style:position="4.1958in"/>
        </style:tab-stops>
      </style:paragraph-properties>
      <style:text-properties fo:font-style="italic" style:font-style-asian="italic" fo:font-size="10pt" style:font-size-asian="10pt"/>
    </style:style>
    <style:style style:name="P99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9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9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9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9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00" style:parent-style-name="Normal" style:family="paragraph">
      <style:paragraph-properties>
        <style:tab-stops>
          <style:tab-stop style:type="center" style:position="4.077in"/>
        </style:tab-stops>
      </style:paragraph-properties>
      <style:text-properties fo:font-style="italic" style:font-style-asian="italic" fo:font-size="10pt" style:font-size-asian="10pt"/>
    </style:style>
    <style:style style:name="P100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0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0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0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0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0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0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08" style:parent-style-name="Normal" style:family="paragraph">
      <style:paragraph-properties>
        <style:tab-stops>
          <style:tab-stop style:type="center" style:position="4.5125in"/>
        </style:tab-stops>
      </style:paragraph-properties>
      <style:text-properties fo:font-style="italic" style:font-style-asian="italic" fo:font-size="10pt" style:font-size-asian="10pt"/>
    </style:style>
    <style:style style:name="P100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10" style:parent-style-name="Normal" style:family="paragraph">
      <style:paragraph-properties fo:text-align="center"/>
      <style:text-properties fo:font-style="italic" style:font-style-asian="italic" fo:font-size="10pt" style:font-size-asian="10pt"/>
    </style:style>
    <style:style style:name="P101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12" style:parent-style-name="Normal" style:family="paragraph">
      <style:paragraph-properties fo:text-align="justify">
        <style:tab-stops>
          <style:tab-stop style:type="right" style:leader-style="solid" style:leader-text="_" style:position="6.693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weight-complex="bold" fo:color="#000000" style:language-asian="lt" style:country-asian="LT"/>
    </style:style>
    <style:style style:name="T1017" style:parent-style-name="DefaultParagraphFont" style:family="text">
      <style:text-properties fo:font-weight="bold" style:font-weight-asian="bold" style:font-weight-complex="bold" fo:color="#000000" style:language-asian="lt" style:country-asian="LT"/>
    </style:style>
    <style:style style:name="P1018" style:parent-style-name="Normal" style:family="paragraph">
      <style:paragraph-properties fo:text-align="justify">
        <style:tab-stops>
          <style:tab-stop style:type="right" style:leader-style="solid" style:leader-text="_" style:position="6.693in"/>
        </style:tab-stops>
      </style:paragraph-properties>
    </style:style>
    <style:style style:name="T101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2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2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25" style:parent-style-name="Normal" style:family="paragraph">
      <style:paragraph-properties>
        <style:tab-stops>
          <style:tab-stop style:type="center" style:position="3.8791in"/>
        </style:tab-stops>
      </style:paragraph-properties>
      <style:text-properties fo:font-style="italic" style:font-style-asian="italic" fo:font-size="10pt" style:font-size-asian="10pt"/>
    </style:style>
    <style:style style:name="P102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2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28" style:parent-style-name="Normal" style:family="paragraph">
      <style:paragraph-properties>
        <style:tab-stops>
          <style:tab-stop style:type="center" style:position="3.7208in"/>
        </style:tab-stops>
      </style:paragraph-properties>
      <style:text-properties fo:font-style="italic" style:font-style-asian="italic" fo:font-size="10pt" style:font-size-asian="10pt"/>
    </style:style>
    <style:style style:name="P102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3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3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32" style:parent-style-name="Normal" style:family="paragraph">
      <style:paragraph-properties>
        <style:tab-stops>
          <style:tab-stop style:type="center" style:position="3.6416in"/>
        </style:tab-stops>
      </style:paragraph-properties>
      <style:text-properties fo:font-style="italic" style:font-style-asian="italic" fo:font-size="10pt" style:font-size-asian="10pt"/>
    </style:style>
    <style:style style:name="P103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3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35" style:parent-style-name="Normal" style:family="paragraph">
      <style:paragraph-properties fo:text-align="justify">
        <style:tab-stops>
          <style:tab-stop style:type="right" style:leader-style="solid" style:leader-text="_" style:position="6.693in"/>
        </style:tab-stops>
      </style:paragraph-properties>
    </style:style>
    <style:style style:name="T103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4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42" style:parent-style-name="Normal" style:family="paragraph">
      <style:paragraph-properties>
        <style:tab-stops>
          <style:tab-stop style:type="center" style:position="3.9583in"/>
        </style:tab-stops>
      </style:paragraph-properties>
      <style:text-properties fo:font-style="italic" style:font-style-asian="italic" fo:font-size="10pt" style:font-size-asian="10pt"/>
    </style:style>
    <style:style style:name="P104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44" style:parent-style-name="Normal" style:family="paragraph">
      <style:paragraph-properties>
        <style:tab-stops>
          <style:tab-stop style:type="center" style:position="3.6812in"/>
        </style:tab-stops>
      </style:paragraph-properties>
      <style:text-properties fo:font-style="italic" style:font-style-asian="italic" fo:font-size="10pt" style:font-size-asian="10pt"/>
    </style:style>
    <style:style style:name="P1045" style:parent-style-name="Normal" style:family="paragraph">
      <style:paragraph-properties fo:text-align="justify">
        <style:tab-stops>
          <style:tab-stop style:type="right" style:leader-style="solid" style:leader-text="_" style:position="6.693in"/>
        </style:tab-stops>
      </style:paragraph-properties>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font-style="italic" style:font-style-asian="italic" style:font-style-complex="italic" fo:color="#000000" style:language-asian="lt" style:country-asian="LT"/>
    </style:style>
    <style:style style:name="T1048" style:parent-style-name="DefaultParagraphFont" style:family="text">
      <style:text-properties fo:font-style="italic" style:font-style-asian="italic" style:font-style-complex="italic" fo:color="#000000" style:language-asian="lt" style:country-asian="LT"/>
    </style:style>
    <style:style style:name="P104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5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51" style:parent-style-name="Normal" style:family="paragraph">
      <style:paragraph-properties>
        <style:tab-stops>
          <style:tab-stop style:type="center" style:position="3.6416in"/>
        </style:tab-stops>
      </style:paragraph-properties>
      <style:text-properties fo:font-style="italic" style:font-style-asian="italic" fo:font-size="10pt" style:font-size-asian="10pt"/>
    </style:style>
    <style:style style:name="P105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53" style:parent-style-name="Normal" style:family="paragraph">
      <style:paragraph-properties fo:text-align="justify"/>
      <style:text-properties fo:color="#000000" style:language-asian="lt" style:country-asian="LT"/>
    </style:style>
    <style:style style:name="P1054" style:parent-style-name="Normal" style:family="paragraph">
      <style:paragraph-properties fo:text-align="justify">
        <style:tab-stops>
          <style:tab-stop style:type="right" style:leader-style="solid" style:leader-text="_" style:position="6.693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style:tab-stops>
          <style:tab-stop style:type="right" style:leader-style="solid" style:leader-text="_" style:position="6.693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style:tab-stops>
          <style:tab-stop style:type="right" style:leader-style="solid" style:leader-text="_" style:position="6.693in"/>
        </style:tab-stops>
      </style:paragraph-properties>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style:tab-stops>
          <style:tab-stop style:type="right" style:leader-style="solid" style:leader-text="_" style:position="6.693in"/>
        </style:tab-stops>
      </style:paragraph-properties>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style:tab-stops>
          <style:tab-stop style:type="right" style:leader-style="solid" style:leader-text="_" style:position="6.693in"/>
        </style:tab-stops>
      </style:paragraph-properties>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style:tab-stops>
          <style:tab-stop style:type="right" style:leader-style="solid" style:leader-text="_" style:position="6.693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style:tab-stops>
          <style:tab-stop style:type="right" style:leader-style="solid" style:leader-text="_" style:position="6.693in"/>
        </style:tab-stops>
      </style:paragraph-properties>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style:tab-stops>
          <style:tab-stop style:type="right" style:leader-style="solid" style:leader-text="_" style:position="6.693in"/>
        </style:tab-stops>
      </style:paragraph-properties>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style:tab-stops>
          <style:tab-stop style:type="right" style:leader-style="solid" style:leader-text="_" style:position="6.693in"/>
        </style:tab-stops>
      </style:paragraph-properties>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style:tab-stops>
          <style:tab-stop style:type="right" style:leader-style="solid" style:leader-text="_" style:position="6.693in"/>
        </style:tab-stops>
      </style:paragraph-properties>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style:tab-stops>
          <style:tab-stop style:type="right" style:leader-style="solid" style:leader-text="_" style:position="6.693in"/>
        </style:tab-stops>
      </style:paragraph-properties>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style:tab-stops>
          <style:tab-stop style:type="right" style:leader-style="solid" style:leader-text="_" style:position="6.693in"/>
        </style:tab-stops>
      </style:paragraph-properties>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style:tab-stops>
          <style:tab-stop style:type="right" style:leader-style="solid" style:leader-text="_" style:position="6.693in"/>
        </style:tab-stops>
      </style:paragraph-properties>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style:tab-stops>
          <style:tab-stop style:type="right" style:leader-style="solid" style:leader-text="_" style:position="6.693in"/>
        </style:tab-stops>
      </style:paragraph-properties>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style:tab-stops>
          <style:tab-stop style:type="right" style:leader-style="solid" style:leader-text="_" style:position="6.693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19" style:parent-style-name="Normal" style:family="paragraph">
      <style:paragraph-properties>
        <style:tab-stops>
          <style:tab-stop style:type="center" style:position="4.1958in"/>
        </style:tab-stops>
      </style:paragraph-properties>
      <style:text-properties fo:font-style="italic" style:font-style-asian="italic" fo:font-size="10pt" style:font-size-asian="10pt"/>
    </style:style>
    <style:style style:name="P112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2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2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2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2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25" style:parent-style-name="Normal" style:family="paragraph">
      <style:paragraph-properties fo:text-align="justify">
        <style:tab-stops>
          <style:tab-stop style:type="right" style:leader-style="solid" style:leader-text="_" style:position="6.693in"/>
        </style:tab-stops>
      </style:paragraph-properties>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font-weight-complex="bold" fo:color="#000000" style:language-asian="lt" style:country-asian="LT"/>
    </style:style>
    <style:style style:name="P1129" style:parent-style-name="Normal" style:family="paragraph">
      <style:paragraph-properties fo:text-align="justify"/>
      <style:text-properties fo:color="#000000" style:language-asian="lt" style:country-asian="LT"/>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3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3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3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3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3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3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4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4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4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5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5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5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5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5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5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weight-complex="bold" fo:color="#000000" style:language-asian="lt" style:country-asian="LT"/>
    </style:style>
    <style:style style:name="P1161" style:parent-style-name="Normal" style:family="paragraph">
      <style:paragraph-properties fo:text-align="justify"/>
      <style:text-properties fo:color="#000000" style:language-asian="lt" style:country-asian="LT"/>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6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6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6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6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6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7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7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7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7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7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7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7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77" style:parent-style-name="Normal" style:family="paragraph">
      <style:paragraph-properties fo:text-align="justify"/>
      <style:text-properties fo:color="#000000" style:language-asian="lt" style:country-asian="LT"/>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7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8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8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8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8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8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8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8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8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9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9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9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9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9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9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9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9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9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0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0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0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0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0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0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0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0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0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0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1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1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1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1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1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16" style:parent-style-name="Normal" style:family="paragraph">
      <style:paragraph-properties fo:text-align="justify"/>
      <style:text-properties fo:color="#000000" style:language-asian="lt" style:country-asian="LT"/>
    </style:style>
    <style:style style:name="P1217" style:parent-style-name="Normal" style:family="paragraph">
      <style:paragraph-properties fo:text-align="justify">
        <style:tab-stops>
          <style:tab-stop style:type="right" style:leader-style="solid" style:leader-text="_" style:position="6.693in"/>
        </style:tab-stops>
      </style:paragraph-properties>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style:tab-stops>
          <style:tab-stop style:type="right" style:leader-style="solid" style:leader-text="_" style:position="6.693in"/>
        </style:tab-stops>
      </style:paragraph-properties>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center">
        <style:tab-stops>
          <style:tab-stop style:type="center" style:position="4.9875in"/>
        </style:tab-stops>
      </style:paragraph-properties>
      <style:text-properties fo:font-style="italic" style:font-style-asian="italic" fo:font-size="10pt" style:font-size-asian="10pt"/>
    </style:style>
    <style:style style:name="P1226" style:parent-style-name="Normal" style:family="paragraph">
      <style:paragraph-properties fo:text-align="justify">
        <style:tab-stops>
          <style:tab-stop style:type="right" style:leader-style="solid" style:leader-text="_" style:position="6.693in"/>
        </style:tab-stops>
      </style:paragraph-properties>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style:tab-stops>
          <style:tab-stop style:type="right" style:leader-style="solid" style:leader-text="_" style:position="6.693in"/>
        </style:tab-stops>
      </style:paragraph-properties>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33" style:parent-style-name="Normal" style:family="paragraph">
      <style:paragraph-properties fo:text-align="center"/>
      <style:text-properties fo:font-style="italic" style:font-style-asian="italic" fo:font-size="10pt" style:font-size-asian="10pt"/>
    </style:style>
    <style:style style:name="P1234" style:parent-style-name="Normal" style:family="paragraph">
      <style:paragraph-properties fo:text-align="justify">
        <style:tab-stops>
          <style:tab-stop style:type="right" style:leader-style="solid" style:leader-text="_" style:position="6.693in"/>
        </style:tab-stops>
      </style:paragraph-properties>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style:tab-stops>
          <style:tab-stop style:type="right" style:leader-style="solid" style:leader-text="_" style:position="6.693in"/>
        </style:tab-stops>
      </style:paragraph-properties>
    </style:style>
    <style:style style:name="T1237" style:parent-style-name="DefaultParagraphFont" style:family="text">
      <style:text-properties fo:font-weight="bold" style:font-weight-asian="bold" style:font-weight-complex="bold" fo:color="#000000" style:language-asian="lt" style:country-asian="LT"/>
    </style:style>
    <style:style style:name="T1238" style:parent-style-name="DefaultParagraphFont" style:family="text">
      <style:text-properties fo:font-weight="bold" style:font-weight-asian="bold" style:font-weight-complex="bold"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font-weight="bold" style:font-weight-asian="bold" style:font-weight-complex="bold"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center">
        <style:tab-stops>
          <style:tab-stop style:type="center" style:position="5.502in"/>
        </style:tab-stops>
      </style:paragraph-properties>
      <style:text-properties fo:font-style="italic" style:font-style-asian="italic" fo:font-size="10pt" style:font-size-asian="10pt"/>
    </style:style>
    <style:style style:name="P124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45" style:parent-style-name="Normal" style:family="paragraph">
      <style:paragraph-properties fo:text-align="center"/>
      <style:text-properties fo:font-style="italic" style:font-style-asian="italic" fo:font-size="10pt" style:font-size-asian="10pt"/>
    </style:style>
    <style:style style:name="P124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47" style:parent-style-name="Normal" style:family="paragraph">
      <style:paragraph-properties>
        <style:tab-stops>
          <style:tab-stop style:type="center" style:position="3.9583in"/>
        </style:tab-stops>
      </style:paragraph-properties>
      <style:text-properties fo:font-style="italic" style:font-style-asian="italic" fo:font-size="10pt" style:font-size-asian="10pt"/>
    </style:style>
    <style:style style:name="P1248" style:parent-style-name="Normal" style:family="paragraph">
      <style:paragraph-properties fo:text-align="center"/>
      <style:text-properties fo:color="#000000"/>
    </style:style>
    <style:style style:name="P1249" style:parent-style-name="Normal" style:family="paragraph">
      <style:text-properties fo:color="#000000"/>
    </style:style>
  </office:automatic-styles>
  <office:body>
    <office:text text:use-soft-page-breaks="true">
      <text:p text:style-name="P1"/>
      <text:p text:style-name="P9"><text:span text:style-name="T10"/><text:span text:style-name="T11">LIETUVOS RESPUBLIKOS SOCIALINĖS APSAUGOS IR DARBO MINISTERIJOS</text:span></text:p>
      <text:p text:style-name="P12">1998 m. liepos 20 d. ĮSAKYMAS Nr. 126</text:p>
      <text:p text:style-name="P13"/>
      <text:p text:style-name="P14"><text:span text:style-name="T15">Įgyvendindamas Lietuvos Respublikos vaiko globos įstatymo 13 straipsnio 3 dalies ir 19 straipsnio 3 dalies nuostatas,</text:span></text:p>
      <text:p text:style-name="P16"><text:span text:style-name="T17">ĮSAKAU:<text:s/></text:span></text:p>
      <text:p text:style-name="P18"><text:span text:style-name="T19">1</text:span><text:span text:style-name="T20">. Patvirtinti Vaiko globos organizavimo nuostatus (pridedama).</text:span></text:p>
      <text:p text:style-name="P21"><text:span text:style-name="T22">2</text:span><text:span text:style-name="T23">. Patvirtinti Šeimynų bendruosius nuostatus (pridedama).</text:span></text:p>
      <text:p text:style-name="P24"><text:span text:style-name="T25">3</text:span><text:span text:style-name="T26">. Įsakymo vykdymo kontrolę pavesti Socialinės apsaugos ir darbo ministerijos viceministrei V. Blinkevičiūtei.</text:span></text:p>
      <text:p text:style-name="P27"/>
      <text:p text:style-name="P28"/>
      <text:p text:style-name="P29"><text:span text:style-name="T30">SOCIALINĖS APSAUGOS IR DARBO MINISTRĖ</text:span><text:span text:style-name="T31"><text:tab/>IRENA DEGUTIENĖ</text:span></text:p>
      <text:p text:style-name="P32"><text:span text:style-name="T33">______________</text:span></text:p>
      <text:soft-page-break/>
      <text:p text:style-name="P34"><text:span text:style-name="T35">PATVIRTINTA</text:span></text:p>
      <text:p text:style-name="P36">Socialinės apsaugos ir darbo ministerijos</text:p>
      <text:p text:style-name="P37">1998 m. liepos 20 d. įsakymu Nr. 126</text:p>
      <text:p text:style-name="P38"/>
      <text:p text:style-name="P39"><text:span text:style-name="T40">ŠEIMYNŲ BENDRIEJI NUOSTATAI</text:span></text:p>
      <text:p text:style-name="P41"/>
      <text:p text:style-name="P42"><text:span text:style-name="T43">BENDROJI DALIS</text:span></text:p>
      <text:p text:style-name="P44"/>
      <text:p text:style-name="P45"><text:span text:style-name="T46">1</text:span><text:span text:style-name="T47">. Šeimyna – tai juridinis asmuo,<text:s/></text:span><text:span text:style-name="T48">šeimos aplinkoje globojantis 6 ir daugiau vaikų, netekusių tėvų globos. Bendras vaikų skaičius šeimynoje kartu su savais vaikais – ne daugiau kaip 12 vaikų. Vaikų skaičius šeimynoje gali būti didesnis, kai neišskiriami broliai ir seserys.</text:span></text:p>
      <text:p text:style-name="P49"><text:span text:style-name="T50">2</text:span><text:span text:style-name="T51">. Šeimyna sa</text:span><text:span text:style-name="T52">vo veikloje vadovaujasi Lietuvos Respublikos įstatymais bei Lietuvos Respublikos Vyriausybės nutarimais, šiais nuostatais bei kitais teisės aktais.</text:span></text:p>
      <text:p text:style-name="P53"><text:span text:style-name="T54">3</text:span><text:span text:style-name="T55">. Šeimynos tikslas – užtikrinti globojamo vaiko auklėjimą ir priežiūrą šeimos aplinkoje, kurioje jis<text:s/></text:span><text:span text:style-name="T56">galėtų augti, vystytis ir tobulėti.</text:span></text:p>
      <text:p text:style-name="P57"><text:span text:style-name="T58">4</text:span><text:span text:style-name="T59">. Šeimynos uždaviniai:</text:span></text:p>
      <text:p text:style-name="P60"><text:span text:style-name="T61">4.1</text:span><text:span text:style-name="T62">. sudaryti globojamam vaikui tinkamas gyvenimo sąlygas, kurios atitiktų jo amžių, sveikatą ir išsivystymą;</text:span></text:p>
      <text:p text:style-name="P63"><text:span text:style-name="T64">4.2</text:span><text:span text:style-name="T65">. parengti globojamą vaiką savarankiškam gyvenimui šeimoje ir visuomenėje</text:span><text:span text:style-name="T66">.</text:span></text:p>
      <text:p text:style-name="P67"><text:span text:style-name="T68">5</text:span><text:span text:style-name="T69">. Šeimynos veiklą prižiūri ir kontroliuoja rajono (miesto) savivaldybės Vaiko teisių apsaugos tarnyba (toliau – VTAT), kuriame šeimyna įregistruota.</text:span></text:p>
      <text:p text:style-name="P70"><text:span text:style-name="T71">6</text:span><text:span text:style-name="T72">. Šeimyna turi savo nuostatus, antspaudą ir sąskaitą banke.</text:span></text:p>
      <text:p text:style-name="P73"/>
      <text:p text:style-name="P74"><text:span text:style-name="T75">ŠEIMYNOS STEIGIMAS</text:span></text:p>
      <text:p text:style-name="P76"/>
      <text:p text:style-name="P77"><text:span text:style-name="T78">7</text:span><text:span text:style-name="T79">. Asm</text:span><text:span text:style-name="T80">enys, norintys tapti šeimynos tėvais, VTAT pateikia šiuos dokumentus:</text:span></text:p>
      <text:p text:style-name="P81"><text:span text:style-name="T82">7.1</text:span><text:span text:style-name="T83">. prašymą, kuriame nurodoma pageidavimas tapti šeimynos tėvu (motina) bei pageidaujamų globoti ir auklėti vaikų skaičius, jų amžius, globos rūšis;</text:span></text:p>
      <text:p text:style-name="P84"><text:span text:style-name="T85">7.2</text:span><text:span text:style-name="T86">. asmens dokumentą (pasą);</text:span></text:p>
      <text:p text:style-name="P87"><text:span text:style-name="T88">7.3</text:span><text:span text:style-name="T89">. Vyriausybės įgaliotos institucijos nustatytos formos sveikatos pažymėjimą;</text:span></text:p>
      <text:p text:style-name="P90"><text:span text:style-name="T91">7.4</text:span><text:span text:style-name="T92">. rajono (miesto) savivaldybės atlikto buities tyrimo aktą ir pažymėjimus apie šeimos pajamas ar dokumentus apie nuosavybės teise priklausantį gyvenamąjį būstą (kiek</text:span><text:span text:style-name="T93">vienam šeimynos nariui turi tekti ne mažiau kaip 8 kvadratiniai metrai bendrojo naudingojo ploto);</text:span></text:p>
      <text:p text:style-name="P94"><text:span text:style-name="T95">7.5</text:span><text:span text:style-name="T96">. kartu gyvenančių vyresnių kaip 15 metų asmenų raštišką sutikimą dėl šeimynos steigimo.</text:span></text:p>
      <text:p text:style-name="P97"><text:span text:style-name="T98">8</text:span><text:span text:style-name="T99">. VTAT išnagrinėja pateiktus asmenų dokumentus. Jei<text:s/></text:span><text:span text:style-name="T100">priimamas sprendimas, kad asmenys tinka tapti šeimynos tėvais, organizuoja jų mokymą kaip numatyta Vaiko globos organizavimo nuostatuose.</text:span></text:p>
      <text:p text:style-name="P101"><text:span text:style-name="T102">9</text:span><text:span text:style-name="T103">. Kai VTAT sprendimu asmenys pagal pateiktus dokumentus negali tapti šeimynos tėvais, pareiškėjams per 30 dienų p</text:span><text:span text:style-name="T104">ateikiamas motyvuotas atsakymas raštu.</text:span></text:p>
      <text:p text:style-name="P105"><text:span text:style-name="T106">10</text:span><text:span text:style-name="T107">. Kai VTAT sprendimu asmenys gali tapti šeimynos tėvais, VTAT kartu su jais rengia šeimynos nuostatus bei kitus reikalingus dokumentus šeimynos steigimui ir teikia juos svarstyti rajono (miesto) savivaldybės val</text:span><text:span text:style-name="T108">dybai (merui).</text:span></text:p>
      <text:p text:style-name="P109"><text:span text:style-name="T110">11</text:span><text:span text:style-name="T111">. VTAT kartu su pateikiamais dokumentais dėl šeimynos steigimo, rajono (miesto) savivaldybės valdybai (merui) taip pat pateikia ir išvadas apie asmenų tinkamumą tapti vaiko globėjais.</text:span></text:p>
      <text:p text:style-name="P112"><text:span text:style-name="T113">12</text:span><text:span text:style-name="T114">. Šeimyna steigiama rajono (miesto) savivaldy</text:span><text:span text:style-name="T115">bės valdybos (mero) sprendimu (potvarkiu), VTAT teikimu.</text:span></text:p>
      <text:p text:style-name="P116"/>
      <text:p text:style-name="P117"><text:span text:style-name="T118">VAIKO ĮKURDINIMAS ŠEIMYNOJE</text:span></text:p>
      <text:p text:style-name="P119"/>
      <text:p text:style-name="P120"><text:span text:style-name="T121">13</text:span><text:span text:style-name="T122">. Šeimynoje įkurdinami vaikai, kuriems gali būti steigiama arba jau yra įsteigta laikinoji arba nuolatinė vaiko globa.</text:span></text:p>
      <text:p text:style-name="P123"><text:span text:style-name="T124">14</text:span><text:span text:style-name="T125">. Šeimynai globoti vaiką, likusį b</text:span><text:span text:style-name="T126">e tėvų globos, pasiūlo VTAT arba šeimyna pati kreipiasi prašydama leisti globoti vaiką.</text:span></text:p>
      <text:p text:style-name="P127"><text:span text:style-name="T128">15</text:span><text:span text:style-name="T129">. Vaiko įkurdinimas šeimynoje galimas tik gavus rajono (miesto) VTAT, kuriame yra įsteigta šeimyna, sutikimą.</text:span></text:p>
      <text:p text:style-name="P130"><text:span text:style-name="T131">16</text:span><text:span text:style-name="T132">. Šeimynoje gali būti įkurdinamas vaikas iš ra</text:span><text:span text:style-name="T133">jono (miesto), kuriame yra įregistruota šeimyna, arba iš kito rajono (miesto), gavus to rajono (miesto) VTAT sutikimą.</text:span></text:p>
      <text:p text:style-name="P134"><text:span text:style-name="T135">17</text:span><text:span text:style-name="T136">. Kai šeimynoje įkurdinamas likęs be tėvų globos vaikas iš rajono (miesto), kuriame yra įregistruota šeimyna:</text:span></text:p>
      <text:p text:style-name="P137"><text:span text:style-name="T138">17.1</text:span><text:span text:style-name="T139">. pirmiausia<text:s/></text:span><text:span text:style-name="T140">siūlomi to rajono (miesto) likę be tėvų globos vaikai;</text:span></text:p>
      <text:p text:style-name="P141"><text:span text:style-name="T142">17.2</text:span><text:span text:style-name="T143">. VTAT, siūlydama šeimynai globoti vaiką arba nagrinėdama šeimynos prašymą leisti globoti likusį be tėvų globos vaiką, šeimynai pateikia visą būtiną informaciją apie norimą globoti vaiką;</text:span></text:p>
      <text:p text:style-name="P144"><text:span text:style-name="T145">17.</text:span><text:span text:style-name="T146">3</text:span><text:span text:style-name="T147">. išnagrinėjusi gautą informaciją apie vaiką, šeimyna raštu pateikia VTAT apie savo apsisprendimą globoti vaiką;</text:span></text:p>
      <text:p text:style-name="P148"><text:span text:style-name="T149">17.4</text:span><text:span text:style-name="T150">. VTAT dokumentus dėl vaiko įkurdinimo šeimynoje parengia ne vėliau kaip per 30 dienų nuo šeimynos raštiško prašymo arba sutikimo gl</text:span><text:span text:style-name="T151">oboti vaiką įregistravimo savivaldybėje dienos ir teikia tvirtinti rajono (miesto) savivaldybės valdybai (merui) arba teismui;</text:span></text:p>
      <text:p text:style-name="P152"><text:span text:style-name="T153">17.5</text:span><text:span text:style-name="T154">. jei vaikui jau yra įsteigta laikinoji arba nuolatinė globa, sprendimai priimami tik dėl globėjų skyrimo ir vaiko globos</text:span><text:span text:style-name="T155"><text:s/>vietos nustatymo;</text:span></text:p>
      <text:p text:style-name="P156"><text:span text:style-name="T157">17.6</text:span><text:span text:style-name="T158">. broliai ir seserys įkurdinami kartu, išskyrus tuos atvejus, kai tai prieštarauja vaiko interesams.</text:span></text:p>
      <text:p text:style-name="P159"><text:span text:style-name="T160">18</text:span><text:span text:style-name="T161">. Kai šeimynoje įkurdinamas likęs be tėvų globos vaikas iš kito rajono (miesto):</text:span></text:p>
      <text:p text:style-name="P162"><text:span text:style-name="T163">18.1</text:span><text:span text:style-name="T164">. šeimyna kreipiasi raštu į savo<text:s/></text:span><text:span text:style-name="T165">rajono (miesto) VTAT dėl sutikimo leisti įkurdinti vaiką šeimynoje iš kito rajono (miesto) ir jo įkurdinimui reikalingų dokumentų parengimo;</text:span></text:p>
      <text:p text:style-name="P166"><text:span text:style-name="T167">18.2</text:span><text:span text:style-name="T168">. VTAT dėl jos teritorijoje gyvenančio vaiko, netekusio tėvų globos, įkurdinimo šeimynoje gali kreiptis į k</text:span><text:span text:style-name="T169">ito rajono (miesto) VTAT;</text:span></text:p>
      <text:p text:style-name="P170"><text:span text:style-name="T171">18.3</text:span><text:span text:style-name="T172">. VTAT, gavusi prašymą iš kito rajono (miesto) dėl vaiko įkurdinimo kito rajono (miesto) šeimynoje, išnagrinėja jį ir pateikia atsakymą per 14 dienų nuo prašymo įregistravimo savivaldybėje dienos;</text:span></text:p>
      <text:p text:style-name="P173"><text:span text:style-name="T174">18.4</text:span><text:span text:style-name="T175">. VTAT, sutikusi<text:s/></text:span><text:span text:style-name="T176">savo rajono (miesto) likusį be tėvų globos vaiką įkurdinti kito rajono (miesto) šeimynoje, per 30 dienų nuo sutikimo pateikimo dienos parengia visus reikalingus vaiko dokumentus ir perduoda juos kito rajono (miesto) VTAT, kurioje yra registruota šeimyna.</text:span></text:p>
      <text:p text:style-name="P177"><text:span text:style-name="T178">19</text:span><text:span text:style-name="T179">. VTAT, įkurdindama globojamą vaiką šeimynoje, šeimynos tėvams perduoda reikalingus vaiko dokumentus arba jų kopijas:</text:span></text:p>
      <text:p text:style-name="P180"><text:span text:style-name="T181">19.1</text:span><text:span text:style-name="T182">. vaiko gimimo liudijimą;</text:span></text:p>
      <text:p text:style-name="P183"><text:span text:style-name="T184">19.2</text:span><text:span text:style-name="T185">. gimimo akto įrašo išrašo kopiją;</text:span></text:p>
      <text:p text:style-name="P186"><text:span text:style-name="T187">19.3</text:span><text:span text:style-name="T188">. Vyriausybės įgaliotos institucijos nustatyto p</text:span><text:span text:style-name="T189">avyzdžio pažymėjimą apie vaiko sveikatos būklę įkurdinant šeimynoje ir vaiko sveikatos raidos istoriją;</text:span></text:p>
      <text:p text:style-name="P190"><text:span text:style-name="T191">19.4</text:span><text:span text:style-name="T192">. pažymėjimą apie turimą išsilavinimą (mokyklinio amžiaus vaikui);</text:span></text:p>
      <text:p text:style-name="P193"><text:span text:style-name="T194">19.5</text:span><text:span text:style-name="T195">. dokumentų kopijas apie tėvus (mirties liudijimus), teismo sprendimu</text:span><text:span text:style-name="T196">s, pažymėjimus apie tėvų sveikatos būklę arba apie tėvų paiešką, pažymėjimą apie tėvų gyvenamąją vietą ir kitus dokumentus);</text:span></text:p>
      <text:p text:style-name="P197"><text:span text:style-name="T198">19.6</text:span><text:span text:style-name="T199">. dokumentų kopijas apie brolius ir seseris bei jų buvimo vietą;</text:span></text:p>
      <text:p text:style-name="P200"><text:span text:style-name="T201">19.7</text:span><text:span text:style-name="T202">. dokumentų kopijas apie globojamam vaikui nuosavy</text:span><text:span text:style-name="T203">bės teise priklausantį turtą (patvirtintus notaro) bei turto priežiūros vykdytojus;</text:span></text:p>
      <text:p text:style-name="P204"><text:span text:style-name="T205">19.8</text:span><text:span text:style-name="T206">. dokumentus apie globojamam vaikui priklausančias pensijas, draudimus ir kitas pinigines išmokas;</text:span></text:p>
      <text:p text:style-name="P207"><text:span text:style-name="T208">19.9</text:span><text:span text:style-name="T209">. teismo sprendimo kopiją dėl alimentų išieškojimo;</text:span></text:p>
      <text:p text:style-name="P210"><text:span text:style-name="T211">19.</text:span><text:span text:style-name="T212">10</text:span><text:span text:style-name="T213">. rajono (miesto) savivaldybės valdybos (mero) sprendimo (potvarkio) kopiją dėl laikinosios globos steigimo arba teismo sprendimo kopiją dėl nuolatinės globos steigimo;</text:span></text:p>
      <text:p text:style-name="P214"><text:span text:style-name="T215">19.11</text:span><text:span text:style-name="T216">. rajono (miesto) savivaldybės valdybos (mero) sprendimo (potvarkio) arba<text:s/></text:span><text:span text:style-name="T217">teismo sprendimo kopiją dėl vaiko globėjo skyrimo, kai globa jau yra įsteigta;</text:span></text:p>
      <text:p text:style-name="P218"><text:span text:style-name="T219">19.12</text:span><text:span text:style-name="T220">. kitus su vaiko globa susijusius dokumentus.</text:span></text:p>
      <text:p text:style-name="P221"/>
      <text:p text:style-name="P222"/>
      <text:p text:style-name="P223"><text:span text:style-name="T224">VAIKO GLOBOS ORGANIZAVIMAS ŠEIMYNOJE</text:span></text:p>
      <text:p text:style-name="P225"/>
      <text:p text:style-name="P226"><text:span text:style-name="T227">20</text:span><text:span text:style-name="T228">. Vaiko globą šeimynoje organizuoja šeimynos tėvai kartu su VTAT.</text:span></text:p>
      <text:p text:style-name="P229"><text:span text:style-name="T230">21</text:span><text:span text:style-name="T231">. VTAT, padėdama šeimynai organizuoti vaiko globą, privalo:</text:span></text:p>
      <text:p text:style-name="P232"><text:span text:style-name="T233">21.1</text:span><text:span text:style-name="T234">. teikti metodinę (pedagoginę, psichologinę) pagalbą, rekomendacijas bei konsultuoti šeimynos tėvus apie vaiko auklėjimą ir priežiūrą;</text:span></text:p>
      <text:p text:style-name="P235"><text:span text:style-name="T236">21.2</text:span><text:span text:style-name="T237">. padėti globojamam vaikui integruotis į šeim</text:span><text:span text:style-name="T238">yną ir visuomenę;</text:span></text:p>
      <text:p text:style-name="P239"><text:span text:style-name="T240">21.3</text:span><text:span text:style-name="T241">. stebėti ir analizuoti vaiko globą šeimynoje, kaupti informaciją apie globojamą vaiką.</text:span></text:p>
      <text:p text:style-name="P242"><text:span text:style-name="T243">22</text:span><text:span text:style-name="T244">. VTAT, organizuodama vaiko globą šeimynoje, bendradarbiauja su vietos savivaldos institucijomis bei nevyriausybinėmis organizacijomis</text:span><text:span text:style-name="T245">, susijusiomis su vaiko globa.</text:span></text:p>
      <text:p text:style-name="P246"><text:span text:style-name="T247">23</text:span><text:span text:style-name="T248">. Šeimynos tėvai, organizuodami vaiko globą, privalo:</text:span></text:p>
      <text:p text:style-name="P249"><text:span text:style-name="T250">23.1</text:span><text:span text:style-name="T251">. pažinti globojamą vaiką, jo charakterio savybes, gebėjimus, pomėgius ir turimas žinias panaudoti rengiant vaiką savarankiškam gyvenimui šeimoje ir visuomenėj</text:span><text:span text:style-name="T252">e;</text:span></text:p>
      <text:p text:style-name="P253"><text:span text:style-name="T254">23.2</text:span><text:span text:style-name="T255">. užtikrinti globojamo vaiko sveikatos ir gyvybės apsaugą, atstovauti jo teisėms bei teisėtiems interesams;</text:span></text:p>
      <text:p text:style-name="P256"><text:span text:style-name="T257">23.3</text:span><text:span text:style-name="T258">. įgyvendinti globojamo vaiko laikinosios globos planą, kai vaikui įsteigta laikinoji globa;</text:span></text:p>
      <text:p text:style-name="P259"><text:span text:style-name="T260">23.4</text:span><text:span text:style-name="T261">. šeimynoje kurti šeimos apl</text:span><text:span text:style-name="T262">inką ir bendravimą tarp šeimynos narių grįsti demokratijos ir humaniškumo principais, nepažeidžiant vaiko teisių;</text:span></text:p>
      <text:p text:style-name="P263"><text:span text:style-name="T264">23.5</text:span><text:span text:style-name="T265">. rūpintis globojamo vaiko mokymusi mokymo įstaigoje, skatinti mokymosi motyvaciją, palaikyti ryšius su pedagogais;</text:span></text:p>
      <text:p text:style-name="P266"><text:span text:style-name="T267">23.6</text:span><text:span text:style-name="T268">. sudaryti</text:span><text:span text:style-name="T269"><text:s/>sąlygas globojamam vaikui bendrauti su tėvais, broliais ir seserimis bei kitais giminaičiais, jeigu tai neprieštarauja vaiko teisėtiems interesams.</text:span></text:p>
      <text:p text:style-name="P270"><text:span text:style-name="T271">24</text:span><text:span text:style-name="T272">. Šeimynos tėvai, organizuodami vaiko globą, turi teisę:</text:span></text:p>
      <text:p text:style-name="P273"><text:span text:style-name="T274">24.1</text:span><text:span text:style-name="T275">. kreiptis į VTAT pagalbos,<text:s/></text:span><text:span text:style-name="T276">konsultuotis dėl globojamo vaiko auklėjimo ir jo priežiūros;</text:span></text:p>
      <text:p text:style-name="P277"><text:span text:style-name="T278">24.2</text:span><text:span text:style-name="T279">. gauti reikalingą informaciją iš VTAT apie globojamą vaiką, jo tėvus bei artimus giminaičius;</text:span></text:p>
      <text:p text:style-name="P280"><text:span text:style-name="T281">24.3</text:span><text:span text:style-name="T282">. dalyvauti globėjų mokyme bei gauti reikalingą literatūrą ir metodinę medžiagą;</text:span></text:p>
      <text:p text:style-name="P283"><text:span text:style-name="T284">2</text:span><text:span text:style-name="T285">4.4</text:span><text:span text:style-name="T286">. teikti VTAT pasiūlymus dėl vaiko laikinosios globos plano pakeitimo bei tobulinimo.</text:span></text:p>
      <text:p text:style-name="P287"><text:span text:style-name="T288">25</text:span><text:span text:style-name="T289">. Globojamas vaikas šeimynoje turi teisę:</text:span></text:p>
      <text:p text:style-name="P290"><text:span text:style-name="T291">25.1</text:span><text:span text:style-name="T292">. turėti buitines – higienines sąlygas, atitinkančias jo amžių, sveikatą ir išsivystymą;</text:span></text:p>
      <text:p text:style-name="P293"><text:span text:style-name="T294">25.2</text:span><text:span text:style-name="T295">. gauti būti</text:span><text:span text:style-name="T296">ną informaciją apie savo tėvus bei artimus giminaičius.</text:span></text:p>
      <text:p text:style-name="P297"><text:span text:style-name="T298">26</text:span><text:span text:style-name="T299">. Globojamas vaikas turi pareigą laikytis šeimynoje nustatytų bendrųjų taisyklių (šias taisykles nustato šeimyna savarankiškai, atsižvelgdama į savo narių teisėtus interesus).</text:span></text:p>
      <text:p text:style-name="P300"/>
      <text:p text:style-name="P301"/>
      <text:p text:style-name="P302"><text:span text:style-name="T303">ŠEIMYNOS F</text:span><text:span text:style-name="T304">INANSAVIMAS</text:span></text:p>
      <text:p text:style-name="P305"/>
      <text:p text:style-name="P306"><text:span text:style-name="T307">27</text:span><text:span text:style-name="T308">. Šeimynos finansavimo šaltiniai:</text:span></text:p>
      <text:p text:style-name="P309"><text:span text:style-name="T310">27.1</text:span><text:span text:style-name="T311">. valstybės biudžeto lėšos;</text:span></text:p>
      <text:p text:style-name="P312"><text:span text:style-name="T313">27.2</text:span><text:span text:style-name="T314">. savivaldybės biudžeto lėšos;</text:span></text:p>
      <text:p text:style-name="P315"><text:span text:style-name="T316">27.3</text:span><text:span text:style-name="T317">. kitos teisėtai įgytos lėšos.</text:span></text:p>
      <text:p text:style-name="P318"><text:span text:style-name="T319">28</text:span><text:span text:style-name="T320">. Šeimynoje globojamo vaiko, negaunančio kito valstybės išlaikymo, išlaikymui kas mėnesį mokama Lietuvos Respublikos valstybinių pašalpų šeimoms, auginančioms vaikus, įstatyme (Žin., 1994, Nr.<text:s/></text:span><text:a xlink:href="https://www.e-tar.lt/portal/lt/legalAct/TAR.1DEDD43B92AE" office:target-frame-name="_blank" xlink:show="new"><text:span text:style-name="T321">89-1706</text:span></text:a><text:span text:style-name="T322">; 1997, Nr.<text:s/></text:span><text:a xlink:href="https://www.e-tar.lt/portal/lt/legalAct/TAR.59166173AB26" office:target-frame-name="_blank" xlink:show="new"><text:span text:style-name="T323">99-2506</text:span></text:a><text:span text:style-name="T324">; 1998, Nr.<text:s/></text:span><text:a xlink:href="https://www.e-tar.lt/portal/lt/legalAct/TAR.B97537087EDC" office:target-frame-name="_blank" xlink:show="new"><text:span text:style-name="T325">35-934</text:span></text:a><text:span text:style-name="T326">) nustatyta vaiko globos pašalpa,<text:s/></text:span><text:span text:style-name="T327">vadovaujantis Lietuvos Respublikos socialinės apsaugos ir darbo ministerijos įsakymu patvirtintais Valstybinių pašalpų šeimoms, auginančioms vaikus, nuostatais (Žin.,1996, Nr. 65- 1560; 1998, Nr.<text:s/></text:span><text:soft-page-break/><text:span text:style-name="T328">13-324, Nr. 57-1607). Kai likusiam be tėvų globos vaikui įst</text:span><text:span text:style-name="T329">eigiama globa, vaiko globos pašalpa mokama nuo dokumentų dėl globos steigimo įregistravimo rajono (miesto) savivaldybės VTAT dienos.</text:span></text:p>
      <text:p text:style-name="P330"><text:span text:style-name="T331">29</text:span><text:span text:style-name="T332">. Šeimynoje globojamam vaikui priklausančios kitos piniginės išmokos yra pervedamos į asmeninę globojamo vaiko sąskai</text:span><text:span text:style-name="T333">tą banke. Suderinus su VTAT, šios išmokos gali būti panaudojamos vaiko išlaikymui šeimynoje.</text:span></text:p>
      <text:p text:style-name="P334"><text:span text:style-name="T335">30</text:span><text:span text:style-name="T336">. Šeimynos tėvai yra priskiriami socialinių darbuotojų kategorijai pagal Socialinės apsaugos ir darbo ministerijos 1995 02 13 įsakymu Nr. 15 patvirtintą „Par</text:span><text:span text:style-name="T337">eigų, pagal kurį darbuotojai priskiriami socialinių darbuotojų personalui, sąrašą“.</text:span></text:p>
      <text:p text:style-name="P338"><text:span text:style-name="T339">31</text:span><text:span text:style-name="T340">. Rajono (miesto) savivaldybė, įsteigusi šeimyną, iš savivaldybės biudžeto vienam iš jos tėvų (motinai arba tėvui) moka darbo užmokestį, kuris nustatomas pagal Lietuv</text:span><text:span text:style-name="T341">os Respublikos Vyriausybės 1993 07 08 nutarimą Nr. 511 „Dėl biudžetinių įstaigų ir organizacijų darbuotojų darbo apmokėjimo tvarkos tobulinimo“ (Žin., 1993, Nr. 28 – 655; 1997, Nr. 33 – 834), kur yra nustatyti tokie socialinių darbuotojų tarnybiniai atlygi</text:span><text:span text:style-name="T342">nimai pagal koficientus: specialistams su aukštuoju mokslu (4,33 – 10,3), specialistams su aukštesniuoju mokslu (4,27 – 8,1), kitiems – kaip individualios priežiūros personalui (4,22 – 6,9). Konkrečius tarnybinio atlyginimo dydžius nustato rajono (miesto)<text:s/></text:span><text:span text:style-name="T343">savivaldybė. Keičiantis darbo apmokėjimo sąlygoms, numatytoms minėto Vyriausybės nutarimo 5.4 punkte, lygiagrečiai keičiasi ir apmokėjimo dydžiai, nurodyti šiuose nuostatuose.</text:span></text:p>
      <text:p text:style-name="P344"><text:span text:style-name="T345">32</text:span><text:span text:style-name="T346">. Vienam iš šeimynos tėvų (motinai arba tėvui), kuriam nėra nustatytas dar</text:span><text:span text:style-name="T347">bo užmokestis pagal šių nuostatų 32 punktą, kiekvieną mėnesį mokama 0,5 minimalaus gyvenimo lygio (MGL) dydžio suma.</text:span></text:p>
      <text:p text:style-name="P348"><text:span text:style-name="T349">33</text:span><text:span text:style-name="T350">. Rajono (miesto) savivaldybė savo sprendimu gali teikti materialinę ir finansinę pagalbą šeimynai iš savivaldybės biudžeto lėšų, už<text:s/></text:span><text:span text:style-name="T351">kurias šeimyna atsiskaito įstatymų nustatyta tvarka.</text:span></text:p>
      <text:p text:style-name="P352"><text:span text:style-name="T353">34</text:span><text:span text:style-name="T354">. Šeimyna gali savarankiškai dalyvauti konkursuose teikdama savo programų projektus fondams bei kitoms programoms ir gauti tikslinę paramą joms įgyvendinti.</text:span></text:p>
      <text:p text:style-name="P355"><text:span text:style-name="T356">35</text:span><text:span text:style-name="T357">. Šeimyna gali gauti iš valstybini</text:span><text:span text:style-name="T358">ų institucijų ir nevyriausybinių bei užsienio organizacijų ar pavienių asmenų paramą, kuri apskaitoma pagal Lietuvos Respublikos labdaros ir paramos įstatymą.</text:span></text:p>
      <text:p text:style-name="P359"/>
      <text:p text:style-name="P360"><text:span text:style-name="T361">ŠEIMYNOS REORGANIZAVIMAS IR LIKVIDAVIMAS</text:span></text:p>
      <text:p text:style-name="P362"/>
      <text:p text:style-name="P363"><text:span text:style-name="T364">36</text:span><text:span text:style-name="T365">. Šeimyna gali būti reorganizuojama VTAT spr</text:span><text:span text:style-name="T366">endimu, jei:</text:span></text:p>
      <text:p text:style-name="P367"><text:span text:style-name="T368">36.1</text:span><text:span text:style-name="T369">. globoja mažiau kaip šešis vaikus ir jeigu ji nepapildoma naujais globojamais vaikais dėl globėjų sveikatos būklės, materialinės padėties ar kitų svarbių priežasčių. Tokiu atveju ji gali būti reorganizuojama į šeimą, globojančią vaikus;</text:span></text:p>
      <text:p text:style-name="P370"><text:span text:style-name="T371">36.2</text:span><text:span text:style-name="T372">. jei vienas iš šeimynos tėvų (motina ar tėvas), kuris yra paskirtas vaiko globėju, dėl ligos, materialinės ar šeimyninės padėties pasikeitimo ar kitų svarbių priežasčių nebegali eiti globėjo pareigų, VTAT turėtų peržiūrėti ir priimti sprendimą dė</text:span><text:span text:style-name="T373">l galimybių paskirti kitą asmenį vaikų globėju. Pirmenybė teikiama likusiam kitam šeimynos tėvui (motinai).</text:span></text:p>
      <text:p text:style-name="P374"><text:span text:style-name="T375">37</text:span><text:span text:style-name="T376">. Šeimyna likviduojama, kai:</text:span></text:p>
      <text:p text:style-name="P377"><text:span text:style-name="T378">37.1</text:span><text:span text:style-name="T379">. abu šeimynos tėvai negali eiti vaiko globėjo pareigų dėl ligos, materialinės ar šeimyninės padėties pas</text:span><text:span text:style-name="T380">ikeitimo ar kitų svarbių priežasčių;</text:span></text:p>
      <text:p text:style-name="P381"><text:span text:style-name="T382">37.2</text:span><text:span text:style-name="T383">. šeimynos motinai arba tėvui vaiko globėjo įgaliojimai nutraukiami teismo sprendimu pagal VTAT pareiškimą, kai vaiko globėjas neatlieka, netinkamai atlieka savo pareigas ar atsisako būti globėju.</text:span></text:p>
      <text:p text:style-name="P384"><text:span text:style-name="T385">38</text:span><text:span text:style-name="T386">.<text:s/></text:span><text:span text:style-name="T387">Šeimyna likviduojama rajono (miesto) savivaldybės valdybos (mero) sprendimu (potvarkiu) arba teismo sprendimu pagal VTAT pareiškimą. Šeimyna, gavusi pranešimą apie jos likvidavimą, per 30 kalendorinių dienų nuo pranešimo gavimo dienos sprendimą gali apskųs</text:span><text:span text:style-name="T388">ti teismui.</text:span></text:p>
      <text:p text:style-name="P389"><text:span text:style-name="T390">39</text:span><text:span text:style-name="T391">. Šeimyna turi būti likviduota per 120 dienų nuo sprendimo priėmimo dienos.</text:span></text:p>
      <text:p text:style-name="P392"><text:span text:style-name="T393">40</text:span><text:span text:style-name="T394">. Likviduojant šeimyną, turtiniai santykiai tarp šeimynos ir rajono (miesto) savivaldybės tvarkomi Lietuvos Respublikos įstatymų nustatyta tvarka.</text:span></text:p>
      <text:p text:style-name="P395">______________</text:p>
      <text:p text:style-name="Normal"/>
      <text:soft-page-break/>
      <text:p text:style-name="P396"><text:span text:style-name="T397">PATVIRTINTA</text:span></text:p>
      <text:p text:style-name="P398">Socialinės apsaugos ir darbo ministerijos</text:p>
      <text:p text:style-name="P399">1998 m. liepos 20 d. įsakymu Nr. 126</text:p>
      <text:p text:style-name="P400"/>
      <text:p text:style-name="P401"><text:span text:style-name="T402">VAIKO GLOBOS ORGANIZAVIMO NUOSTATAI</text:span></text:p>
      <text:p text:style-name="P403"/>
      <text:p text:style-name="P404"><text:span text:style-name="T405">BENDROJI DALIS</text:span></text:p>
      <text:p text:style-name="P406"/>
      <text:p text:style-name="P407"><text:span text:style-name="T408">1</text:span><text:span text:style-name="T409">. Šių nuostatų paskirtis – įgyvendinant Lietuvos Respublikos vaiko globos įstatymą,<text:s/></text:span><text:span text:style-name="T410">reglamentuoti vaiko, likusio be tėvų globos, globėjų parinkimą, globos steigimą bei jos organizavimą.</text:span></text:p>
      <text:p text:style-name="P411"><text:span text:style-name="T412">2</text:span><text:span text:style-name="T413">. Rajono (miesto) savivaldybė, būdama atsakinga už bendrą likusių be tėvų globos vaikų globos organizavimą savo teritorijoje, vaikų globos organizavi</text:span><text:span text:style-name="T414">mą paveda savo rajono (miesto) Vaiko teisių apsaugos tarnybai (toliau – VTAT).</text:span></text:p>
      <text:p text:style-name="P415"><text:span text:style-name="T416">3</text:span><text:span text:style-name="T417">. VTAT, siekdama efektyviai organizuoti vaiko globą, bendradarbiauja su socialiniais partneriais:</text:span></text:p>
      <text:p text:style-name="P418"><text:span text:style-name="T419">3.1</text:span><text:span text:style-name="T420">. kitomis rajono (miesto) savivaldybės institucijomis, susijusiomis s</text:span><text:span text:style-name="T421">u vaiko globa (gali sudaryti sutartis);</text:span></text:p>
      <text:p text:style-name="P422"><text:span text:style-name="T423">3.2</text:span><text:span text:style-name="T424">. vaiko globos organizavimui pasirengusia nevyriausybine organizacija, kuri sudaro bendradarbiavimo sutartį su rajono (miesto) savivaldybe su vaiko globėjų parinkimu, jų mokymu ir globos organizavimu susijusia</text:span><text:span text:style-name="T425">m darbui atlikti;</text:span></text:p>
      <text:p text:style-name="P426"><text:span text:style-name="T427">3.3</text:span><text:span text:style-name="T428">. rajono (miesto) savivaldybės įsteigtomis visuomeniniais pagrindais veikiančiomis komisijomis, kurių nariais gali būti: socialinis darbuotojas (socialinis pedagogas, pedagogas), psichologas, gydytojas, juristas, globos patirtį tur</text:span><text:span text:style-name="T429">intis globėjas, su vaiko teisių apsauga susijusios nevyriausybinės organizacijos atstovas ir kt.</text:span></text:p>
      <text:p text:style-name="P430"><text:span text:style-name="T431">4</text:span><text:span text:style-name="T432">. Rajono (miesto) savivaldybės valdybos (mero) sprendimu (potvarkiu), VTAT siūlymu tvirtinamas globos institucijų, galinčių priimti netekusius tėvų glob</text:span><text:span text:style-name="T433">os vaikus bet kuriuo paros metu, sąrašas.</text:span></text:p>
      <text:p text:style-name="P434"/>
      <text:p text:style-name="P435"><text:span text:style-name="T436">VAIKO GLOBĖJŲ PARINKIMAS</text:span></text:p>
      <text:p text:style-name="P437"/>
      <text:p text:style-name="P438"><text:span text:style-name="T439">5</text:span><text:span text:style-name="T440">. Vaiko globėjas – fizinis asmuo, kuriam įstatymų nustatyta tvarka patikėta likusio be tėvų globos vaiko priežiūra, auklėjimas, jo teisių ir teisėtų interesų atstovavimas bei gynim</text:span><text:span text:style-name="T441">as.</text:span></text:p>
      <text:p text:style-name="P442"><text:span text:style-name="T443">6</text:span><text:span text:style-name="T444">. VTAT, organizuodama vaiko globą, ieško ir parenka vaiko globėjus vadovaudamasi Lietuvos Respublikos vaiko globos įstatymo 4 straipsnyje įtvirtintais vaiko globos steigimo principais. Šiam darbui VTAT gali pasitelkti ir kitus savo socialinius<text:s/></text:span><text:span text:style-name="T445">partnerius.</text:span></text:p>
      <text:p text:style-name="P446"><text:span text:style-name="T447">7</text:span><text:span text:style-name="T448">. VTAT arba jos socialiniai partneriai nuolat ieško galimų vaiko globėjų.</text:span></text:p>
      <text:p text:style-name="P449"><text:span text:style-name="T450">8</text:span><text:span text:style-name="T451">. Vaiko globėju negali būti asmenys, išvardyti Lietuvos Respublikos vaiko globos įstatymo 23 straipsnyje.</text:span></text:p>
      <text:p text:style-name="P452"><text:span text:style-name="T453">9</text:span><text:span text:style-name="T454">. Asmuo, norintis globoti vaiką arba gavęs tokį p</text:span><text:span text:style-name="T455">asiūlymą ir sutikęs, kreipiasi į rajono (miesto) savivaldybės VTAT arba į jos socialinius partnerius, su kuriais VTAT yra sudariusi bendradarbiavimo sutartį, ir pateikia tokius dokumentus:</text:span></text:p>
      <text:p text:style-name="P456"><text:span text:style-name="T457">9.1</text:span><text:span text:style-name="T458">. prašymą, kuriame nurodoma pageidaujamų globoti ir auklėti va</text:span><text:span text:style-name="T459">ikų skaičius, jų amžius, globos rūšis;</text:span></text:p>
      <text:p text:style-name="P460"><text:span text:style-name="T461">9.2</text:span><text:span text:style-name="T462">. asmens dokumentą (pasą);</text:span></text:p>
      <text:p text:style-name="P463"><text:span text:style-name="T464">9.3</text:span><text:span text:style-name="T465">. Vyriausybės įgaliotos institucijos nustatytos formos sveikatos pažymėjimą;</text:span></text:p>
      <text:p text:style-name="P466"><text:span text:style-name="T467">9.4</text:span><text:span text:style-name="T468">. kartu gyvenančių vyresnių kaip 15 metų asmenų raštišką sutikimą globoti vaiką;</text:span></text:p>
      <text:p text:style-name="P469"><text:span text:style-name="T470">9.5</text:span><text:span text:style-name="T471">. pa</text:span><text:span text:style-name="T472">žymėjimą apie asmens ir kartu su juo gyvenančių šeimos narių teistumą.</text:span></text:p>
      <text:p text:style-name="P473"><text:span text:style-name="T474">10</text:span><text:span text:style-name="T475">. VTAT arba jos socialiniai partneriai, gavę šiuos dokumentus, atlieka asmenų, norinčių tapti vaiko globėjais, pirminę atranką ir per 30 dienų nuo dokumentų gavimo dienos raštu<text:s/></text:span><text:span text:style-name="T476">pateikia atsakymus pareiškėjams. Esant neigiamam atsakymui, rašte turi būti nurodomi motyvai, kodėl asmuo netinka būti vaiko globėju.</text:span></text:p>
      <text:p text:style-name="P477"><text:span text:style-name="T478">11</text:span><text:span text:style-name="T479">. Asmenų, norinčių tapti vaiko globėjais, pirminę atranką VTAT gali atlikti pati arba atlikti šį darbą gali pavesti<text:s/></text:span><text:span text:style-name="T480">savo socialiniams partneriams.</text:span></text:p>
      <text:p text:style-name="P481"><text:span text:style-name="T482">12</text:span><text:span text:style-name="T483">. VTAT arba jos socialinis partneris, atlikęs pirminę būsimų globėjų atranką, organizuoja jų mokymą.</text:span></text:p>
      <text:p text:style-name="P484"><text:span text:style-name="T485">13</text:span><text:span text:style-name="T486">. Asmuo, norintis tapti vaiko globėju, gali būti mokomas ir gauti išvadas dėl tinkamumo globoti vaiką kitame<text:s/></text:span><text:span text:style-name="T487">rajone (mieste), pateikus savo rajono (miesto) VTAT rekomendaciją.</text:span></text:p>
      <text:p text:style-name="P488"><text:span text:style-name="T489">14</text:span><text:span text:style-name="T490">. Vaiko artimiems giminaičiams, norintiems tapti vaiko globėju, toks mokymas yra neprivalomas.</text:span></text:p>
      <text:p text:style-name="P491"><text:span text:style-name="T492">15</text:span><text:span text:style-name="T493">. VTAT, atlikusi būsimų vaiko globėjų atranką arba gavusi raštu socialinių partner</text:span><text:span text:style-name="T494">ių, atlikusių atranką, išvadą, priima sprendimą dėl asmenų tinkamumo būti vaiko globėjais.</text:span></text:p>
      <text:p text:style-name="P495"><text:span text:style-name="T496">16</text:span><text:span text:style-name="T497">. Atsižvelgiant į vaiko globos rūšį, asmuo tampa vaiko globėju nuo rajono (miesto) savivaldybės valdybos (mero) sprendimo (potvarkio) steigti vaikui laikinąją<text:s/></text:span><text:span text:style-name="T498">globą dienos arba nuo teismo sprendimo steigti vaikui nuolatinę globą dienos.</text:span></text:p>
      <text:p text:style-name="P499"><text:span text:style-name="T500">17</text:span><text:span text:style-name="T501">. Vaiko globėjo įgaliojimai pasibaigia arba yra nutraukiami remiantis Lietuvos Respublikos vaiko globos įstatymo 21 straipsnyje nustatytais pagrindais.</text:span></text:p>
      <text:p text:style-name="P502"/>
      <text:p text:style-name="P503"><text:span text:style-name="T504">VAIKO<text:s/></text:span><text:span text:style-name="T505">LAIKINOSIOS GLOBOS STEIGIMAS</text:span></text:p>
      <text:p text:style-name="P506"/>
      <text:p text:style-name="P507"><text:span text:style-name="T508">18</text:span><text:span text:style-name="T509">. Vaiko laikinoji globa – laikinai be tėvų globos likusio vaiko priežiūra, auklėjimas, jo teisių bei teisėtų interesų atstovavimas ir gynimas šeimoje, šeimynoje ar institucijoje.</text:span></text:p>
      <text:p text:style-name="P510"><text:span text:style-name="T511">19</text:span><text:span text:style-name="T512">. Vaiko laikinosios globos tikslas<text:s/></text:span><text:span text:style-name="T513">yra grąžinti vaiką į šeimą.</text:span></text:p>
      <text:p text:style-name="P514"><text:span text:style-name="T515">20</text:span><text:span text:style-name="T516">. VTAT, gavusi informaciją, kad vaikas yra netekęs tėvų globos, užpildo Vaiko padėties įvertinimo aktą (Priedas Nr. 1) ir priima sprendimą apie būtinumą steigti vaikui laikinąją globą.</text:span></text:p>
      <text:p text:style-name="P517"><text:span text:style-name="T518">21</text:span><text:span text:style-name="T519">. Žinant apie pastovų pavojų va</text:span><text:span text:style-name="T520">iko fizinei ar psichinei sveikatai, VTAT planuoja laikinosios vaiko globos organizavimą.</text:span></text:p>
      <text:p text:style-name="P521"><text:span text:style-name="T522">22</text:span><text:span text:style-name="T523">. Iškilus pavojui vaiko fizinei ar psichinei sveikatai, VTAT nedelsdama organizuoja vaiko paėmimą iš namų ar kitos jo buvimo vietos ir apgyvendina vienoje iš glo</text:span><text:span text:style-name="T524">bos institucijų, bet kuriuo paros metu laikinai priimančių vaikus, netekusius tėvų globos, kurių sąrašą yra patvirtinusi savivaldybė valdybos (mero) sprendimu (potvarkiu), VTAT teikimu.</text:span></text:p>
      <text:p text:style-name="P525"><text:span text:style-name="T526">23</text:span><text:span text:style-name="T527">. Vaiko paėmimą iš namų ar kitos jo buvimo vietos atlieka polici</text:span><text:span text:style-name="T528">jos pareigūnas kartu su VTAT atstovu.</text:span></text:p>
      <text:p text:style-name="P529"><text:span text:style-name="T530">24</text:span><text:span text:style-name="T531">. Laikinai apgyvendinant vaiką globos institucijoje, užpildomas Vaiko laikino apgyvendinimo aktas (Priedas Nr. 2).</text:span></text:p>
      <text:p text:style-name="P532"><text:span text:style-name="T533">25</text:span><text:span text:style-name="T534">. VTAT, priėmusi sprendimą steigti laikinąją globą, imasi priemonių kuo skubiau surinkti bū</text:span><text:span text:style-name="T535">tinus dokumentus arba paveda tai atlikti savo socialiniams partneriams.</text:span></text:p>
      <text:p text:style-name="P536"><text:span text:style-name="T537">26</text:span><text:span text:style-name="T538">. Steigiant vaikui laikinąją globą būtini šie dokumentai:</text:span></text:p>
      <text:p text:style-name="P539"><text:span text:style-name="T540">26.1</text:span><text:span text:style-name="T541">. vaiko gimimo liudijimas arba pasas (jeigu turi);</text:span></text:p>
      <text:p text:style-name="P542"><text:span text:style-name="T543">26.2</text:span><text:span text:style-name="T544">. Vyriausybės įgaliotos institucijos nustatytos formos<text:s/></text:span><text:span text:style-name="T545">vaiko sveikatos pažymėjimas;</text:span></text:p>
      <text:p text:style-name="P546"><text:span text:style-name="T547">26.3</text:span><text:span text:style-name="T548">. vaiko padėties įvertinimo aktas;</text:span></text:p>
      <text:p text:style-name="P549"><text:span text:style-name="T550">26.4</text:span><text:span text:style-name="T551">. vaiko laikino apgyvendinimo akto kopija.</text:span></text:p>
      <text:p text:style-name="P552"><text:span text:style-name="T553">27</text:span><text:span text:style-name="T554">. VTAT visus surinktus dokumentus pateikia rajono (miesto) savivaldybei, kuri valdybos (mero) sprendimu (potvarkiu) įsteigia<text:s/></text:span><text:span text:style-name="T555">vaikui laikinąją globą.</text:span></text:p>
      <text:p text:style-name="P556"><text:span text:style-name="T557">28</text:span><text:span text:style-name="T558">. Rajono (miesto) savivaldybei įsteigus vaikui laikinąją globą, ne vėliau kaip per 15 dienų turi būti sudarytas Vaiko laikinosios globos planas (Priedas Nr. 3).</text:span></text:p>
      <text:p text:style-name="P559"><text:span text:style-name="T560">29</text:span><text:span text:style-name="T561">. Vaiko laikinosios globos planą gali sudaryti ir<text:s/></text:span><text:span text:style-name="T562">periodiškai jį peržiūrėti pati VTAT arba dalyvauti, kai šį darbą paveda savo socialiniams partneriams.</text:span></text:p>
      <text:p text:style-name="P563"><text:span text:style-name="T564">30</text:span><text:span text:style-name="T565">. Sudarant Vaiko laikinosios globos planą, šiame darbe dalyvauti turi būti kviečiamas asmuo, kuris dirbs socialinį darbą su vaiku ir jo šeima, pask</text:span><text:span text:style-name="T566">irti vaiko globėjai ar institucijos, kurioje vaikas bus globojamas, atstovai, taip pat vaiko tėvai ir kiti su vaiku ir jo šeima susiję asmenys bei organizacijų atstovai. Taip pat gali dalyvauti vaikas, galintis pareikšti savo nuomonę, kuri yra protokoluoja</text:span><text:span text:style-name="T567">ma ir pridedama prie kitų dokumentų.</text:span></text:p>
      <text:p text:style-name="P568"><text:span text:style-name="T569">31</text:span><text:span text:style-name="T570">. Vaiko laikinosios globos planas turi būti peržiūrimas ir, jei reikia, koreguojamas ne rečiau kaip kartą per 6 mėnesius.</text:span></text:p>
      <text:p text:style-name="P571"><text:span text:style-name="T572">32</text:span><text:span text:style-name="T573">. Įsteigus laikinąją globą VTAT arba jos pavesti socialiniai partneriai sudaro, saugo</text:span><text:span text:style-name="T574"><text:s/>ir nuolat papildo Vaiko laikinosios globos bylos originalą. Byloje turi būti šie dokumentai:</text:span></text:p>
      <text:p text:style-name="P575"><text:span text:style-name="T576">32.1</text:span><text:span text:style-name="T577">. prašymas pagal globėjo gyvenamąją vietą steigti vaikui laikinąją globą, nurodant to priežastis ir motyvus bei pageidaujamų globoti vaikų amžių ir skaičių;</text:span></text:p>
      <text:p text:style-name="P578"><text:span text:style-name="T579">32.2</text:span><text:span text:style-name="T580">. išrašas iš vaiko gimimo liudijimo ar paso;</text:span></text:p>
      <text:p text:style-name="P581"><text:span text:style-name="T582">32.3</text:span><text:span text:style-name="T583">. Vyriausybės įgaliotos institucijos nustatytos formos vaiko sveikatos pažymėjimo kopija;</text:span></text:p>
      <text:p text:style-name="P584"><text:span text:style-name="T585">32.4</text:span><text:span text:style-name="T586">. notaro patvirtintos dokumentų kopijos apie globojamam vaikui nuosavybės teise priklausantį<text:s/></text:span><text:span text:style-name="T587">turtą bei jo priežiūros vykdytojus;</text:span></text:p>
      <text:p text:style-name="P588"><text:span text:style-name="T589">32.5</text:span><text:span text:style-name="T590">. dokumentų apie globojamam vaikui priklausančias pensijas, draudimus bei kitas pinigines išmokas kopijos;</text:span></text:p>
      <text:p text:style-name="P591"><text:span text:style-name="T592">32.6</text:span><text:span text:style-name="T593">. dokumentai apie tėvus (mirties liudijimai, teismo sprendimai, tėvų sveikatos būklės pažymėjimai</text:span><text:span text:style-name="T594">, taip pat pažymėjimai apie tėvų gyvenamąją vietą bei tėvų paiešką);</text:span></text:p>
      <text:p text:style-name="P595"><text:span text:style-name="T596">32.7</text:span><text:span text:style-name="T597">. dokumentai apie brolius ir seseris bei jų buvimo vietą (jeigu jie yra);</text:span></text:p>
      <text:p text:style-name="P598"><text:span text:style-name="T599">32.8</text:span><text:span text:style-name="T600">. teismo sprendimo kopija dėl alimentų išieškojimo;</text:span></text:p>
      <text:p text:style-name="P601"><text:span text:style-name="T602">32.9</text:span><text:span text:style-name="T603">. vaiko globėjo paso kopija;</text:span></text:p>
      <text:p text:style-name="P604"><text:span text:style-name="T605">32.10</text:span><text:span text:style-name="T606">. vaiko globėjo santuokos (ištuokos) liudijimo kopija;</text:span></text:p>
      <text:p text:style-name="P607"><text:span text:style-name="T608">32.11</text:span><text:span text:style-name="T609">. Vyriausybės įgaliotos institucijos nustatytos formos globėjo sveikatos pažymėjimas;</text:span></text:p>
      <text:p text:style-name="P610"><text:span text:style-name="T611">32.12</text:span><text:span text:style-name="T612">. pažymėjimas apie asmens ir kartu su juo gyvenančių šeimos narių teistumą;</text:span></text:p>
      <text:p text:style-name="P613"><text:span text:style-name="T614">32.13</text:span><text:span text:style-name="T615">. duomenys<text:s/></text:span><text:span text:style-name="T616">iš policijos, švietimo, medicinos įstaigų, kaimynų ar giminaičių apie vaikui gresiantį pavojų šeimoje;</text:span></text:p>
      <text:p text:style-name="P617"><text:span text:style-name="T618">32.14</text:span><text:span text:style-name="T619">. vaiko padėties įvertinimo aktas;</text:span></text:p>
      <text:p text:style-name="P620"><text:span text:style-name="T621">32.15</text:span><text:span text:style-name="T622">. vaiko laikino apgyvendinimo aktas;</text:span></text:p>
      <text:p text:style-name="P623"><text:span text:style-name="T624">32.16</text:span><text:span text:style-name="T625">. rajono (miesto) savivaldybės valdybos (mero)<text:s/></text:span><text:span text:style-name="T626">sprendimas (potvarkis) dėl laikinosios globos steigimo ir globėjo skyrimo;</text:span></text:p>
      <text:p text:style-name="P627"><text:span text:style-name="T628">32.17</text:span><text:span text:style-name="T629">. vaiko laikinosios globos planas;</text:span></text:p>
      <text:p text:style-name="P630"><text:span text:style-name="T631">32.18</text:span><text:span text:style-name="T632">. kiti dokumentai, susiję su vaiko globa.</text:span></text:p>
      <text:p text:style-name="P633"><text:span text:style-name="T634">33</text:span><text:span text:style-name="T635">. Vaiko globėjui iš bylos perduodami dokumentai, tiesiogiai susiję su vaiku ir</text:span><text:span text:style-name="T636"><text:s/>turintys reikšmės jo globojimui.<text:s/></text:span></text:p>
      <text:p text:style-name="P637"/>
      <text:p text:style-name="P638"><text:span text:style-name="T639">VAIKO NUOLATINĖS GLOBOS STEIGIMAS</text:span></text:p>
      <text:p text:style-name="P640"/>
      <text:p text:style-name="P641"><text:span text:style-name="T642">34</text:span><text:span text:style-name="T643">. Vaiko nuolatinė globa – be tėvų globos likusio vaiko, kuris esamomis sąlygomis negali grįžti į šeimą, priežiūra ir auklėjimas, jo teisių bei teisėtų interesų atstovavimas ir</text:span><text:span text:style-name="T644"><text:s/>gynimas šeimoje, šeimynoje ar institucijoje.</text:span></text:p>
      <text:p text:style-name="P645"><text:span text:style-name="T646">35</text:span><text:span text:style-name="T647">. Likusiam be tėvų globos vaikui nuolatinė globa steigiama pagal jo ar jo globėjo gyvenamąją vietą arba pagal vaiko globos institucijos buvimo vietą.</text:span></text:p>
      <text:p text:style-name="P648"><text:span text:style-name="T649">36</text:span><text:span text:style-name="T650">. VTAT, gavusi raštu prašymą ar pati nustačiusi<text:s/></text:span><text:span text:style-name="T651">būtinybę steigti vaikui nuolatinę globą, kreipiasi į teismą turėdama šiuos dokumentus:</text:span></text:p>
      <text:p text:style-name="P652"><text:span text:style-name="T653">36.1</text:span><text:span text:style-name="T654">. VTAT pareiškimą dėl nuolatinės globos steigimo vaikui;</text:span></text:p>
      <text:p text:style-name="P655"><text:span text:style-name="T656">36.2</text:span><text:span text:style-name="T657">. asmens, norinčio globoti vaiką, prašymą;</text:span></text:p>
      <text:p text:style-name="P658"><text:span text:style-name="T659">36.3</text:span><text:span text:style-name="T660">. vaiko gimimo liudijimo ar paso kopiją;</text:span></text:p>
      <text:p text:style-name="P661"><text:span text:style-name="T662">36.4</text:span><text:span text:style-name="T663">. Vyriausybės įgaliotos institucijos nustatytos formos vaiko ir globėjo sveikatos pažymėjimų kopijas;</text:span></text:p>
      <text:p text:style-name="P664"><text:span text:style-name="T665">36.5</text:span><text:span text:style-name="T666">. vaiko globėjo šeimos narių, vyresnių kaip 15 metų, raštiškus sutikimus globoti vaiką;</text:span></text:p>
      <text:p text:style-name="P667"><text:span text:style-name="T668">36.6</text:span><text:span text:style-name="T669">. dokumentų, įrodančių būtinybę steigti vaikui<text:s/></text:span><text:span text:style-name="T670">nuolatinę globą, kopijas (vaiko tėvų mirties liudijimai (-as), teismo sprendimai (-as), vaiko tėvų sveikatos pažymėjimai (-as), duomenys apie tėvų gyvenamąją vietą ar tėvų paiešką ir kita).</text:span></text:p>
      <text:p text:style-name="P671"><text:span text:style-name="T672">37</text:span><text:span text:style-name="T673">. Įsteigus vaikui nuolatinę globą, VTAT arba jos pavesti s</text:span><text:span text:style-name="T674">ocialiniai partneriai sudaro, saugo ir nuolat papildo Vaiko nuolatinės globos bylos originalą. Byloje turi būti šie dokumentai:</text:span></text:p>
      <text:p text:style-name="P675"><text:span text:style-name="T676">37.1</text:span><text:span text:style-name="T677">. asmens, norinčio globoti vaiką, prašymas steigti vaikui nuolatinę globą, nurodant to priežastis ir motyvus bei pageidauj</text:span><text:span text:style-name="T678">amų globoti vaikų amžių ir skaičių;</text:span></text:p>
      <text:p text:style-name="P679"><text:span text:style-name="T680">37.2</text:span><text:span text:style-name="T681">. išrašas iš vaiko gimimo liudijimo ar paso;</text:span></text:p>
      <text:p text:style-name="P682"><text:span text:style-name="T683">37.3</text:span><text:span text:style-name="T684">. globėjo paso kopija;</text:span></text:p>
      <text:p text:style-name="P685"><text:span text:style-name="T686">37.4</text:span><text:span text:style-name="T687">. globėjo santuokos (ištuokos) liudijimo kopija;</text:span></text:p>
      <text:p text:style-name="P688"><text:span text:style-name="T689">37.5</text:span><text:span text:style-name="T690">. Vyriausybės įgaliotos institucijos nustatytos formos pažymėjimai apie</text:span><text:span text:style-name="T691"><text:s/>globėjo ir vaiko sveikatos būklę;</text:span></text:p>
      <text:p text:style-name="P692"><text:span text:style-name="T693">37.6</text:span><text:span text:style-name="T694">. dokumentai apie brolius ir seseris bei jų buvimo vietą (jeigu jie yra);</text:span></text:p>
      <text:p text:style-name="P695"><text:span text:style-name="T696">37.7</text:span><text:span text:style-name="T697">. dokumentai apie tėvus (mirties liudijimai, teismo sprendimai, tėvų sveikatos būklės pažymėjimai, taip pat pažymėjimai apie tėvų g</text:span><text:span text:style-name="T698">yvenamąją vietą bei tėvų paiešką);</text:span></text:p>
      <text:p text:style-name="P699"><text:span text:style-name="T700">37.8</text:span><text:span text:style-name="T701">. pažymėjimas apie globėjo ir kartu gyvenančių šeimos narių teistumą;</text:span></text:p>
      <text:p text:style-name="P702"><text:span text:style-name="T703">37.9</text:span><text:span text:style-name="T704">. notaro patvirtintas pažymėjimas apie globojamam vaikui nuosavybės teise priklausantį turtą bei jo priežiūros vykdytojus;</text:span></text:p>
      <text:p text:style-name="P705"><text:span text:style-name="T706">37.10</text:span><text:span text:style-name="T707">. d</text:span><text:span text:style-name="T708">okumentai apie globojamam vaikui priklausančias pensijas, draudimus bei kitas pinigines išmokas;</text:span></text:p>
      <text:p text:style-name="P709"><text:span text:style-name="T710">37.11</text:span><text:span text:style-name="T711">. kartu gyvenančių vyresnių kaip 15 metų asmenų raštiškas sutikimas globoti vaiką;</text:span></text:p>
      <text:p text:style-name="P712"><text:span text:style-name="T713">37.12</text:span><text:span text:style-name="T714">. teismo sprendimo kopija dėl alimentų išieškojimo;</text:span></text:p>
      <text:p text:style-name="P715"><text:span text:style-name="T716">37.1</text:span><text:span text:style-name="T717">3</text:span><text:span text:style-name="T718">. teismo sprendimo įsteigti vaikui nuolatinę globą kopija;</text:span></text:p>
      <text:p text:style-name="P719"><text:span text:style-name="T720">37.14</text:span><text:span text:style-name="T721">. kiti dokumentai, susiję su nuolatine vaiko globa.</text:span></text:p>
      <text:p text:style-name="P722"><text:span text:style-name="T723">38</text:span><text:span text:style-name="T724">. Jei prieš steigiant vaikui nuolatinę globą jam buvo įsteigta laikinoji globa, tai į Vaiko nuolatinės globos bylą papildomai</text:span><text:span text:style-name="T725"><text:s/>turi būti įdedami šie dokumentai:</text:span></text:p>
      <text:p text:style-name="P726"><text:span text:style-name="T727">38.1</text:span><text:span text:style-name="T728">. vaiko padėties įvertinimo akto kopija;</text:span></text:p>
      <text:p text:style-name="P729"><text:span text:style-name="T730">38.2</text:span><text:span text:style-name="T731">. vaiko laikino apgyvendinimo akto kopija;</text:span></text:p>
      <text:p text:style-name="P732"><text:span text:style-name="T733">38.3</text:span><text:span text:style-name="T734">. rajono (miesto) savivaldybės valdybos (mero) sprendimo (potvarkio) dėl laikinosios globos vaikui steigimo ir glob</text:span><text:span text:style-name="T735">ėjo paskyrimo kopija;</text:span></text:p>
      <text:p text:style-name="P736"><text:span text:style-name="T737">38.4</text:span><text:span text:style-name="T738">. kiti dokumentai, susiję su laikinąja vaiko globa.</text:span></text:p>
      <text:p text:style-name="P739"><text:span text:style-name="T740">39</text:span><text:span text:style-name="T741">. Vaiko globėjui iš bylos perduodami dokumentai, tiesiogiai susiję su vaiku ir turintys reikšmės jo globojimui.</text:span></text:p>
      <text:p text:style-name="P742"/>
      <text:p text:style-name="P743"><text:span text:style-name="T744">TEISĖS IR PAREIGOS</text:span></text:p>
      <text:p text:style-name="P745"/>
      <text:p text:style-name="P746"><text:span text:style-name="T747">40</text:span><text:span text:style-name="T748">. Rajono (miesto)<text:s/></text:span><text:span text:style-name="T749">savivaldybės valdybos (mero) sprendimu (potvarkiu) arba teismo sprendimu pavedus, globojamo vaiko turto priežiūrą vykdo VTAT.</text:span></text:p>
      <text:p text:style-name="P750"><text:span text:style-name="T751">41</text:span><text:span text:style-name="T752">. VTAT, bendradarbiaudama su socialiniais partneriais, prižiūri, ar vaiko globėjai vykdo Lietuvos Respublikos vaiko globos į</text:span><text:span text:style-name="T753">statyme nustatytas pareigas ir nepiktnaudžiauja suteiktomis teisėmis.</text:span></text:p>
      <text:p text:style-name="P754"><text:span text:style-name="T755">42</text:span><text:span text:style-name="T756">. VTAT, bendradarbiaudama su socialiniais partneriais bei asmeniu, paskirtu socialiniam darbui su globojamu vaiku, jo globėjais ir tėvais, teikia jiems metodinę, pedagoginę,<text:s/></text:span><text:span text:style-name="T757">psichologinę pagalbą, konsultuoja globėjus apie vaiko auklėjimą ir priežiūrą, nuolat kontroliuoja, ar nepažeidžiamos vaiko teisės bei teisėti interesai.</text:span></text:p>
      <text:p text:style-name="P758"><text:span text:style-name="T759">43</text:span><text:span text:style-name="T760">. VTAT ar jos socialiniai partneriai, vykdydami vaiko globą, nuolatos peržiūri ir pildo Vaiko glo</text:span><text:span text:style-name="T761">bos bylą, o svarbiausią informaciją, susijusią su vaiko globa, suteikia vaiko globėjui.</text:span></text:p>
      <text:p text:style-name="P762"><text:span text:style-name="T763">44</text:span><text:span text:style-name="T764">. VTAT ar jos socialiniai partneriai, globėjui prašant, peržiūri ir, esant reikalui, keičia ar tobulina Vaiko laikinosios globos planą dažniau nei kartą per 6 mėn</text:span><text:span text:style-name="T765">esius. Plano peržiūros tikslas – nuspręsti ar tęsiama vaikui laikinoji globa, ar turi būti steigiama nuolatinė globa.</text:span></text:p>
      <text:p text:style-name="P766"><text:span text:style-name="T767">45</text:span><text:span text:style-name="T768">. VTAT arba jos socialinio partnerio paskirtas asmuo, dirbantis socialinį darbą su globojamu vaiku ir globėju, organizuodamas vaiko<text:s/></text:span><text:span text:style-name="T769">globą, reikalui esant, iš anksto supažindina vaiką su jo būsimaisiais globėjais arba institucija, kurioje jis bus globojamas. Nesant tokios galimybės, vaikas su globėju supažindinamas telefonu, parodomos jo nuotraukos. Asmuo, dirbantis socialinį darbą, nuo</text:span><text:span text:style-name="T770">lat bendrauja su vaiku, jo tėvais ir laikinaisiais globėjais, užtikrina vaikui bendravimą su jo tėvais, artimais giminaičiais, kai tai nekelia pavojaus vaiko fizinei ar psichinei<text:s/></text:span><text:soft-page-break/><text:span text:style-name="T771">sveikatai, teikia konsultacijas apie vaiko auklėjimą ir priežiūrą, nepažeidži</text:span><text:span text:style-name="T772">ant įstatymuose ir nuostatuose įtvirtintų normų, vykdo ir kitas funkcijas, susijusias su vaiko globa.</text:span></text:p>
      <text:p text:style-name="P773"><text:span text:style-name="T774">46</text:span><text:span text:style-name="T775">. Globėjas, globodamas vaiką, turi:</text:span></text:p>
      <text:p text:style-name="P776"><text:span text:style-name="T777">46.1</text:span><text:span text:style-name="T778">. užtikrinti globojamo vaiko sveikatos ir gyvybės apsaugą, atstovauti jo teisėms bei teisėtiems interesams</text:span><text:span text:style-name="T779">;</text:span></text:p>
      <text:p text:style-name="P780"><text:span text:style-name="T781">46.2</text:span><text:span text:style-name="T782">. vykdyti vaiko laikinosios globos planą (jeigu globojamam vaikui įsteigta laikinoji globa), kad būtų sudarytos visos sąlygos vaikui grįžti į savo šeimą;</text:span></text:p>
      <text:p text:style-name="P783"><text:span text:style-name="T784">46.3</text:span><text:span text:style-name="T785">. sudaryti sąlygas globojamam vaikui bendrauti su tėvais, broliais ir seserimis bei<text:s/></text:span><text:span text:style-name="T786">kitais giminaičiais, jei tai neprieštarauja vaiko interesams;</text:span></text:p>
      <text:p text:style-name="P787"><text:span text:style-name="T788">46.4</text:span><text:span text:style-name="T789">. pažinti globojamą vaiką, jo charakterio ypatybes, gebėjimus bei pomėgius ir turimas žinias panaudoti rengiant vaiką savarankiškam gyvenimui šeimoje ir visuomenėje;</text:span></text:p>
      <text:p text:style-name="P790"><text:span text:style-name="T791">46.5</text:span><text:span text:style-name="T792">. užtikrinti</text:span><text:span text:style-name="T793">, kad vaiko globos vietoje būtų kuriama šeimos aplinka, bendravimas tarp šeimos narių būtų grindžiamas demokratijos ir humaniškumo principais;</text:span></text:p>
      <text:p text:style-name="P794"><text:span text:style-name="T795">46.6</text:span><text:span text:style-name="T796">. ugdyti globojamo vaiko dorovinius pagrindus, atsakomybę, darbštumą, savarankiškumą bei jo sugebėjimus;</text:span></text:p>
      <text:p text:style-name="P797"><text:span text:style-name="T798">46.7</text:span><text:span text:style-name="T799">. rūpintis vaiko sveikata, ugdyti sveikos gyvensenos ir asmens higienos įgūdžius;</text:span></text:p>
      <text:p text:style-name="P800"><text:span text:style-name="T801">46.8</text:span><text:span text:style-name="T802">. rūpintis globojamo vaiko mokymusi mokymo įstaigose, palaikyti ryšius su pedagogais;</text:span></text:p>
      <text:p text:style-name="P803"><text:span text:style-name="T804">46.9</text:span><text:span text:style-name="T805">. organizuoti laisvalaikį ir vasaros poilsį atsižvelgiant į<text:s/></text:span><text:span text:style-name="T806">globojamo vaiko polinkius ir galimybes;</text:span></text:p>
      <text:p text:style-name="P807"><text:span text:style-name="T808">46.10</text:span><text:span text:style-name="T809">. suteikti globojamam vaikui informaciją apie rajono (miesto) savivaldybės Vaiko teisių apsaugos tarnybą bei supažindinti su jo teisėmis.</text:span></text:p>
      <text:p text:style-name="P810"><text:span text:style-name="T811">47</text:span><text:span text:style-name="T812">. Globėjas, globodamas vaiką, bendradarbiauja ir turi teisę k</text:span><text:span text:style-name="T813">reiptis pagalbos į VTAT, jos socialinius partnerius ar į socialiniam darbui paskirtą asmenį, konsultuotis su jais dėl globojamo vaiko auklėjimo ir priežiūros, gauti reikalingą informaciją apie globojamą vaiką, jo tėvus bei artimus giminaičius.</text:span></text:p>
      <text:p text:style-name="P814"><text:span text:style-name="T815">48</text:span><text:span text:style-name="T816">. Vaik</text:span><text:span text:style-name="T817">o globėjas turi teisę VTAT ar jos socialiniams partneriams išreikšti savo nuomonę dėl vaiko tolimesnės globos.</text:span></text:p>
      <text:p text:style-name="P818">______________</text:p>
      <text:p text:style-name="Normal"/>
      <text:soft-page-break/>
      <text:p text:style-name="P819"><text:span text:style-name="T820">PATVIRTINTA</text:span></text:p>
      <text:p text:style-name="P821">Socialinės apsaugos ir darbo ministerijos</text:p>
      <text:p text:style-name="P822">1998 m. liepos 20 d. įsakymu Nr. 126</text:p>
      <text:p text:style-name="P823">Priedas Nr. 1</text:p>
      <text:p text:style-name="P824"/>
      <text:p text:style-name="P825"><text:span text:style-name="T826">VAIKO PADĖTIES</text:span><text:span text:style-name="T827"><text:s/>ĮVERTINIMO AKTAS</text:span></text:p>
      <text:p text:style-name="P828"/>
      <text:p text:style-name="P829">Asmens vardas, pavardė<text:tab/></text:p>
      <text:p text:style-name="P830"><text:tab/>(pranešusio ar radusio vaiką)</text:p>
      <text:p text:style-name="P831">Vaiko vardas, pavardė, gimimo data, asmens kodas<text:s/><text:tab/></text:p>
      <text:p text:style-name="P832"><text:tab/></text:p>
      <text:p text:style-name="P833">Vaikas apgyvendintas<text:s/><text:tab/></text:p>
      <text:p text:style-name="P834"><text:tab/></text:p>
      <text:p text:style-name="P835"><text:tab/>(įstaigos/ organizacijos pavadinimas, adresas)</text:p>
      <text:p text:style-name="P836"><text:tab/></text:p>
      <text:p text:style-name="P837">Vaikas lanko<text:s/><text:tab/></text:p>
      <text:p text:style-name="P838"><text:tab/>(darželio, mokyklos pavadinimas)</text:p>
      <text:p text:style-name="P839">Vaiko motina<text:s/><text:tab/></text:p>
      <text:p text:style-name="P840"><text:tab/>(vardas, pavardė, gimimo data, gyvenamoji vieta, telefonas, darbovietė)</text:p>
      <text:p text:style-name="P841"><text:tab/></text:p>
      <text:p text:style-name="P842"><text:tab/></text:p>
      <text:p text:style-name="P843">Sunkumai, su kuriais motina susiduria<text:s/><text:tab/></text:p>
      <text:p text:style-name="P844"><text:tab/></text:p>
      <text:p text:style-name="P845">Vaiko tėvas<text:s/><text:tab/></text:p>
      <text:p text:style-name="P846"><text:tab/>(vardas, pavardė, gimimo data, gyvenamoji vieta, telefonas, darbovietė)</text:p>
      <text:p text:style-name="P847"><text:tab/></text:p>
      <text:p text:style-name="P848"><text:tab/></text:p>
      <text:p text:style-name="P849">Sunkumai, su kuriais tėvas susiduria<text:s/><text:tab/></text:p>
      <text:p text:style-name="P850"><text:tab/></text:p>
      <text:p text:style-name="P851">Šeimos sudėtis<text:s/><text:tab/></text:p>
      <text:p text:style-name="P852"><text:tab/></text:p>
      <text:p text:style-name="P853"><text:tab/></text:p>
      <text:p text:style-name="P854">Vaiko gyvenimo aplinka<text:s/><text:tab/></text:p>
      <text:p text:style-name="P855"><text:tab/>(namų sąlygos, tėvų elgesys, santykiai su broliais, seserimis, grėsmė vaikui)</text:p>
      <text:p text:style-name="P856"><text:tab/></text:p>
      <text:p text:style-name="P857"><text:tab/></text:p>
      <text:p text:style-name="P858">Vaiko charakterio ypatybės ir elgesys<text:s/><text:tab/></text:p>
      <text:p text:style-name="P859"><text:tab/></text:p>
      <text:p text:style-name="P860">Vaiko problemos ir poreikiai<text:s/><text:tab/></text:p>
      <text:p text:style-name="P861"><text:tab/></text:p>
      <text:p text:style-name="P862"><text:tab/></text:p>
      <text:p text:style-name="P863">Vaikui teikta globa ir kitos socialinės paslaugos<text:s/><text:tab/></text:p>
      <text:p text:style-name="P864"><text:tab/></text:p>
      <text:p text:style-name="P865">(įvardyti ir nurodyti laiką)</text:p>
      <text:p text:style-name="P866"><text:tab/></text:p>
      <text:p text:style-name="P867"><text:tab/></text:p>
      <text:p text:style-name="P868">Vaiko pageidavimai<text:s/><text:tab/></text:p>
      <text:p text:style-name="P869"><text:tab/></text:p>
      <text:p text:style-name="P870"><text:tab/></text:p>
      <text:p text:style-name="P871">Tėvų pageidavimai<text:s/><text:tab/></text:p>
      <text:p text:style-name="P872"><text:tab/></text:p>
      <text:p text:style-name="P873"><text:tab/></text:p>
      <text:p text:style-name="P874">Planuojama laikinoji ar nuolatinė globa<text:s/><text:tab/></text:p>
      <text:soft-page-break/>
      <text:p text:style-name="P875">Tarnybų sutarti veiksmai<text:s/><text:tab/></text:p>
      <text:p text:style-name="P876"><text:tab/></text:p>
      <text:p text:style-name="P877"><text:tab/></text:p>
      <text:p text:style-name="P878">Papildoma informacija<text:s/><text:tab/></text:p>
      <text:p text:style-name="P879"><text:tab/></text:p>
      <text:p text:style-name="P880"><text:tab/></text:p>
      <text:p text:style-name="P881"/>
      <text:p text:style-name="P882"/>
      <text:p text:style-name="P883"><text:tab/><text:tab/><text:tab/></text:p>
      <text:p text:style-name="P884"><text:tab/>(asmens, užpildžiusio aktą, pareigos)<text:s/><text:tab/>(vardas, pavardė)</text:p>
      <text:p text:style-name="P885"><text:tab/><text:tab/><text:tab/></text:p>
      <text:p text:style-name="P886"><text:tab/>(data)<text:tab/><text:s/>(parašas)</text:p>
      <text:p text:style-name="P887">______________</text:p>
      <text:p text:style-name="Normal"/>
      <text:soft-page-break/>
      <text:p text:style-name="P888"><text:span text:style-name="T889">PATVIRTINTA</text:span></text:p>
      <text:p text:style-name="P890">Socialinės apsaugos ir darbo ministerijos</text:p>
      <text:p text:style-name="P891">1998 m. liepos 20 d. įsakymu Nr. 126</text:p>
      <text:p text:style-name="P892">Priedas Nr. 2</text:p>
      <text:p text:style-name="P893"/>
      <text:p text:style-name="P894"><text:span text:style-name="T895">VAIKO LAIKINO APGYVENDINIMO AKTAS</text:span></text:p>
      <text:p text:style-name="P896"/>
      <text:p text:style-name="P897"/>
      <text:p text:style-name="P898">______________________________</text:p>
      <text:p text:style-name="P899"><text:tab/>(asmens vardas, pavardė)</text:p>
      <text:p text:style-name="P900"><text:span text:style-name="T901">______________________________</text:span></text:p>
      <text:p text:style-name="P902"><text:tab/>(gyvenamoji vieta, telefono numeris)</text:p>
      <text:p text:style-name="P903"><text:span text:style-name="T904">_____________________________<text:s/></text:span><text:span text:style-name="T905"><text:tab/></text:span><text:span text:style-name="T906">PRAŠYMAS</text:span></text:p>
      <text:p text:style-name="P907"><text:span text:style-name="T908"><text:tab/>(darbovietė, pareigos, telefono numeris)</text:span><text:span text:style-name="T909"><text:s/></text:span><text:span text:style-name="T910"><text:tab/></text:span><text:span text:style-name="T911">_________________</text:span></text:p>
      <text:p text:style-name="P912"><text:tab/>(data)</text:p>
      <text:p text:style-name="P913"/>
      <text:p text:style-name="P914"><text:span text:style-name="T915">Dėl laikino vaiko<text:s/></text:span><text:span text:style-name="T916">priėmimo</text:span></text:p>
      <text:p text:style-name="P917"/>
      <text:p text:style-name="P918">Aš,<text:s/><text:tab/>, pristatau</text:p>
      <text:p text:style-name="P919"><text:tab/>(asmens vardas, pavardė)</text:p>
      <text:p text:style-name="P920"><text:tab/>,</text:p>
      <text:p text:style-name="P921">(vaiko vardas, pavardė, gimimo data, asmens kodas)</text:p>
      <text:p text:style-name="P922">kuris buvo surastas<text:s/><text:tab/></text:p>
      <text:p text:style-name="P923"><text:tab/>(vaiko suradimo vieta, laikas ir aplinkybės)</text:p>
      <text:p text:style-name="P924"><text:tab/></text:p>
      <text:p text:style-name="P925"><text:tab/></text:p>
      <text:p text:style-name="P926"><text:tab/></text:p>
      <text:p text:style-name="P927">Prašau priimti šį vaiką į<text:s/><text:tab/>,</text:p>
      <text:p text:style-name="P928"><text:tab/>(nurodyti institucijos/ organizacijos pavadinimą)</text:p>
      <text:p text:style-name="P929"><text:tab/></text:p>
      <text:p text:style-name="P930">laikinai apgyvendinant ir suteikiant jam reikiamą pagalbą dėl šių priežasčių<text:s/><text:tab/></text:p>
      <text:p text:style-name="P931"><text:tab/></text:p>
      <text:p text:style-name="P932">(tiksliai nurodomos priežastys ir motyvai)</text:p>
      <text:p text:style-name="P933"><text:tab/></text:p>
      <text:p text:style-name="P934"><text:tab/></text:p>
      <text:p text:style-name="P935">Kitos papildomos žinios apie vaiką, jo gyvenamąją vietą, tėvus, jų buvimo vietą<text:s/><text:tab/></text:p>
      <text:p text:style-name="P936"><text:tab/></text:p>
      <text:p text:style-name="P937"><text:tab/></text:p>
      <text:p text:style-name="P938"><text:tab/></text:p>
      <text:p text:style-name="P939"/>
      <text:p text:style-name="P940"/>
      <text:p text:style-name="P941"/>
      <text:p text:style-name="P942"><text:tab/><text:tab/><text:tab/></text:p>
      <text:p text:style-name="P943"><text:tab/>(asmens vardas, pavardė)<text:s/><text:tab/>(parašas)</text:p>
      <text:p text:style-name="P944">______________</text:p>
      <text:p text:style-name="P945"/>
      <text:p text:style-name="P946"/>
      <text:soft-page-break/>
      <text:p text:style-name="P947">TVIRTINU</text:p>
      <text:p text:style-name="P948">____________________________</text:p>
      <text:p text:style-name="P949">(įstaigos, priėmusios vaiką, pavadinimas)</text:p>
      <text:p text:style-name="P950">____________________________</text:p>
      <text:p text:style-name="P951">____________________________</text:p>
      <text:p text:style-name="P952"><text:tab/>(vadovo vardas, pavardė)</text:p>
      <text:p text:style-name="P953">_____________ _____________</text:p>
      <text:p text:style-name="P954"><text:tab/>(parašas)<text:tab/><text:s/>(data)</text:p>
      <text:p text:style-name="P955"/>
      <text:p text:style-name="P956"><text:span text:style-name="T957">NUTARIMAS Nr.___________</text:span></text:p>
      <text:p text:style-name="P958"><text:span text:style-name="T959">dėl vaiko laikino apgyvendinimo</text:span></text:p>
      <text:p text:style-name="P960"/>
      <text:p text:style-name="P961">Aš,<text:tab/>,</text:p>
      <text:p text:style-name="P962"><text:tab/>(priimančio vaiką darbuotojo vardas, pavardė, užimamos pareigos)</text:p>
      <text:p text:style-name="P963">susipažinęs su vaiku, jo situacija bei pateiktais duomenimis, nutariu laikinai apgyvendinti<text:s/><text:tab/></text:p>
      <text:p text:style-name="P964"><text:tab/>,</text:p>
      <text:p text:style-name="P965">(vaiko vardas,<text:s/>pavardė, gimimo data, asmens kodas)</text:p>
      <text:p text:style-name="P966"><text:tab/></text:p>
      <text:p text:style-name="P967">(institucijos/ organizacijos pavadinimas ir adresas)</text:p>
      <text:p text:style-name="P968">nuo<text:tab/></text:p>
      <text:p text:style-name="P969"><text:tab/>(data ir laikas)</text:p>
      <text:p text:style-name="P970"><text:tab/></text:p>
      <text:p text:style-name="P971"><text:tab/>(darbuotojo, priėmusio vaiką, vardas, pavardė, pareigos)</text:p>
      <text:p text:style-name="P972"><text:tab/><text:tab/><text:tab/></text:p>
      <text:p text:style-name="P973"><text:tab/>(parašas)<text:tab/><text:s/>(data)</text:p>
      <text:p text:style-name="P974">______________</text:p>
      <text:p text:style-name="Normal"/>
      <text:soft-page-break/>
      <text:p text:style-name="P975"><text:span text:style-name="T976">PATVIRTINTA</text:span></text:p>
      <text:p text:style-name="P977">Socialinės apsaugos ir<text:s/>darbo ministerijos</text:p>
      <text:p text:style-name="P978">1998 m. liepos 20 d. įsakymu Nr. 126</text:p>
      <text:p text:style-name="P979">Priedas Nr. 3</text:p>
      <text:p text:style-name="P980"/>
      <text:p text:style-name="P981"><text:span text:style-name="T982">VAIKO LAIKINOSIOS GLOBOS PLANAS</text:span></text:p>
      <text:p text:style-name="P983"/>
      <text:p text:style-name="P984"><text:span text:style-name="T985">Duomenys apie vaiką:</text:span><text:span text:style-name="T986"><text:tab/></text:span></text:p>
      <text:p text:style-name="P987"><text:tab/>(vaiko vardas, pavardė)</text:p>
      <text:p text:style-name="P988">Gimimo data _________________ asmens kodas<text:tab/></text:p>
      <text:p text:style-name="P989">Gyvenamoji vieta<text:s/><text:tab/></text:p>
      <text:p text:style-name="P990">Darželis, mokykla (kl.)<text:tab/></text:p>
      <text:p text:style-name="P991"><text:tab/>(mokymo<text:s/>įstaigos, išdavusios pažymėjimą apie išeitą mokslą, pavadinimas, data)</text:p>
      <text:p text:style-name="P992"><text:tab/></text:p>
      <text:p text:style-name="P993">Vaiko šeimyninė padėtis<text:s/><text:tab/></text:p>
      <text:p text:style-name="P994"><text:tab/>(vaikas gyveno su tėvais, globėjais, giminaičiais)<text:s/></text:p>
      <text:p text:style-name="P995"><text:tab/></text:p>
      <text:p text:style-name="P996"><text:tab/></text:p>
      <text:p text:style-name="P997">Teistumas, įrašymas į nepilnamečių įskaitą<text:s/><text:tab/></text:p>
      <text:p text:style-name="P998"><text:tab/></text:p>
      <text:p text:style-name="P999">Vaiko sveikatos būklė<text:s/><text:tab/></text:p>
      <text:p text:style-name="P1000"><text:tab/>(sveikatos pažymėjimas apie<text:s/>vaiko sveikatos būklę)</text:p>
      <text:p text:style-name="P1001"><text:tab/></text:p>
      <text:p text:style-name="P1002"><text:tab/></text:p>
      <text:p text:style-name="P1003">Tėvų globos netekimo priežastys<text:tab/></text:p>
      <text:p text:style-name="P1004"><text:tab/></text:p>
      <text:p text:style-name="P1005"><text:tab/></text:p>
      <text:p text:style-name="P1006"><text:tab/></text:p>
      <text:p text:style-name="P1007">Vaiko laikino apgyvendinimo vieta<text:tab/></text:p>
      <text:p text:style-name="P1008"><text:tab/>(asmens, pas kurį apgyvendintas vaikas, vardas, pavardė arba</text:p>
      <text:p text:style-name="P1009"><text:tab/></text:p>
      <text:p text:style-name="P1010">institucijos pavadinimas, adresas, telefonas/faksas)</text:p>
      <text:p text:style-name="P1011"><text:tab/></text:p>
      <text:p text:style-name="P1012"><text:span text:style-name="T1013">Paėmimo globoti data<text:s/></text:span><text:span text:style-name="T1014"><text:tab/></text:span></text:p>
      <text:p text:style-name="P1015"><text:span text:style-name="T1016">Duomenys<text:s/></text:span><text:span text:style-name="T1017">apie vaiko tėvus ir artimuosius giminaičius:</text:span></text:p>
      <text:p text:style-name="P1018"><text:span text:style-name="T1019">Motinos</text:span><text:span text:style-name="T1020"><text:s/>vardas, pavardė<text:s/></text:span><text:span text:style-name="T1021"><text:tab/></text:span></text:p>
      <text:p text:style-name="P1022">Gimimo data _________________ asmens kodas<text:s/><text:tab/></text:p>
      <text:p text:style-name="P1023">Gyvenamoji vieta<text:s/><text:tab/></text:p>
      <text:p text:style-name="P1024">Šeiminė padėtis<text:s/><text:tab/></text:p>
      <text:p text:style-name="P1025"><text:tab/>(gyvena santuokoje, išsituokusi)</text:p>
      <text:p text:style-name="P1026"><text:tab/></text:p>
      <text:p text:style-name="P1027">Alimentai<text:s/><text:tab/></text:p>
      <text:p text:style-name="P1028"><text:tab/>(nepriteisti, priteisti: mokami, nemokami)</text:p>
      <text:p text:style-name="P1029">Teismo sprendimai<text:s/><text:tab/></text:p>
      <text:p text:style-name="P1030"><text:tab/></text:p>
      <text:p text:style-name="P1031">Sveikata<text:s/><text:tab/></text:p>
      <text:p text:style-name="P1032"><text:tab/>(medicinos įstataigos, išdavusios pažymėjimą, pavadinimas, data, Nr.)</text:p>
      <text:p text:style-name="P1033"><text:tab/></text:p>
      <text:p text:style-name="P1034">Kita<text:s/><text:tab/></text:p>
      <text:p text:style-name="P1035"><text:span text:style-name="T1036">Tėvo</text:span><text:span text:style-name="T1037">: vardas, pavardė<text:s/></text:span><text:span text:style-name="T1038"><text:tab/></text:span></text:p>
      <text:p text:style-name="P1039">Gimimo data ___________________ asmens kodas<text:s/><text:tab/></text:p>
      <text:p text:style-name="P1040">Gyvenamoji vieta<text:s/><text:tab/></text:p>
      <text:p text:style-name="P1041">Šeiminė padėtis<text:s/><text:tab/></text:p>
      <text:p text:style-name="P1042"><text:tab/>(gyvena santuokoje, išsituokęs)</text:p>
      <text:soft-page-break/>
      <text:p text:style-name="P1043">Alimentai<text:s/><text:tab/></text:p>
      <text:p text:style-name="P1044"><text:tab/>(nepriteisti, priteisti: mokami, nemokami)</text:p>
      <text:p text:style-name="P1045"><text:span text:style-name="T1046">Teismo sprendimai</text:span><text:span text:style-name="T1047"><text:s/></text:span><text:span text:style-name="T1048"><text:tab/></text:span></text:p>
      <text:p text:style-name="P1049"><text:tab/></text:p>
      <text:p text:style-name="P1050">Sveikata<text:tab/></text:p>
      <text:p text:style-name="P1051"><text:tab/>(medicinos įstaigos, išdavusios pažymėjimą, pavadinimas, data, Nr.)</text:p>
      <text:p text:style-name="P1052"><text:tab/></text:p>
      <text:p text:style-name="P1053">Seserų, brolių vardai, pavardės, gimimo datos, gyvenamosios vietos:</text:p>
      <text:p text:style-name="P1054"><text:span text:style-name="T1055">1</text:span><text:span text:style-name="T1056">.<text:s/></text:span><text:span text:style-name="T1057"><text:tab/></text:span></text:p>
      <text:p text:style-name="P1058"><text:span text:style-name="T1059">2</text:span><text:span text:style-name="T1060">.<text:s/></text:span><text:span text:style-name="T1061"><text:tab/></text:span></text:p>
      <text:p text:style-name="P1062"><text:span text:style-name="T1063">3</text:span><text:span text:style-name="T1064">.<text:s/></text:span><text:span text:style-name="T1065"><text:tab/></text:span></text:p>
      <text:p text:style-name="P1066"><text:span text:style-name="T1067">4</text:span><text:span text:style-name="T1068">.<text:s/></text:span><text:span text:style-name="T1069"><text:tab/></text:span></text:p>
      <text:p text:style-name="P1070"><text:span text:style-name="T1071">5</text:span><text:span text:style-name="T1072">.<text:s/></text:span><text:span text:style-name="T1073"><text:tab/></text:span></text:p>
      <text:p text:style-name="P1074"><text:span text:style-name="T1075">6</text:span><text:span text:style-name="T1076">.<text:s/></text:span><text:span text:style-name="T1077"><text:tab/></text:span></text:p>
      <text:p text:style-name="P1078"><text:span text:style-name="T1079">7</text:span><text:span text:style-name="T1080">.<text:s/></text:span><text:span text:style-name="T1081"><text:tab/></text:span></text:p>
      <text:p text:style-name="P1082"><text:span text:style-name="T1083">8</text:span><text:span text:style-name="T1084">.<text:s/></text:span><text:span text:style-name="T1085"><text:tab/></text:span></text:p>
      <text:p text:style-name="P1086"><text:span text:style-name="T1087">9</text:span><text:span text:style-name="T1088">.<text:s/></text:span><text:span text:style-name="T1089"><text:tab/></text:span></text:p>
      <text:p text:style-name="P1090"><text:span text:style-name="T1091">10</text:span><text:span text:style-name="T1092">.<text:s/></text:span><text:span text:style-name="T1093"><text:tab/></text:span></text:p>
      <text:p text:style-name="P1094"><text:span text:style-name="T1095">Artimųjų giminaičių vardai, pavardės, gimimo datos, gyvenamosios vietos:</text:span></text:p>
      <text:p text:style-name="P1096"><text:span text:style-name="T1097">1</text:span><text:span text:style-name="T1098">.<text:s/></text:span><text:span text:style-name="T1099"><text:tab/></text:span></text:p>
      <text:p text:style-name="P1100"><text:span text:style-name="T1101">2</text:span><text:span text:style-name="T1102">.<text:s/></text:span><text:span text:style-name="T1103"><text:tab/></text:span></text:p>
      <text:p text:style-name="P1104"><text:span text:style-name="T1105">3</text:span><text:span text:style-name="T1106">.<text:s/></text:span><text:span text:style-name="T1107"><text:tab/></text:span></text:p>
      <text:p text:style-name="P1108"><text:span text:style-name="T1109">4</text:span><text:span text:style-name="T1110">.<text:s/></text:span><text:span text:style-name="T1111"><text:tab/></text:span></text:p>
      <text:p text:style-name="P1112"><text:span text:style-name="T1113">5</text:span><text:span text:style-name="T1114">.<text:s/></text:span><text:span text:style-name="T1115"><text:tab/></text:span></text:p>
      <text:p text:style-name="P1116">Vaiko laikinojo globėjo vardas, pavardė arba institucijos, kurioje vaikas laikinai globojamas, pavadinimas<text:s/><text:tab/></text:p>
      <text:p text:style-name="P1117"><text:tab/></text:p>
      <text:p text:style-name="P1118">Globėjo gyvenamoji vieta<text:s/><text:tab/></text:p>
      <text:p text:style-name="P1119"><text:tab/>(adresas, telefonas/ faksas)</text:p>
      <text:p text:style-name="P1120">Darbovietė, pareigos<text:s/><text:tab/></text:p>
      <text:p text:style-name="P1121"><text:tab/></text:p>
      <text:p text:style-name="P1122">Giminystės ryšys su globojamu vaiku<text:s/><text:tab/></text:p>
      <text:p text:style-name="P1123"><text:tab/></text:p>
      <text:p text:style-name="P1124">VTAT sprendimas<text:s/><text:tab/></text:p>
      <text:p text:style-name="P1125"><text:span text:style-name="T1126"><text:tab/></text:span></text:p>
      <text:p text:style-name="P1127"><text:span text:style-name="T1128">Vaiko poreikių įvertinimas</text:span></text:p>
      <text:p text:style-name="P1129">Vaiko, sugebančio suformuluoti savo pažiūras, nuomonė apie:</text:p>
      <text:p text:style-name="P1130">save<text:s/><text:tab/></text:p>
      <text:p text:style-name="P1131"><text:tab/></text:p>
      <text:p text:style-name="P1132"><text:tab/></text:p>
      <text:p text:style-name="P1133"><text:tab/>,</text:p>
      <text:p text:style-name="P1134">motiną ir tėvą (santykius)<text:s/><text:tab/></text:p>
      <text:p text:style-name="P1135"><text:tab/></text:p>
      <text:p text:style-name="P1136"><text:tab/></text:p>
      <text:p text:style-name="P1137"><text:tab/>,</text:p>
      <text:p text:style-name="P1138">brolius ir seseris<text:s/><text:tab/></text:p>
      <text:p text:style-name="P1139"><text:tab/></text:p>
      <text:p text:style-name="P1140"><text:tab/>,</text:p>
      <text:p text:style-name="P1141">mokytojus ir auklėtojus<text:s/><text:tab/></text:p>
      <text:p text:style-name="P1142"><text:tab/></text:p>
      <text:p text:style-name="P1143"><text:tab/>,</text:p>
      <text:p text:style-name="P1144">globėjus (jeigu buvo globojamas)<text:s/><text:tab/></text:p>
      <text:p text:style-name="P1145"><text:tab/></text:p>
      <text:soft-page-break/>
      <text:p text:style-name="P1146"><text:tab/></text:p>
      <text:p text:style-name="P1147"><text:tab/>,</text:p>
      <text:p text:style-name="P1148">savo ateitį<text:s/><text:tab/></text:p>
      <text:p text:style-name="P1149"><text:tab/></text:p>
      <text:p text:style-name="P1150"><text:tab/>.</text:p>
      <text:p text:style-name="P1151">Vaiko norai (dėl globėjo skyrimo ir globos vietos)<text:s/><text:tab/></text:p>
      <text:p text:style-name="P1152"><text:tab/></text:p>
      <text:p text:style-name="P1153"><text:tab/></text:p>
      <text:p text:style-name="P1154"><text:tab/></text:p>
      <text:p text:style-name="P1155">Vaiko specialieji poreikiai:<text:s/><text:tab/></text:p>
      <text:p text:style-name="P1156"><text:tab/></text:p>
      <text:p text:style-name="P1157"><text:span text:style-name="T1158"><text:tab/></text:span></text:p>
      <text:p text:style-name="P1159"><text:span text:style-name="T1160">Vaiko tėvų poreikių įvertinimas</text:span></text:p>
      <text:p text:style-name="P1161">Motinos nuomonė apie:</text:p>
      <text:p text:style-name="P1162">susiklosčiusią padėtį šeimoje<text:s/><text:tab/></text:p>
      <text:p text:style-name="P1163"><text:tab/></text:p>
      <text:p text:style-name="P1164"><text:tab/></text:p>
      <text:p text:style-name="P1165"><text:tab/>,</text:p>
      <text:p text:style-name="P1166">savo vaiką<text:s/><text:tab/></text:p>
      <text:p text:style-name="P1167"><text:tab/></text:p>
      <text:p text:style-name="P1168"><text:tab/></text:p>
      <text:p text:style-name="P1169"><text:tab/>,</text:p>
      <text:p text:style-name="P1170">santykius su vaiku<text:s/><text:tab/></text:p>
      <text:p text:style-name="P1171"><text:tab/></text:p>
      <text:p text:style-name="P1172"><text:tab/>.</text:p>
      <text:p text:style-name="P1173">Motinos pageidavimai<text:s/><text:tab/></text:p>
      <text:p text:style-name="P1174"><text:tab/></text:p>
      <text:p text:style-name="P1175"><text:tab/></text:p>
      <text:p text:style-name="P1176"><text:tab/></text:p>
      <text:p text:style-name="P1177">Tėvo nuomonė apie:</text:p>
      <text:p text:style-name="P1178">susiklosčiusią padėtį šeimoje<text:s/><text:tab/></text:p>
      <text:p text:style-name="P1179"><text:tab/></text:p>
      <text:p text:style-name="P1180"><text:tab/></text:p>
      <text:p text:style-name="P1181"><text:tab/>,</text:p>
      <text:p text:style-name="P1182">savo vaiką<text:s/><text:tab/></text:p>
      <text:p text:style-name="P1183"><text:tab/></text:p>
      <text:p text:style-name="P1184"><text:tab/></text:p>
      <text:p text:style-name="P1185"><text:tab/>,</text:p>
      <text:p text:style-name="P1186">santykius su vaiku<text:s/><text:tab/></text:p>
      <text:p text:style-name="P1187"><text:tab/></text:p>
      <text:p text:style-name="P1188"><text:tab/></text:p>
      <text:p text:style-name="P1189"><text:tab/>.</text:p>
      <text:p text:style-name="P1190">Tėvo pageidavimai<text:s/><text:tab/></text:p>
      <text:p text:style-name="P1191"><text:tab/></text:p>
      <text:p text:style-name="P1192"><text:tab/></text:p>
      <text:p text:style-name="P1193">Vaiko artimųjų giminaičių nuomonė apie susiklosčiusią situaciją ir siūlymai<text:s/><text:tab/></text:p>
      <text:p text:style-name="P1194"><text:tab/></text:p>
      <text:p text:style-name="P1195"><text:tab/></text:p>
      <text:p text:style-name="P1196"><text:tab/></text:p>
      <text:p text:style-name="P1197">Artimųjų giminaičių santykiai su vaiku<text:s/><text:tab/></text:p>
      <text:p text:style-name="P1198"><text:tab/></text:p>
      <text:p text:style-name="P1199"><text:tab/></text:p>
      <text:soft-page-break/>
      <text:p text:style-name="P1200">Vaiko laikinojo globėjo nuomonė apie susiklosčiusią situaciją, pasiūlymai ir pageidavimai<text:s/><text:tab/></text:p>
      <text:p text:style-name="P1201"><text:tab/></text:p>
      <text:p text:style-name="P1202"><text:tab/></text:p>
      <text:p text:style-name="P1203"><text:tab/></text:p>
      <text:p text:style-name="P1204"><text:tab/></text:p>
      <text:p text:style-name="P1205">Kitų, susijusių su vaiku, specialistų (darželio auklėtojos, mokytojų, šeimos gydytojo, socialinio darbuotojo, psichologo) nuomonės ir siūlymai<text:s/><text:tab/></text:p>
      <text:p text:style-name="P1206"><text:tab/></text:p>
      <text:p text:style-name="P1207"><text:tab/></text:p>
      <text:p text:style-name="P1208"><text:tab/></text:p>
      <text:p text:style-name="P1209"><text:tab/></text:p>
      <text:p text:style-name="P1210">VTAT išklausė nuomones ir siūlymus<text:s/><text:tab/></text:p>
      <text:p text:style-name="P1211"><text:tab/></text:p>
      <text:p text:style-name="P1212"><text:tab/></text:p>
      <text:p text:style-name="P1213"><text:tab/></text:p>
      <text:p text:style-name="P1214"><text:tab/></text:p>
      <text:p text:style-name="P1215"><text:tab/><text:tab/></text:p>
      <text:p text:style-name="P1216">VTAT, apibendrinus nuomones bei siūlymus, teikia išvadas dėl vaiko laikinosios globos:</text:p>
      <text:p text:style-name="P1217"><text:span text:style-name="T1218">1</text:span><text:span text:style-name="T1219">. Vaiko globos rūšis<text:s/></text:span><text:span text:style-name="T1220"><text:tab/></text:span></text:p>
      <text:p text:style-name="P1221"><text:span text:style-name="T1222">2</text:span><text:span text:style-name="T1223">. Vaiko laikinosios globos planuojama trukmė<text:s/></text:span><text:span text:style-name="T1224"><text:tab/></text:span></text:p>
      <text:p text:style-name="P1225"><text:tab/>(atsižvelgiant į aplinkybes)</text:p>
      <text:p text:style-name="P1226"><text:span text:style-name="T1227"><text:tab/></text:span></text:p>
      <text:p text:style-name="P1228"><text:span text:style-name="T1229">3</text:span><text:span text:style-name="T1230">. Vaiko perkėlimas iš vaiko laikinosios apgyvendinimo vietos</text:span><text:span text:style-name="T1231"><text:tab/></text:span></text:p>
      <text:p text:style-name="P1232"><text:tab/></text:p>
      <text:p text:style-name="P1233">(institucijos pavadinimas, adresas,<text:s/>telefonas, data)</text:p>
      <text:p text:style-name="P1234"><text:span text:style-name="T1235"><text:tab/></text:span></text:p>
      <text:p text:style-name="P1236"><text:span text:style-name="T1237">4</text:span><text:span text:style-name="T1238">.</text:span><text:span text:style-name="T1239"><text:s/></text:span><text:span text:style-name="T1240">Vaiko įkurdinimas šeimoje, šeimynoje, globos institucijoje</text:span><text:span text:style-name="T1241"><text:s/></text:span><text:span text:style-name="T1242"><text:tab/></text:span></text:p>
      <text:p text:style-name="P1243"><text:tab/>(globėjo vardas, pavardė</text:p>
      <text:p text:style-name="P1244"><text:tab/></text:p>
      <text:p text:style-name="P1245">arba institucijos pavadinimas, adresas, telefonas)</text:p>
      <text:p text:style-name="P1246">įkurdinamas nuo<text:s/><text:tab/></text:p>
      <text:p text:style-name="P1247"><text:tab/>(data)</text:p>
      <text:p text:style-name="P1248">______________</text:p>
      <text:p text:style-name="P12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2:34:00Z</meta:creation-date>
    <dc:date>2015-09-02T02:34:00Z</dc:date>
    <meta:template xlink:href="Normal" xlink:type="simple"/>
    <meta:editing-cycles>2</meta:editing-cycles>
    <meta:editing-duration>PT0S</meta:editing-duration>
    <meta:document-statistic meta:page-count="19" meta:paragraph-count="511" meta:word-count="4754" meta:character-count="36285" meta:row-count="1393" meta:non-whitespace-character-count="32042"/>
  </office:meta>
</office:document-meta>
</file>