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font-style="italic" style:font-style-asian="italic"/>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2.5%"/>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2.5%"/>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T127" style:parent-style-name="DefaultParagraphFont" style:family="text">
      <style:text-properties style:text-position="super 62.5%"/>
    </style:style>
    <style:style style:name="P128" style:parent-style-name="Normal" style:family="paragraph">
      <style:paragraph-properties fo:text-align="justify" fo:text-indent="0.3937in"/>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text-align="center">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GEGUŽĖS 14 D. NUTARIMO NR. 587 „DĖL DARBŲ, KURIUOSE GALI BŪTI TAIKOMA IKI DVIDEŠIMT KETURIŲ VALANDŲ PER PARĄ DARBO LAIKO TRUKMĖ, SĄRA</text:span><text:span text:style-name="T14">ŠO, DARBO IR POILSIO LAIKO YPATUMŲ EKONOMINĖS VEIKLOS SRITYSE, DARBŲ, SĄLYGŲ, KURIOMS ESANT GALI BŪTI ĮVEDAMA SUMINĖ DARBO LAIKO APSKAITA, SUMINĖS DARBO LAIKO APSKAITOS ĮVEDIMO ĮMONĖSE, ĮSTAIGOSE, ORGANIZACIJOSE TVARKOS APRAŠO PATVIRTINIMO“ PAKEITIMO</text:span></text:p>
      <text:p text:style-name="Normal"/>
      <text:p text:style-name="P15">2008<text:s/>m. spalio 8 d. Nr. 992</text:p>
      <text:p text:style-name="P16"/>
      <text:p text:style-name="P17">Vilnius</text:p>
      <text:p text:style-name="P18"/>
      <text:p text:style-name="P19">Lietuvos Respublikos Vyriausybė<text:s/><text:span text:style-name="T20">nutari</text:span>a:</text:p>
      <text:p text:style-name="P21">Pakeisti Lietuvos Respublikos Vyriausybės 2003 m. gegužės 14 d. nutarimą Nr. 587 „Dėl darbų, kuriuose gali būti taikoma iki dvidešimt keturių valandų per parą darbo laiko trukmė,<text:s/>sąrašo, Darbo ir poilsio laiko ypatumų ekonominės veiklos srityse, Darbų, sąlygų, kurioms esant gali būti įvedama suminė darbo laiko apskaita, suminės darbo laiko apskaitos įvedimo įmonėse, įstaigose, organizacijose tvarkos aprašo patvirtinimo“ (Žin., 2003, Nr.<text:s/><text:a xlink:href="https://www.e-tar.lt/portal/lt/legalAct/TAR.127024EFFA21" office:target-frame-name="_blank" xlink:show="new"><text:span text:style-name="T22">48-2120</text:span></text:a>; 2005, Nr.<text:s/><text:a xlink:href="https://www.e-tar.lt/portal/lt/legalAct/TAR.F8A701327849" office:target-frame-name="_blank" xlink:show="new"><text:span text:style-name="T23">103-3815</text:span></text:a>):</text:p>
      <text:p text:style-name="P24">1. Išdėstyti preambulę taip:</text:p>
      <text:p text:style-name="P25">„Vadovaudamasi Lietuvos Respublikos darbo kodekso (Žin., 2002, Nr.<text:s/><text:a xlink:href="https://www.e-tar.lt/portal/lt/legalAct/TAR.31185A622C9F" office:target-frame-name="_blank" xlink:show="new"><text:span text:style-name="T26">64-2569</text:span></text:a>) 144 straipsnio 4 dalimi, 148 straipsniu ir 149 straipsnio 3 dalimi ir įgyvendindama 2003 m. lapkričio 4 d. Europos Parlamento ir Tarybos direktyvą 2003/88/EB dėl tam tikrų darbo laiko organizavimo aspektų (OL<text:s/><text:span text:style-name="T27">2004 m. specialusis leidimas</text:span>, 5 skyrius, 4 tomas, p. 381) ir Europos Sąjungos direktyvų, nustatančių darbo laiko ypatumus atskiroms ekonominės veiklos sritims, nuostatas, Lietuvos Respublikos Vyriausybė<text:s/><text:span text:style-name="T28">nutari</text:span>a:“.</text:p>
      <text:p text:style-name="P29">2. Nurodytuoju nutarimu patvirtintose Darbo ir poilsio laiko ypatumuose ekonominės veiklos srityse:</text:p>
      <text:p text:style-name="P30">2.1. Išdėstyti III skyriaus pavadinimą taip:</text:p>
      <text:p text:style-name="P31">„<text:span text:style-name="T32">III</text:span><text:span text:style-name="T33">.<text:s/></text:span><text:span text:style-name="T34">DARBO IR POILSIO LAIKO YPATUMAI GELEŽINKELIŲ TRANSPORTE,</text:span><text:span text:style-name="T35"><text:s/>KAI NETEIKIAMOS SU SĄVEIKA SUSIJUSIOS TARPVALSTYBINĖS PASLAUGOS</text:span>“.</text:p>
      <text:p text:style-name="P36">2.2. Išdėstyti 15 punktą taip:</text:p>
      <text:p text:style-name="P37">„15. Darbo ir poilsio laiko ypatumai geležinkelio transporte, kai neteikiamos su sąveika susijusios tarpvalstybinės paslaugos, parengti vadovaujantis 2003 m. lapkričio 4 d. Europos Parlamento ir Tarybos direktyva 2003/88/EB dėl tam tikrų darbo laiko organizavimo aspektų (OL<text:s/><text:span text:style-name="T38">2004 m. specialusis leidimas</text:span>, 5 skyrius, 4 tomas, p. 381).“</text:p>
      <text:p text:style-name="P39">2.3. Papildyti šiuo III<text:span text:style-name="T40">1<text:s/></text:span>skyriumi:</text:p>
      <text:p text:style-name="P41">„<text:span text:style-name="T42">III</text:span><text:span text:style-name="T43">1</text:span><text:span text:style-name="T44">. DARBO IR POILSIO<text:s/></text:span><text:span text:style-name="T45">LAIKO YPATUMAI GELEŽINKELIŲ TRANSPORTE, KAI TEIKIAMOS SU SĄVEIKA SUSIJUSIOS TARPVALSTYBINĖS PASLAUGOS</text:span></text:p>
      <text:p text:style-name="P46">21<text:span text:style-name="T47">1</text:span>. Darbo ir poilsio laiko ypatumai geležinkelių transporte, kai teikiamos su sąveika susijusios tarpvalstybinės paslaugos, parengti vadovaujantis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OL 2005 L 195, p. 15) ir Europos transporto darbuotojų federacijos (ETF) ir Europos<text:s/><text:soft-page-break/>geležinkelių bendrijos (CER) susitarimu dėl mobiliųjų darbuotojų, teikiančių su sąveika susijusias tarpvalstybines paslaugas, darbo sąlygų tam tikrų aspektų (OL 2005 L 195, p. 18).</text:p>
      <text:p text:style-name="P48">21<text:span text:style-name="T49">2</text:span>. Šiame skyriuje vartojamos sąvokos:</text:p>
      <text:p text:style-name="P50"><text:span text:style-name="T51">Mašinistas</text:span><text:s/>– darbuotojas, valdantis traukos priemonę.</text:p>
      <text:p text:style-name="P52"><text:span text:style-name="T53">Mobilieji geležinkelių transporto darbuotojai<text:s/></text:span>(toliau vadinama – mobilieji darbuotojai) – geležinkelių transporto darbuotojai, teikiantys su sąveika susijusias tarpvalstybines paslaugas (mašinistai, darbuotojai, aptarnaujantys keleivius tarptautinio ar vietinio susisiekimo traukiniuose, kontroliuojantys traukinių brigadų darbą, lydintys ir saugantys tarptautinio ar vietinio susisiekimo traukinius ir vagonus, lydintys ir prižiūrintys refrižeratorinius vagonus sekcijas) ilgiau nei vieną valandą per pamainą.<text:s/></text:p>
      <text:p text:style-name="P54"><text:span text:style-name="T55">Nakties pamaina</text:span><text:s/>– pamaina, trunkanti mažiausiai tris darbo valandas nakties laiku.<text:s/></text:p>
      <text:p text:style-name="P56"><text:span text:style-name="T57">Paros poilsis nam</text:span><text:span text:style-name="T58">ie</text:span><text:s/>– paros poilsis tarp darbo dienų (pamainų), kai mobilusis darbuotojas ilsisi savo gyvenamojoje vietoje.<text:s/></text:p>
      <text:p text:style-name="P59"><text:span text:style-name="T60">Paros poilsis reiso metu</text:span><text:s/>– paros poilsis tarp darbo dienų (pamainų), kai mobilusis darbuotojas neturi galimybės ilsėtis savo gyvenamojoje vietoje.</text:p>
      <text:p text:style-name="P61"><text:span text:style-name="T62">R</text:span><text:span text:style-name="T63">eisas</text:span><text:s/>– traukinio vykimas iš nustatyto punkto į paskirties vietą (stotį, depą, tarpstotį ar privažiuojamąjį kelią).<text:s/></text:p>
      <text:p text:style-name="P64"><text:span text:style-name="T65">Su sąveika susijusios tarpvalstybinės paslaugos</text:span><text:s/>– tarpvalstybinės paslaugos, kurioms teikti geležinkelio įmonės (vežėjai) pagal<text:s/><text:span text:style-name="T66">2004 m. bal</text:span><text:span text:style-name="T67">andžio 29 d. Europos Parlamento ir Tarybos direktyvą 2004/49/EB dėl saugos Bendrijos geležinkeliuose ir iš dalies pakeičiančią Tarybos direktyvą 95/18/EB dėl geležinkelio įmonių licencijavimo bei direktyvą 2001/14/EB dėl geležinkelių infrastruktūros pajėgu</text:span><text:span text:style-name="T68">mų paskirstymo, mokesčių už naudojimąsi geležinkelių infrastruktūra ėmimo ir saugos sertifikavimo (Saugos geležinkeliuose direktyva) (OL<text:s/></text:span><text:span text:style-name="T69">2004 m. specialusis leidimas</text:span><text:span text:style-name="T70">, 7 skyrius, 8 tomas, p. 227)</text:span><text:s/>privalo turėti bent du saugos sertifikatus.<text:span text:style-name="T71"><text:s/></text:span></text:p>
      <text:p text:style-name="P72"><text:span text:style-name="T73">Traukos priemonė</text:span><text:span text:style-name="T74">s valdymo trukmė</text:span><text:s/>– pagal darbo dienos (pamainų) grafiką numatytas darbo laikas, kai mašinistas atsako už traukos priemonės valdymą, išskyrus laiką traukos priemonei priimti, parengti ar perduoti. Į šį laiką įtraukiamos suplanuotos pertraukos, per kurias mašinistas atsakingas už traukos priemonę.</text:p>
      <text:p text:style-name="P75">Kitos sąvokos atitinka Lietuvos Respublikos darbo kodekse, Lietuvos Respublikos geležinkelių transporto kodekse (Žin., 2004, Nr.<text:s/><text:a xlink:href="https://www.e-tar.lt/portal/lt/legalAct/TAR.6EA8AC8A483B" office:target-frame-name="_blank" xlink:show="new"><text:span text:style-name="T76">72-2489</text:span></text:a>) ir kituose teisės aktuose vartojamas sąvokas.</text:p>
      <text:p text:style-name="P77">21<text:span text:style-name="T78">3</text:span>. Mobiliesiems darbuotojams taikomi šie darbo ir poilsio laiko ypatumai:</text:p>
      <text:p text:style-name="P79">21<text:span text:style-name="T80">3</text:span>.1. mobilieji darbuotojai dirba pagal individualius darbo (pamainos) grafikus, jiems netrumpinama darbo dienos (pamainos)<text:s/>trukmė švenčių išvakarėse;</text:p>
      <text:p text:style-name="P81">21<text:span text:style-name="T82">3</text:span>.2. paprastai darbo grafikai paskelbiami prieš 2 savaites iki šių grafikų įsigaliojimo. Darbo dienos (pamainų) grafikai išimtiniais atvejais gali būti tikslinami ir mobiliesiems darbuotojams duodami susipažinti pasirašytinai ne vėliau kaip prieš parą iki šių patikslinimų įsigaliojimo;<text:s/></text:p>
      <text:p text:style-name="P83">21<text:span text:style-name="T84">3</text:span>.3. suminis darbo laiko apskaitos laikotarpis – ne ilgesnis kaip 6 mėnesiai, darbo dienos (pamainos) trukmė – ne ilgesnė kaip 12 valandų, maksimali savaitės darbo laiko trukmė – 48 valandos;<text:s/></text:p>
      <text:p text:style-name="P85">21<text:span text:style-name="T86">3</text:span>.4. paros poilsis namie turi trukti ne mažiau kaip 12 valandų iš eilės per 24 valandas;</text:p>
      <text:p text:style-name="P87">21<text:span text:style-name="T88">3</text:span>.5. kartą per 7 dienas paros poilsis namie gali būti sutrumpintas iki 9 valandų. Tokiu atveju sutrumpinto paros poilsio namie ir 12 valandų skirtumas valandomis pridedamas prie artimiausios paros poilsio namie (sutrumpintas paros poilsis negali būti skiriamas tarp dviejų paros poilsio laikotarpių reiso metu);</text:p>
      <text:p text:style-name="P89">21<text:span text:style-name="T90">3</text:span>.6. paros poilsis reiso metu trunka ne mažiau kaip 8 valandas iš eilės per 24 valandas;</text:p>
      <text:p text:style-name="P91">21<text:span text:style-name="T92">3</text:span>.7. geležinkelio įmonių (vežėjų) ir geležinkelių infrastruktūros valdytojų vadovai pasirūpina mobiliųjų darbuotojų apgyvendinimo patogumo lygiu, kai suteikiamas paros poilsis reiso metu;</text:p>
      <text:p text:style-name="P93">21<text:span text:style-name="T94">3</text:span>.8. po paros poilsio reiso metu mobiliesiems darbuotojams, sugrįžusiems iš reiso, turi būti suteikiamas paros poilsis namie;</text:p>
      <text:p text:style-name="P95">21<text:span text:style-name="T96">3</text:span>.9. mobiliesiems darbuotojams, sugrįžusiems iš reiso, paros poilsis namie suteikiamas už dirbtą laiką pagal grafiką (neįskaitant paros poilsio reiso metu). Jeigu po reiso suteikti viso nustatyto poilsio laiko negalima, nepanaudotos poilsio valandos pridedamos prie poilsio, suteikiamo po vieno ar dviejų kitų reisų. Jeigu ir tada visas priklausantis poilsio laikas mobiliajam darbuotojui negali būti suteiktas, jis turi būti suteiktas per 21<text:span text:style-name="T97">3</text:span>.3 punkte nustatytą apskaitinį laikotarpį;</text:p>
      <text:p text:style-name="P98">21<text:span text:style-name="T99">3</text:span>.10. mobiliesiems darbuotojams per 7 dienas skiriamas 24 valandų savaitės nepertraukiamasis poilsis, prie kurio pridedamas 21<text:span text:style-name="T100">3</text:span>.4 punkte nurodytas 12 valandų paros poilsis namie;</text:p>
      <text:p text:style-name="P101">21<text:span text:style-name="T102">3</text:span>.11. mobiliesiems darbuotojams kiekvienais metais skiriami 104 dvidešimt keturių valandų trukmės poilsio laikotarpiai, įskaitant 52 dvidešimt keturių valandų trukmės savaitės poilsio laikotarpius. Iš jų 12 dvigubo poilsio laikotarpių (48 valandos, prie kurių pridedama 12 valandų paros poilsio), į kuriuos turi būti įtraukti šeštadieniai ir sekmadieniai, ir 12 dvigubo poilsio laikotarpių (48 valandos, prie kurių pridedama 12 valandų paros poilsio), į kuriuos nebūtina įtraukti šeštadienių ir sekmadienių.</text:p>
      <text:p text:style-name="P103">21<text:span text:style-name="T104">4</text:span>.<text:span text:style-name="T105"><text:s/></text:span>Mobiliųjų darbuotojų darbo laikas turi būti žymimas darbo laiko apskaitos žiniaraščiuose (toliau vadinama – apskaitos žiniaraščiai). Darbdaviai atsakingi už mobiliųjų darbuotojų darbo laiko žymėjimą apskaitos žiniaraščiuose. Mobiliesiems darbuotojams paprašius, geležinkelio įmonės (vežėjo) ar geležinkelių infrastruktūros valdytojų vadovai pateikia jiems apskaitos žiniaraščių kopijas.</text:p>
      <text:p text:style-name="P106">21<text:span text:style-name="T107">5</text:span>.<text:span text:style-name="T108"><text:s/></text:span>Mašinistams nustatoma:</text:p>
      <text:p text:style-name="P109">21<text:span text:style-name="T110">5</text:span>.1. traukos priemonės valdymo trukmė per dvi savaites negali viršyti 80 valandų;</text:p>
      <text:p text:style-name="P111">21<text:span text:style-name="T112">5</text:span>.2. traukos priemonės valdymo trukmė neturi viršyti 9 valandų dienos pamainos metu ir 8 valandų nakties pamainos metu tarp dviejų paros poilsio laikotarpių;</text:p>
      <text:p text:style-name="P113">21<text:span text:style-name="T114">5</text:span>.3. mašinistas negali dirbti daugiau kaip 2 naktis paeiliui;</text:p>
      <text:p text:style-name="P115">21<text:span text:style-name="T116">5</text:span>.4. paros poilsio tarp reisų trukmė namuose mašinistams negali būti trumpesnė kaip 12 valandų iš eilės;<text:s/></text:p>
      <text:p text:style-name="P117">21<text:span text:style-name="T118">5</text:span>.5. jeigu mašinisto darbo laikas trunka nuo 6 iki 8 valandų, darbo dienos (pamainos) laiku turi būti suteikiama ne trumpesnė kaip 30 minučių pertrauka pailsėti ir pavalgyti, kuria turi būti pasinaudojama darbo (pamainos) metu, o jeigu mašinisto darbo laikas yra daugiau kaip 8 valandos – darbo (pamainos) laiku turi būti suteikiama ne trumpesnė kaip 45 minučių pertrauka pailsėti ir pavalgyti. Dalis pertraukos turi būti suteikiama tarp trečios ir šeštos darbo valandos. Traukiniams vėluojant, darbo dienos (pamainos) metu numatytos pertraukos pailsėti ir pavalgyti gali būti atitinkamai patikslintos;</text:p>
      <text:p text:style-name="P119">21<text:span text:style-name="T120">5</text:span>.6. jeigu traukos priemonė valdoma dviejų mašinistų, 21<text:span text:style-name="T121">5</text:span>.5 punkto nuostatos gali būti netaikomos;</text:p>
      <text:p text:style-name="P122">21<text:span text:style-name="T123">5</text:span>.7. darbo ir poilsio laiko ypatumai, nustatyti 21<text:span text:style-name="T124">3</text:span>–21<text:span text:style-name="T125">4</text:span><text:s/>punktuose, taikomi tiek, kiek darbo ir poilsio laiko ypatumų nenustato 21<text:span text:style-name="T126">5</text:span>.1–21<text:span text:style-name="T127">5</text:span>.6 punktų nuostatos.“<text:s/></text:p>
      <text:p text:style-name="P128"/>
      <text:p text:style-name="P129"/>
      <text:p text:style-name="P130">MINISTRAS PIRMININKAS<text:tab/>GEDIMINAS KIRKILAS</text:p>
      <text:p text:style-name="P131"/>
      <text:p text:style-name="P132">SOCIALINĖS APSAUGOS IR DARBO MINISTRĖ<text:tab/>VILIJA BLINKEVIČIŪTĖ</text:p>
      <text:p text:style-name="P133">______________</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20:17:00Z</meta:creation-date>
    <dc:date>2015-09-07T20:17:00Z</dc:date>
    <meta:print-date>2008-10-13T08:56:00Z</meta:print-date>
    <meta:template xlink:href="Normal" xlink:type="simple"/>
    <meta:editing-cycles>2</meta:editing-cycles>
    <meta:editing-duration>PT0S</meta:editing-duration>
    <meta:document-statistic meta:page-count="3" meta:paragraph-count="61" meta:word-count="1327" meta:character-count="10212" meta:row-count="235" meta:non-whitespace-character-count="8946"/>
  </office:meta>
</office:document-meta>
</file>