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7416in"/>
    </style:style>
    <style:style style:name="TableColumn27" style:family="table-column">
      <style:table-column-properties style:column-width="4.9506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RYBŲ SU BALTARUSIJOS RESPUBLIKA DĖL ATSISKAITYMO UŽ PATIEKTĄ ELEKTROS ENERGIJĄ KOMISIJOS SUDARYMO</text:p>
      <text:p text:style-name="P12"/>
      <text:p text:style-name="P13">1999 m. liepos 20 d. Nr. 836</text:p>
      <text:p text:style-name="P14">Vilnius</text:p>
      <text:p text:style-name="P15"/>
      <text:p text:style-name="P16"><text:span text:style-name="T17">Siekdama užtikrinti, kad Ba</text:span><text:span text:style-name="T18">ltarusijos Respublika greičiau grąžintų skolą už patiektą elektros energij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derybų su Baltarusijos Respublika dėl atsiskaitymo už patiektą elektros energiją komisiją (toliau vadinama – komisija)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Bartulis</text:p>
          </table:table-cell>
          <table:table-cell table:style-name="TableCell31">
            <text:p text:style-name="P32">– ūkio viceministras (komisijos pirmininkas);</text:p>
          </table:table-cell>
        </table:table-row>
        <table:table-row table:style-name="TableRow33">
          <table:table-cell table:style-name="TableCell34">
            <text:p text:style-name="P35">A. Ignotas</text:p>
          </table:table-cell>
          <table:table-cell table:style-name="TableCell36">
            <text:p text:style-name="P37">– ūkio ministro patarėjas (komisijos pirmininko pavaduotojas);</text:p>
          </table:table-cell>
        </table:table-row>
        <table:table-row table:style-name="TableRow38">
          <table:table-cell table:style-name="TableCell39">
            <text:p text:style-name="P40">A. Adomaitis</text:p>
          </table:table-cell>
          <table:table-cell table:style-name="TableCell41">
            <text:p text:style-name="P42">– Susisiekimo ministerijos Tranzito skyriaus viršininkas;</text:p>
          </table:table-cell>
        </table:table-row>
        <table:table-row table:style-name="TableRow43">
          <table:table-cell table:style-name="TableCell44">
            <text:p text:style-name="P45">P. Čižauskas</text:p>
          </table:table-cell>
          <table:table-cell table:style-name="TableCell46">
            <text:p text:style-name="P47">– Užsienio reikalų ministerijos NVS<text:s/>šalių skyriaus pirmasis sekretorius;</text:p>
          </table:table-cell>
        </table:table-row>
        <table:table-row table:style-name="TableRow48">
          <table:table-cell table:style-name="TableCell49">
            <text:p text:style-name="P50">A. Nausėdienė</text:p>
          </table:table-cell>
          <table:table-cell table:style-name="TableCell51">
            <text:p text:style-name="P52">– Finansų ministerijos Paskolų ir garantinių sutarčių skyriaus viršininko pavaduotoja;</text:p>
          </table:table-cell>
        </table:table-row>
        <table:table-row table:style-name="TableRow53">
          <table:table-cell table:style-name="TableCell54">
            <text:p text:style-name="P55">G. Rainys</text:p>
          </table:table-cell>
          <table:table-cell table:style-name="TableCell56">
            <text:p text:style-name="P57">– valstybės konsultantas – Ministro Pirmininko patarėjas;</text:p>
          </table:table-cell>
        </table:table-row>
        <table:table-row table:style-name="TableRow58">
          <table:table-cell table:style-name="TableCell59">
            <text:p text:style-name="P60">E. Strodomskas</text:p>
          </table:table-cell>
          <table:table-cell table:style-name="TableCell61">
            <text:p text:style-name="Normal"><text:span text:style-name="T62">– Ūkio ministerijos Įmonių vald</text:span><text:span text:style-name="T63">ymo departamento direktorius.</text:span></text:p>
          </table:table-cell>
        </table:table-row>
      </table:table>
      <text:p text:style-name="P64"><text:span text:style-name="T65">2</text:span><text:span text:style-name="T66">. Pavesti komisijai:</text:span></text:p>
      <text:p text:style-name="P67"><text:span text:style-name="T68">2.1</text:span><text:span text:style-name="T69">. derėtis su Baltarusijos Respublika dėl to, kad skola už patiektą elektros energiją būtų grąžinta iki 1999 m. gruodžio 31 dienos;</text:span></text:p>
      <text:p text:style-name="P70"><text:span text:style-name="T71">2.2</text:span><text:span text:style-name="T72">. parengti su Baltarusijos Respublika elektros energijos</text:span><text:span text:style-name="T73"><text:s/>eksporto sutarties projektą;</text:span></text:p>
      <text:p text:style-name="P74"><text:span text:style-name="T75">2.3</text:span><text:span text:style-name="T76">. teikti Lietuvos Respublikos Vyriausybei informaciją apie tai, kaip vyksta derybos ir grąžinama skola.</text:span></text:p>
      <text:p text:style-name="P77"><text:span text:style-name="T78">3</text:span><text:span text:style-name="T79">. Ūkio ministerija turi teikti komisijai pagalbą ir techniškai ją aptarnauti.</text:span></text:p>
      <text:p text:style-name="P80"><text:span text:style-name="T81">4</text:span><text:span text:style-name="T82">. Suteikti komisijai<text:s/></text:span><text:span text:style-name="T83">teisę pavestiems darbams atlikti kviestis reikiamus ekspertus ir specialistus.</text:span></text:p>
      <text:p text:style-name="P84"/>
      <text:p text:style-name="P85"/>
      <text:p text:style-name="P86"><text:span text:style-name="T87">MINISTRAS PIRMININKAS</text:span><text:span text:style-name="T88"><text:tab/>ROLANDAS PAKSAS</text:span></text:p>
      <text:p text:style-name="P89"/>
      <text:p text:style-name="P90">ŪKIO MINISTRAS<text:tab/>EUGENIJUS MALDEIKI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49:00Z</meta:creation-date>
    <dc:date>2015-07-06T21:49:00Z</dc:date>
    <meta:template xlink:href="Normal" xlink:type="simple"/>
    <meta:editing-cycles>2</meta:editing-cycles>
    <meta:editing-duration>PT0S</meta:editing-duration>
    <meta:document-statistic meta:page-count="1" meta:paragraph-count="34" meta:word-count="210" meta:character-count="1641" meta:row-count="69" meta:non-whitespace-character-count="1465"/>
  </office:meta>
</office:document-meta>
</file>