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2002 METŲ VALSTYBĖS BIUDŽETO ĮVYKDYMO APYSKAITOS</text:p>
      <text:p text:style-name="P12"/>
      <text:p text:style-name="P13">2003 m. kovo 27 d. Nr. 373</text:p>
      <text:p text:style-name="P14">Vilnius</text:p>
      <text:p text:style-name="P15"/>
      <text:p text:style-name="P16"><text:span text:style-name="T17">Vadovaudamasi Lietuvos Respublikos Konstitucijos 94 straips</text:span><text:span text:style-name="T18">nio 4 punktu ir Li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text:s/></text:span><text:span text:style-name="T23">Nr.<text:s/></text:span><text:a xlink:href="https://www.e-tar.lt/portal/lt/legalAct/TAR.79DC1A5C1854" office:target-frame-name="_blank" xlink:show="new"><text:span text:style-name="T24">86-2617</text:span></text:a><text:span text:style-name="T25">) 225 straipsniu, Lietuvos Respublikos Vyriausybė<text:s/></text:span><text:span text:style-name="T26">nutari</text:span><text:span text:style-name="T27">a:</text:span></text:p>
      <text:p text:style-name="P28"><text:span text:style-name="T29">1</text:span><text:span text:style-name="T30">. Pritarti Lietuvos Respublikos 2002 metų valstybės biudžeto įvykdymo apyskaitai:</text:span></text:p>
      <text:p text:style-name="P31"><text:span text:style-name="T32">1.1</text:span><text:span text:style-name="T33">. 8900299 tūkst</text:span><text:span text:style-name="T34">. litų pajamoms ir jų paskirstymui pagal rūšis, 10011700,3 tūkst. litų išlaidoms ir jų paskirstymui pagal asignavimų valdytojus ir programas (išlaidos viršija pajamas 1111401,3 tūkst. litų), 62066,7 tūkst. litų apyvartos lėšoms, 276929,5 tūkst. litų viršpl</text:span><text:span text:style-name="T35">aninėms arba nepanaudotoms įmokoms į Lietuvos Respublikos valstybės biudžetą ir 74505,9 tūkst. litų nepanaudotiems Lietuvos Respublikos valstybės biudžeto asignavimams, skirtiems su Europos Sąjungos struktūrinių fondų lėšomis projektams arba programoms ben</text:span><text:span text:style-name="T36">drai finansuoti (iš jų 89305,3 tūkst. litų – grąžintini valstybės piniginiai ištekliai);</text:span></text:p>
      <text:p text:style-name="P37"><text:span text:style-name="T38">1.2</text:span><text:span text:style-name="T39">. 1071978,8 tūkst. litų grynajam skolinimuisi, 263340 tūkst. litų pasirašytoms valstybės garantijoms ir 166703 tūkst. litų garantijų institucijų ir draudimo įmo</text:span><text:span text:style-name="T40">nių prisiimtiems įsipareigojimams;</text:span></text:p>
      <text:p text:style-name="P41"><text:span text:style-name="T42">1.3</text:span><text:span text:style-name="T43">. 403557,8 tūkst. litų pajamų už teikiamas paslaugas įmokoms į Lietuvos Respublikos valstybės biudžetą;</text:span></text:p>
      <text:p text:style-name="P44"><text:span text:style-name="T45">1.4</text:span><text:span text:style-name="T46">. 508186,6 tūkst. litų asignavimų valdytojų administruojamų pajamų įmokoms į Lietuvos Respublikos valst</text:span><text:span text:style-name="T47">ybės biudžetą;</text:span></text:p>
      <text:p text:style-name="P48"><text:span text:style-name="T49">1.5</text:span><text:span text:style-name="T50">. bendros Lietuvos Respublikos valstybės biudžeto asignavimų sumos – 10011700,3 tūkst. litų – paskirstymui pagal jų funkcinę klasifikaciją;</text:span></text:p>
      <text:p text:style-name="P51"><text:span text:style-name="T52">1.6</text:span><text:span text:style-name="T53">. 35754 tūkst. litų Lietuvos Respublikos valstybės biudžeto bendrosios dotacijos<text:s/></text:span><text:span text:style-name="T54">kompensacijoms savivaldybių biudžetams;</text:span></text:p>
      <text:p text:style-name="P55"><text:span text:style-name="T56">1.7</text:span><text:span text:style-name="T57">. 813822,6 tūkst. litų Lietuvos Respublikos valstybės biudžeto specialiosioms tikslinėms dotacijoms valstybinėms (perduotoms savivaldybėms) funkcijoms atlikti;</text:span></text:p>
      <text:p text:style-name="P58"><text:span text:style-name="T59">1.8</text:span><text:span text:style-name="T60">. 1047282,5 tūkst. litų Lietuvos Respublik</text:span><text:span text:style-name="T61">os valstybės biudžeto specialiosioms tikslinėms dotacijoms savivaldybėms moksleivio krepšeliui formuoti;</text:span></text:p>
      <text:p text:style-name="P62"><text:span text:style-name="T63">1.9</text:span><text:span text:style-name="T64">. 1046 tūkst. litų Lietuvos Respublikos valstybės biudžeto specialiosioms tikslinėms dotacijoms savivaldybėms specialių poreikių moksleiviams iš</text:span><text:span text:style-name="T65">laikyti;</text:span></text:p>
      <text:p text:style-name="P66"><text:span text:style-name="T67">1.10</text:span><text:span text:style-name="T68">. 4048 tūkst. litų Lietuvos Respublikos valstybės biudžeto specialiosioms tikslinėms dotacijoms savivaldybėms palūkanoms už valstybės vardu gaunamas paskolas švietimo įstaigoms atnaujinti mokėti;</text:span></text:p>
      <text:p text:style-name="P69"><text:span text:style-name="T70">1.11</text:span><text:span text:style-name="T71">. 64553,1 tūkst. litų Lietuvos Resp</text:span><text:span text:style-name="T72">ublikos valstybės biudžeto specialiosioms tikslinėms dotacijoms savivaldybėms negautoms pajamoms iš dalies kompensuoti;</text:span></text:p>
      <text:p text:style-name="P73"><text:span text:style-name="T74">1.12</text:span><text:span text:style-name="T75">. 72309,7 tūkst. litų Lietuvos Respublikos valstybės biudžeto specialiosioms tikslinėms dotacijoms savivaldybėms Valstybės inves</text:span><text:span text:style-name="T76">ticijų programoje numatytiems projektams finansuoti;</text:span></text:p>
      <text:p text:style-name="P77"><text:span text:style-name="T78">1.13</text:span><text:span text:style-name="T79">. 16358,2 tūkst. litų savivaldybių biudžetų grąžinamoms bendrosios dotacijos kompensacijoms Lietuvos Respublikos valstybės biudžetui;</text:span></text:p>
      <text:p text:style-name="P80"><text:span text:style-name="T81">1.14</text:span><text:span text:style-name="T82">. 442984,2 tūkst. litų savivaldybių skolai – 27,48 pr</text:span><text:span text:style-name="T83">ocento savivaldybių biudžetų pajamų;</text:span></text:p>
      <text:p text:style-name="P84"><text:span text:style-name="T85">1.15</text:span><text:span text:style-name="T86">. 1238753 tūkst. litų Rezervinio (stabilizavimo) fondo pinigų likučiui pagal 2003 m. sausio 1 d. būklę.</text:span></text:p>
      <text:p text:style-name="P87"><text:span text:style-name="T88">2</text:span><text:span text:style-name="T89">. Pritarti 2002 metų asignavimų valdytojų programų uždavinių įgyvendinimo vertinimo kriterijų<text:s/></text:span><text:span text:style-name="T90">įvykdymo ataskaitoms.</text:span></text:p>
      <text:p text:style-name="P91"><text:span text:style-name="T92">3</text:span><text:span text:style-name="T93">. Pritarti Lietuvos Respublikos Seimo nutarimo „Dėl Lietuvos Respublikos 2002 metų valstybės biudžeto įvykdymo apyskaitos“ projektui.</text:span></text:p>
      <text:p text:style-name="P94"><text:span text:style-name="T95">4</text:span><text:span text:style-name="T96">. Pateikti Lietuvos Respublikos 2002 metų valstybės biudžeto įvykdymo apyskaitą ir Lietuvo</text:span><text:span text:style-name="T97">s Respublikos Seimo nutarimo „Dėl Lietuvos Respublikos 2002 metų valstybės biudžeto įvykdymo apyskaitos“ projektą kartu su 2002 metų asignavimų valdytojų programų uždavinių įgyvendinimo vertinimo kriterijų įvykdymo ataskaitomis Lietuvos Respublikos Seimui.</text:span></text:p>
      <text:p text:style-name="P98"><text:span text:style-name="T99">5</text:span><text:span text:style-name="T100">. Pavesti Finansų ministerijai pateikti Valstybės kontrolei asignavimų valdytojų, pažeidusių Lietuvos Respublikos 2002 metų valstybės biudžeto ir savivaldybių biudžetų finansinių rodiklių patvirtinimo įstatymą (Žin., 2001, Nr.<text:s/></text:span><text:a xlink:href="https://www.e-tar.lt/portal/lt/legalAct/TAR.E8D4F01C9643" office:target-frame-name="_blank" xlink:show="new"><text:span text:style-name="T101">110-3990</text:span></text:a><text:span text:style-name="T102">), sąrašą ir prašyti atlikti šių asignavimų valdytojų Lietuvos Respublikos 2002 metų valstybės biudžeto asignavimų panaudojimo auditą.</text:span></text:p>
      <text:p text:style-name="P103"/>
      <text:p text:style-name="P104"/>
      <text:p text:style-name="P105"><text:span text:style-name="T106">MINISTRAS PIRMININKAS</text:span><text:span text:style-name="T107"><text:tab/>ALGIRDAS BRAZAUSKAS</text:span></text:p>
      <text:p text:style-name="P108"/>
      <text:p text:style-name="P109">FINANSŲ MINISTRĖ<text:tab/>DALIA GRYBAUSKAITĖ</text:p>
      <text:p text:style-name="P110">______________</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33:00Z</meta:creation-date>
    <dc:date>2015-09-06T17:33:00Z</dc:date>
    <meta:template xlink:href="Normal" xlink:type="simple"/>
    <meta:editing-cycles>2</meta:editing-cycles>
    <meta:editing-duration>PT0S</meta:editing-duration>
    <meta:document-statistic meta:page-count="2" meta:paragraph-count="36" meta:word-count="539" meta:character-count="4573" meta:row-count="131" meta:non-whitespace-character-count="4070"/>
  </office:meta>
</office:document-meta>
</file>