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ALIES NEPRIVATIZUOJAMO ADMINISTRACINIO PASTATO VILNIUJE, ŽIRMŪNŲ 70, PERDAVIMO</text:p>
      <text:p text:style-name="P12"/>
      <text:p text:style-name="P13">1994 m. lapkričio 8 d. Nr. 109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</text:span><text:span text:style-name="T22">erduoti iš Vilniaus magnetinio įrašymo technikos konstravimo biuro „Garsas“ balanso į Finansų ministerijos balansą 1000 kv. metrų neprivatizuojamo administracinio pastato Vilniuje, Žirmūnų g. 70.</text:span></text:p>
      <text:p text:style-name="P23"/>
      <text:p text:style-name="P24"/>
      <text:p text:style-name="P25">MINISTRAS PIRMININKAS<text:tab/>ADOLFAS ŠLEŽEVIČIUS</text:p>
      <text:p text:style-name="P26"/>
      <text:p text:style-name="P27">PRAMONĖS IR PREKYBOS MINISTRAS<text:tab/>KAZIMIERAS JUOZAS KLIMAŠAUSKAS</text:p>
      <text:p text:style-name="P28">______________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3:47:00Z</meta:creation-date>
    <dc:date>2015-06-30T23:47:00Z</dc:date>
    <meta:template xlink:href="Normal" xlink:type="simple"/>
    <meta:editing-cycles>2</meta:editing-cycles>
    <meta:editing-duration>PT0S</meta:editing-duration>
    <meta:document-statistic meta:page-count="1" meta:paragraph-count="11" meta:word-count="71" meta:character-count="539" meta:row-count="34" meta:non-whitespace-character-count="479"/>
  </office:meta>
</office:document-meta>
</file>