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text-properties fo:font-size="9pt" style:font-size-asian="9pt"/>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AB LIETUVOS RADIJO IR TELEVIZIJOS CENTRAS, TURINČIO DIDELĘ ĮTAKĄ SKAMBUČIŲ UŽBAIGIMO AB LIETUVOS RADIJO IR TELEVIZIJOS CENTRAS VIEŠA</text:span><text:span text:style-name="T6">JAME TELEFONO RYŠIO TINKLE, TEIKIAMAME FIKSUOTOJE VIETOJE, RINKOJE</text:span></text:p>
      <text:p text:style-name="P7"/>
      <text:p text:style-name="P8">2008 m. sausio 31 d. Nr. 1V-94<text:s/></text:p>
      <text:p text:style-name="P9">Vilnius</text:p>
      <text:p text:style-name="P10"/>
      <text:p text:style-name="P11">Vadovaudamasis Lietuvos Respublikos elektroninių ryšių įstatymo (Žin., 2004, Nr.<text:s/><text:a xlink:href="https://www.e-tar.lt/portal/lt/legalAct/TAR.82D8168D3049" office:target-frame-name="_blank" xlink:show="new"><text:span text:style-name="T12">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3">141-5174</text:span></text:a>), 24 ir 25 punktais, atsižvelgdamas į 2003 m. vasario 11 d. Komisijos rekomendaciją dėl atitinkamų produktų ir paslaugų rinkų elektroninių ryšių srityje, reikalaujančių<text:s/><text:span text:style-name="T14">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5">1.<text:s/><text:span text:style-name="T16">Nustačiau<text:s/></text:span>ir<text:span text:style-name="T17"><text:s/>konstatuoj</text:span>u:</text:p>
      <text:p text:style-name="P18">1.1. Skambučių užbaigimo viešuosiuose telefono ryšio tinkluose, teikiamuose fiksuotoje vietoje, rinka apibrėžta, kaip nurodyta Ataskaitos 2.5 skyriuje, t. y. AB Lietuvos radijo ir televizijos centras teikiama skambučių užbaigimo AB Lietuvos radijo ir televizijos centras viešajame telefono ryšio tinkle, teikiamame fiksuotoje vietoje, paslauga (toliau – skambučių užbaigimo paslauga) sudaro atskirą skambučių užbaigimo AB Lietuvos radijo ir televizijos centras viešajame telefono ryšio tinkle, teikiamame fiksuotoje vietoje (toliau – Tinklas), rinką Lietuvos Respublikoje.</text:p>
      <text:p text:style-name="P19">1.2. Atliktas tyrimas dėl konkurencijos Skambučių užbaigimo AB Lietuvos radijo ir televizijos centras Tinkle rinkoje veiksmingumo parodė, kad konkurencija atitinkamoje rinkoje nėra veiksminga, nes:</text:p>
      <text:p text:style-name="P20">1.2.1. Išanalizavus pagrindinius kriterijus (rinkos dalį, įėjimo į rinką barjerus, potencialią konkurenciją bei pirkėjo derybinę galią), kuriais remiantis sprendžiama, ar konkurencija Skambučių užbaigimo AB Lietuvos radijo ir televizijos centras Tinkle rinkoje yra veiksminga, nustatyta, kad:</text:p>
      <text:p text:style-name="P21">1.2.1.1. AB Lietuvos radijo ir televizijos centras užima 100 procentų Skambučių užbaigimo AB Lietuvos radijo ir televizijos centras Tinkle rinkos.</text:p>
      <text:p text:style-name="P22">1.2.1.2. Įėjimo į Skambučių užbaigimo AB Lietuvos radijo ir televizijos centras Tinkle rinką barjerai dėl technologinio negalimumo teikti skambučių užbaigimo paslaugą AB Lietuvos radijo ir televizijos centras Tinkle kitam ūkio subjektui yra absoliutūs.</text:p>
      <text:p text:style-name="P23">1.2.1.3. Skambučių užbaigimo AB Lietuvos radijo ir televizijos centras Tinkle rinkoje potencialios konkurencijos nėra.</text:p>
      <text:p text:style-name="P24">1.2.1.4. Skambučių užbaigimo AB Lietuvos radijo ir televizijos centras Tinkle rinkoje pirkėjo derybinė galia yra nepakankama, nes nors TEO LT, AB turi pirkėjo derybinę galią AB Lietuvos radijo ir televizijos centras atžvilgiu, tačiau trumpą laikotarpį mažmeninėje viešojo fiksuoto telefono ryšio rinkoje veikiantis ar veiklą pradėjęs operatorius pirkėjo derybinės galios AB Lietuvos radijo ir televizijos centras atžvilgiu neturės.</text:p>
      <text:p text:style-name="P25">1.2.1.5. Skambučių užbaigimo AB Lietuvos radijo ir televizijos centras Tinkle rinka tiriamuoju laikotarpiu nebuvo reguliuojama, tačiau vienintelis joje skambučių užbaigimo<text:s/>paslaugos teikėjas AB Lietuvos radijo ir televizijos centras netaikė aukštesnių skambučių užbaigimo kainų už skambučių užbaigimo kainas, kurias tiriamuoju laikotarpiu reguliuojamoje Skambučių užbaigimo TEO LT, AB Tinkle rinkoje taikė TEO LT, AB.</text:p>
      <text:p text:style-name="P26">1.2.2. Atlikus konkurencijos Skambučių užbaigimo AB Lietuvos radijo ir televizijos centras Tinkle rinkoje analizę, kaip nurodyta Ataskaitos 4.2 skyriuje, nustatyta ši konkurencijos problema:</text:p>
      <text:p text:style-name="P27">1.2.2.1. AB Lietuvos radijo ir televizijos centras turi motyvų ir galimybių nesuteikti prieigos prie skambučių užbaigimo AB Lietuvos radijo ir televizijos centras Tinkle paslaugos, nes kiti ūkio subjektai (veiklą pradėję ar pradedantys operatoriai), sujungę savo tinklus su AB Lietuvos radijo ir televizijos centras Tinklu,<text:s/>įgyja galimybių konkuruoti su AB Lietuvos radijo ir televizijos centras mažmeninėse fiksuoto telefono ryšio rinkose.</text:p>
      <text:p text:style-name="P28">1.3. Kaip nurodyta Ataskaitos 5.3 skyriuje, ūkio subjektą AB Lietuvos radijo ir televizijos centras sudaro AB Lietuvos radijo ir televizijos centras.</text:p>
      <text:p text:style-name="P29">2.<text:s/><text:span text:style-name="T30">Pripažįstu</text:span><text:s/>ūkio subjektą AB Lietuvos radijo ir televizijos centras turinčiu didelę įtaką Skambučių užbaigimo AB Lietuvos radijo ir televizijos centras Tinkle rinkoje, kaip nustatyta Ataskaitos 5.3 skyriuje, nes:</text:p>
      <text:p text:style-name="P31">2.1. Ūkio<text:s/>subjekto AB Lietuvos radijo ir televizijos centras teikiamą skambučių užbaigimo paslaugą privalo pirkti kiti ūkio subjektai, kurių teikiamų viešųjų fiksuoto telefono ryšio paslaugų gavėjai skambina AB Lietuvos radijo ir televizijos centras abonentams.</text:p>
      <text:p text:style-name="P32">2.2. Ūkio subjektas AB Lietuvos radijo ir televizijos centras visiškai kontroliuoja prieigą prie savo abonentų (natūralus technologinis barjeras).</text:p>
      <text:p text:style-name="P33">2.3. Skambučių užbaigimo AB Lietuvos radijo ir televizijos centras Tinkle rinkoje pirkėjo derybinė galia<text:s/>yra nepakankama, nes nors TEO LT, AB turi pirkėjo derybinę galią AB Lietuvos radijo ir televizijos centras atžvilgiu, tačiau trumpą laikotarpį mažmeninėje viešojo fiksuoto telefono ryšio rinkoje veikiantis ar veiklą pradėjęs operatorius pirkėjo derybinės galios AB Lietuvos radijo ir televizijos centras atžvilgiu neturės.</text:p>
      <text:p text:style-name="P34">3.<text:s/><text:span text:style-name="T35">Nustata</text:span>u, kad nuo šio įsakymo įsigaliojimo dienos ūkio subjektas AB Lietuvos radijo ir televizijos centras privalo vykdyti įpareigojimą suteikti prieigą, nurodytą Lietuvos Respublikos elektroninių ryšių įstatymo 21 straipsnyje, kuris yra atitinkantis problemų, nustatytų Ataskaitos 4.2 skyriuje, prigimtį, proporcingas ir pateisinamas elektroninių ryšių veiklos reguliavimo tikslais ir principais, nurodytais Lietuvos Respublikos elektroninių ryšių įstatymo 1 straipsnio 5 dalyje ir 2 straipsnio 1 dalyje, dėl priežasčių, išvardytų Ataskaitos 6.2 skyriuje. Kiek tai susiję su skambučių užbaigimo paslaugos teikimu, ūkio subjektas AB Lietuvos radijo ir televizijos centras privalo:</text:p>
      <text:p text:style-name="P36">3.1. Sąžiningai derėtis su kitais ūkio subjektais, prašančiais suteikti skambučių užbaigimo AB Lietuvos radijo ir televizijos centras Tinkle paslaugą.</text:p>
      <text:p text:style-name="P37">3.2. Patenkinti pagrįstus kitų ūkio subjektų prašymus suteikti skambučių užbaigimo AB Lietuvos radijo ir televizijos centras Tinkle paslaugą.</text:p>
      <text:p text:style-name="P38">3.3. Ūkio subjektas AB Lietuvos radijo ir televizijos centras gali atsisakyti suteikti skambučių užbaigimo AB Lietuvos radijo ir televizijos centras Tinkle paslaugą, vienašališkai sustabdyti jos teikimą ar ją nutraukti tik tais atvejais, kai tai yra pagrįsta objektyviais kriterijais, įskaitant techninių galimybių nebuvimą arba būtinybę užtikrinti tinklo vientisumą.</text:p>
      <text:p text:style-name="P39">4.<text:s/><text:span text:style-name="T40">Informuoj</text:span>u, kad šis įsakymas gali būti apskųstas Lietuvos Respublikos administracinių bylų teisenos<text:s/>įstatymo (Žin., 1999, Nr.<text:s/><text:a xlink:href="https://www.e-tar.lt/portal/lt/legalAct/TAR.67B5099C5848" office:target-frame-name="_blank" xlink:show="new"><text:span text:style-name="T41">13-308</text:span></text:a>; 2000, Nr.<text:s/><text:a xlink:href="https://www.e-tar.lt/portal/lt/legalAct/TAR.78FAC7B20AD8" office:target-frame-name="_blank" xlink:show="new"><text:span text:style-name="T42">85-2566</text:span></text:a>) nustatyta tvarka ir terminais.</text:p>
      <text:p text:style-name="P43">5.<text:s/><text:span text:style-name="T44">Nuroda</text:span><text:span text:style-name="T45">u</text:span><text:s/>šį įsakymą paskelbti oficialaus leidinio „Valstybės žinios“ priede „Informaciniai pranešimai“.</text:p>
      <text:p text:style-name="Normal"/>
      <text:p text:style-name="P46">DIREKTORIUS<text:tab/>TOMAS BARAKAUSKAS</text:p>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08T22:02:00Z</meta:creation-date>
    <dc:date>2015-09-08T22:02:00Z</dc:date>
    <meta:template xlink:href="Normal" xlink:type="simple"/>
    <meta:editing-cycles>2</meta:editing-cycles>
    <meta:editing-duration>PT0S</meta:editing-duration>
    <meta:document-statistic meta:page-count="2" meta:paragraph-count="36" meta:word-count="1021" meta:character-count="8012" meta:row-count="163" meta:non-whitespace-character-count="7027"/>
  </office:meta>
</office:document-meta>
</file>