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6 M. RUGSĖJO 1 D. ĮSAKYMO NR. 3D-354 „DĖL ŽUVININKYSTĖS REIKALŲ KOMITETO“ PAKEITIMO</text:p>
      <text:p text:style-name="P6"/>
      <text:p text:style-name="P7">2009 m. gegužės 15 d. Nr. 3D-352</text:p>
      <text:p text:style-name="P8">Vilnius</text:p>
      <text:p text:style-name="P9"/>
      <text:p text:style-name="P10"/>
      <text:p text:style-name="P11"><text:span text:style-name="T12">Pakeiči</text:span>u Lietuvos Respublikos žemės ūkio ministro 2006 m. rugsėjo 1 d. įsakymą Nr. 3D-354 „Dėl žuvininkystės reikalų komiteto“ (Žin., 2006, Nr.<text:s/><text:a xlink:href="https://www.e-tar.lt/portal/lt/legalAct/TAR.CEE76143DBE7" office:target-frame-name="_blank" xlink:show="new"><text:span text:style-name="T13">95-3750</text:span></text:a>, Nr. 125-4770) ir išdėstau 1 punktą taip:<text:s/></text:p>
      <text:p text:style-name="P14">„1.<text:s/><text:span text:style-name="T15">Sudarau</text:span><text:s/>Žuvininkystės reikalų komitetą (toliau – Komitetas):<text:s/></text:p>
      <text:p text:style-name="P16">Kazys Starkevičius – Žemės ūkio ministras, Komiteto pirmininkas;</text:p>
      <text:p text:style-name="P17">Aidas Adomaitis – Žuvininkystės departamento prie Lietuvos Respublikos žemės ūkio ministerijos generalinis direktorius;</text:p>
      <text:p text:style-name="P18">Virginija Kondratienė – Žemės ūkio ministerijos Teisės departamento direktoriaus pavaduotoja;</text:p>
      <text:p text:style-name="P19">Aušrys Macijauskas – žemės ūkio viceministras;</text:p>
      <text:p text:style-name="P20">Rasa Melnikienė – Lietuvos agrarinės ekonomikos instituto direktorė;</text:p>
      <text:p text:style-name="P21">Vaclovas Petkus – Žuvininkystės departamento prie Lietuvos Respublikos žemės ūkio ministerijos Žvejybos Baltijos jūroje departamento direktorius;</text:p>
      <text:p text:style-name="P22">Edvardas Raugalas – žemės ūkio viceministras;</text:p>
      <text:p text:style-name="P23">Saulius Silickas – Nacionalinės mokėjimo agentūros prie Žemės ūkio ministerijos direktorius.“</text:p>
      <text:p text:style-name="P24"/>
      <text:p text:style-name="P25"/>
      <text:p text:style-name="P26"/>
      <text:p text:style-name="P2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2:00Z</meta:creation-date>
    <dc:date>2018-12-17T07:22:00Z</dc:date>
    <meta:template xlink:href="Normal.dotm" xlink:type="simple"/>
    <meta:editing-cycles>2</meta:editing-cycles>
    <meta:editing-duration>PT0S</meta:editing-duration>
    <meta:document-statistic meta:page-count="1" meta:paragraph-count="51" meta:word-count="172" meta:character-count="1239" meta:row-count="86" meta:non-whitespace-character-count="1118"/>
  </office:meta>
</office:document-meta>
</file>