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IKROSIOS KRAŠTO APSAUGOS TARNYBOS LAIKO PRATĘSIMO LIETUVOS KARO AKADEMIJOS KARININKAMS</text:p>
      <text:p text:style-name="P12"/>
      <text:p text:style-name="P13">1996 m. kovo 11 d. Nr. 332</text:p>
      <text:p text:style-name="P14">Vilnius</text:p>
      <text:p text:style-name="P15"/>
      <text:p text:style-name="P16"><text:span text:style-name="T17">Vadovaudamasi Lietuvos Respublikos krašto</text:span><text:span text:style-name="T18"><text:s/>apsaugos tarnybos įstatymo (Žin., 1990, Nr.<text:s/></text:span><text:a xlink:href="https://www.e-tar.lt/portal/lt/legalAct/TAR.9201111D1B63" office:target-frame-name="_blank" xlink:show="new"><text:span text:style-name="T19">36-861</text:span></text:a><text:span text:style-name="T20">; 1995, Nr.<text:s/></text:span><text:a xlink:href="https://www.e-tar.lt/portal/lt/legalAct/TAR.8A32707BFE14" office:target-frame-name="_blank" xlink:show="new"><text:span text:style-name="T21">103-2295</text:span></text:a><text:span text:style-name="T22">) 35 straipsniu, Lietuvos R</text:span><text:span text:style-name="T23">espublikos Vyriausybė<text:s/></text:span><text:span text:style-name="T24">nutari</text:span><text:span text:style-name="T25">a:</text:span></text:p>
      <text:p text:style-name="P26"><text:span text:style-name="T27">Pratęsti tikrosios krašto apsaugos tarnybos laiką šiems Lietuvos karo akademijos karininkams:</text:span></text:p>
      <text:p text:style-name="P28"><text:span text:style-name="T29">1</text:span><text:span text:style-name="T30">. Iki 65 metų – pulkininkams ir pulkininkams leitenantams:</text:span></text:p>
      <text:p text:style-name="P31">Pranui Dragūnaičiui;</text:p>
      <text:p text:style-name="P32">Eugenijui Krančiukui;</text:p>
      <text:p text:style-name="P33">Stanislovui Purveliui;</text:p>
      <text:p text:style-name="P34">Jonui Rasteniui;</text:p>
      <text:p text:style-name="P35">Sigitui Valaičiui;</text:p>
      <text:p text:style-name="P36"><text:span text:style-name="T37">Vaclovui Žagarui.</text:span></text:p>
      <text:p text:style-name="P38"><text:span text:style-name="T39">2</text:span><text:span text:style-name="T40">. Iki 61 metų – majorams Leonui Gečiui ir Viliui Matuliui.</text:span></text:p>
      <text:p text:style-name="P41"><text:span text:style-name="T42">3</text:span><text:span text:style-name="T43">. Iki 57 metų – kapitonui Jurgiui Narušiui.</text:span></text:p>
      <text:p text:style-name="P44"><text:span text:style-name="T45">4</text:span><text:span text:style-name="T46">. Iki 55 metų – leitenantėms Birutei Gaidelienei, Genovaitei Laugalienei ir Renei S</text:span><text:span text:style-name="T47">tonkuvienei.</text:span></text:p>
      <text:p text:style-name="P48"/>
      <text:p text:style-name="P49"/>
      <text:p text:style-name="P50"><text:span text:style-name="T51">EINANTIS MINISTRO PIRMININKO PAREIGAS</text:span><text:span text:style-name="T52"><text:tab/>MINDAUGAS STANKEVIČIUS</text:span></text:p>
      <text:p text:style-name="P53"/>
      <text:p text:style-name="P54">EINANTIS KRAŠTO APSAUGOS MINISTRO PAREIGAS<text:tab/>LINAS LINKEVIČI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24:00Z</meta:creation-date>
    <dc:date>2015-10-05T09:24:00Z</dc:date>
    <meta:template xlink:href="Normal" xlink:type="simple"/>
    <meta:editing-cycles>2</meta:editing-cycles>
    <meta:editing-duration>PT0S</meta:editing-duration>
    <meta:document-statistic meta:page-count="1" meta:paragraph-count="27" meta:word-count="150" meta:character-count="1123" meta:row-count="58" meta:non-whitespace-character-count="1000"/>
  </office:meta>
</office:document-meta>
</file>