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00"/>
    </style:style>
    <style:style style:name="T30" style:parent-style-name="DefaultParagraphFont" style:family="text">
      <style:text-properties fo:letter-spacing="-0.0013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text-indent="0.3937in"/>
      <style:text-properties fo:text-transform="uppercase"/>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694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color="#000000"/>
    </style:style>
    <style:style style:name="T83" style:parent-style-name="DefaultParagraphFont" style:family="text">
      <style:text-properties fo:letter-spacing="-0.0013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00"/>
    </style:style>
    <style:style style:name="T92" style:parent-style-name="DefaultParagraphFont" style:family="text">
      <style:text-properties style:font-weight-complex="bold"/>
    </style:style>
    <style:style style:name="T93" style:parent-style-name="DefaultParagraphFont" style:family="text">
      <style:text-properties fo:color="#000000"/>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354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2 M. liepos 11 D. NUTARIMO nR. 835<text:s/></text:span><text:span text:style-name="T17">„</text:span><text:span text:style-name="T18">Dėl<text:s/></text:span><text:span text:style-name="T19">NUOSTOLINGŲ PERIODINIŲ LEIDINIŲ PRISTATYMO KAIMO GYVENAMŲJŲ VIETOVIŲ PRENUMERATORIAMS PASLAUGŲ KOMPENSAVIMO TAISYKLIŲ PATVIRTINIMO“</text:span><text:span text:style-name="T20"><text:s/>PAKEITIMO</text:span></text:p>
      <text:p text:style-name="Normal"/>
      <text:p text:style-name="P21">2013 m. liepos 24 d.<text:span text:style-name="T22"><text:s/>Nr.<text:s/></text:span>707</text:p>
      <text:p text:style-name="P23">Vilnius</text:p>
      <text:p text:style-name="P24"/>
      <text:p text:style-name="P25">Lietuvos Respublikos Vyriausybė<text:span text:style-name="T26"><text:s/>nutaria</text:span>:</text:p>
      <text:p text:style-name="P27">Pakeisti Lietuvos Respublikos Vyriausybės 2012 m. liepos 11 d. nutarimą Nr. 835 „Dėl<text:s/><text:span text:style-name="T28">Nuostolingų<text:s/></text:span><text:span text:style-name="T29">p</text:span>eriodinių leidinių pristatymo kaimo gyvenamųjų vietovių prenumeratoriams<text:span text:style-name="T30"><text:s/>paslaugų kompensavimo taisyklių patvirtinimo</text:span>“ (Žin.,<text:s/><text:span text:style-name="T31">2012, Nr.<text:s/></text:span><text:a xlink:href="https://www.e-tar.lt/portal/lt/legalAct/TAR.E92827301009" office:target-frame-name="_blank" xlink:show="new"><text:span text:style-name="T32">83-4358</text:span></text:a>) ir išdėstyti jį nauja redakcija:</text:p>
      <text:p text:style-name="P33"/>
      <text:p text:style-name="P34">„<text:span text:style-name="T35">LIETUVOS RESPUBLIKOS VYRIAUSYBĖ</text:span></text:p>
      <text:p text:style-name="P36"/>
      <text:p text:style-name="P37"><text:span text:style-name="T38">nutarimas</text:span></text:p>
      <text:p text:style-name="P39"><text:span text:style-name="T40">Dėl<text:s/></text:span><text:span text:style-name="T41">NUOSTOLINGOS PERIODINIŲ LEIDINIŲ PRISTATYMO KAIMO GYVENAMŲJŲ VIETOVIŲ PRENUMERATORIAMS PASLAUGOS KOMPENSAVIMO TAISYKLIŲ PATVIRTINIMO</text:span></text:p>
      <text:p text:style-name="P42"/>
      <text:p text:style-name="P43">Vadovaudamasi Lietuvos Respublikos pašto įstatymo (Žin., 1999, Nr.<text:s/><text:a xlink:href="https://www.e-tar.lt/portal/lt/legalAct/TAR.9CD153214DD1" office:target-frame-name="_blank" xlink:show="new"><text:span text:style-name="T44">36-1070</text:span></text:a>; 2012, Nr.<text:s/><text:a xlink:href="https://www.e-tar.lt/portal/lt/legalAct/TAR.8D703458FB7C" office:target-frame-name="_blank" xlink:show="new"><text:span text:style-name="T45">135-6867</text:span></text:a>) 5 straipsnio 1 dalies 3 punktu, 17 straipsniu ir 2011 m. gruodžio 20 d. Komisijos sprendimu Nr. 2012/21/ES dėl Sutarties dėl Europos Sąjungos veikimo 106 straipsnio 2 dalies taikymo valstybės pagalbai, kompensacijos už viešąją paslaugą forma skiriamai tam tikroms įmonėms, kurioms pavesta teikti visuotinės ekonominės svarbos paslaugas (OL 2012 L 7, p. 3), Lietuvos Respublikos Vyriausybė<text:span text:style-name="T46"><text:s/>nutaria</text:span>:</text:p>
      <text:p text:style-name="P47">Patvirtinti Nuostolingos<text:s/><text:span text:style-name="T48">p</text:span>eriodinių leidinių pristatymo kaimo gyvenamųjų vietovių prenumeratoriams paslaugos kompensavimo taisykles (pridedama).“</text:p>
      <text:p text:style-name="Normal"/>
      <text:p text:style-name="Normal"/>
      <text:p text:style-name="Normal"/>
      <text:p text:style-name="Normal">Finansų ministras,</text:p>
      <text:p text:style-name="P49">pavaduojantis Ministrą Pirmininką<text:tab/>Rimantas Šadžius</text:p>
      <text:p text:style-name="Normal"/>
      <text:p text:style-name="Normal"/>
      <text:p text:style-name="Normal"/>
      <text:p text:style-name="P50">Susisiekimo ministras<text:tab/>Rimantas Sinkevičius</text:p>
      <text:p text:style-name="P51"/>
      <text:soft-page-break/>
      <text:p text:style-name="P52">PATVIRTINTA</text:p>
      <text:p text:style-name="P59">Lietuvos Respublikos Vyriausybės</text:p>
      <text:p text:style-name="P60">2012 m. liepos 11 d. nutarimu Nr. 835</text:p>
      <text:p text:style-name="P61">(Lietuvos Respublikos Vyriausybės</text:p>
      <text:p text:style-name="P62">2013 m. liepos 24 d. nutarimo Nr. 707</text:p>
      <text:p text:style-name="P63">redakcija)</text:p>
      <text:p text:style-name="P64"/>
      <text:p text:style-name="P65"><text:span text:style-name="T66">NUOSTOLINGOS</text:span><text:span text:style-name="T67"><text:s/></text:span><text:span text:style-name="T68">PERIODINIŲ LEIDINIŲ PRISTATYMO KAIMO GYVENAMŲJŲ VIETOVIŲ PRENUMERATORIAMS</text:span><text:span text:style-name="T69"><text:s/></text:span><text:span text:style-name="T70">PASLAUGOS</text:span><text:span text:style-name="T71"><text:s/></text:span><text:span text:style-name="T72">KOMPENS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uostolingos<text:s/></text:span><text:span text:style-name="T82">p</text:span>eriodinių leidinių pristatymo kaimo gyvenamųjų vietovių prenumeratoriams<text:span text:style-name="T83"><text:s/>paslaugos kompensavimo taisyklės (toliau –<text:s/></text:span>Taisyklės) nustato nuostolingos<text:s/><text:span text:style-name="T84">p</text:span>eriodinių leidinių pristatymo kaimo gyvenamųjų vietovių prenumeratoriams paslaugos (toliau – periodinių leidinių pristatymo paslauga) kompensavimo atvejus ir tvarką.</text:p>
      <text:p text:style-name="P85">2. Taisyklės taikomos universaliosios pašto paslaugos teikėjui (toliau – teikėjas) Taisyklių nustatyta tvarka ir sąlygomis pateikus prašymą kompensuoti periodinių leidinių pristatymo<text:s/><text:span text:style-name="T86">paslaugos</text:span><text:s/>teikimo nuostolius (toliau – prašymas).</text:p>
      <text:p text:style-name="P87">3. Taisyklėse vartojamos sąvokos:<text:span text:style-name="T88"><text:s/></text:span></text:p>
      <text:p text:style-name="P89"><text:span text:style-name="T90">Periodinių leidinių pristatymo paslaugos teikimo nuostoliai</text:span><text:s/>–<text:span text:style-name="T91"><text:s/>neigiamas p</text:span>eriodinių leidinių pristatymo<text:s/><text:span text:style-name="T92">paslaugos</text:span><text:s/>teikimo<text:s/><text:span text:style-name="T93">pajamų ir šios</text:span><text:s/><text:span text:style-name="T94">paslaugos</text:span><text:s/>teikimo<text:span text:style-name="T95"><text:s/>sąnaudų, patirtų per tą patį laikotarpį, skirtumas.</text:span></text:p>
      <text:p text:style-name="P96"><text:span text:style-name="T97">Periodinių leidinių pristatymo paslaugos teikimo pajamos</text:span><text:s/>– periodinių leidinių, pristatytų kaimo gyvenamųjų vietovių prenumeratoriams, kiekio ir Lietuvos Respublikos Vyriausybės patvirtintų periodinių leidinių pristatymo<text:s/><text:span text:style-name="T98">paslaugos</text:span><text:s/>didžiausių tarifų sandauga.</text:p>
      <text:p text:style-name="P99"><text:span text:style-name="T100">Periodinių leidinių pristatymo paslaugos teikimo sąnaudos</text:span><text:s/>– pristatant periodinius leidinius patiriamos sąnaudos, apskaičiuojamos pagal Lietuvos Respublikos ryšių reguliavimo tarnybos (toliau – Tarnyba) direktoriaus įsakymu patvirtintose universaliosios pašto paslaugos teikėjo sąnaudų apskaitos taisyklėse (toliau – Sąnaudų apskaitos taisyklės) nustatytus reikalavimus.</text:p>
      <text:p text:style-name="P101">Kitos Taisyklėse vartojamos sąvokos apibrėžtos Lietuvos Respublikos pašto įstatyme (Žin., 1999, Nr.<text:s/><text:a xlink:href="https://www.e-tar.lt/portal/lt/legalAct/TAR.9CD153214DD1" office:target-frame-name="_blank" xlink:show="new"><text:span text:style-name="T102">36-1070</text:span></text:a>; 2012, Nr.<text:s/><text:a xlink:href="https://www.e-tar.lt/portal/lt/legalAct/TAR.8D703458FB7C" office:target-frame-name="_blank" xlink:show="new"><text:span text:style-name="T103">135-6867</text:span></text:a>), Lietuvos Respublikos visuomenės informavimo įstatyme (Žin., 1996, Nr.<text:s/><text:a xlink:href="https://www.e-tar.lt/portal/lt/legalAct/TAR.065AB8483E1E" office:target-frame-name="_blank" xlink:show="new"><text:span text:style-name="T104">71-1706</text:span></text:a>; 2006, Nr.<text:s/><text:a xlink:href="https://www.e-tar.lt/portal/lt/legalAct/TAR.AAFEF516C29E" office:target-frame-name="_blank" xlink:show="new"><text:span text:style-name="T105">82-3254</text:span></text:a>) ir Lietuvos Respublikos teritorijos administracinių vienetų ir jų ribų įstatyme (Žin., 1994, Nr. <text:a xlink:href="https://www.e-tar.lt/portal/lt/legalAct/TAR.0120FD7BCFFC" office:target-frame-name="_blank" xlink:show="new"><text:span text:style-name="T106">60-1183</text:span></text:a>).</text:p>
      <text:p text:style-name="P107">4. Visi Taisyklių nustatyta tvarka Tarnybai teikiami dokumentai ir jų pateikimas turi atitikti Tarnybos direktoriaus įsakymu patvirtintų dokumentų teikimo Tarnybai taisyklių reikalavimus, tvarką ir sąlygas. Visi dokumentai, pagal Taisykles teikiami Susisiekimo ministerijai ir Tarnybai, turi būti pateikiami ir elektroninėje laikmenoje.<text:s/></text:p>
      <text:p text:style-name="P108"/>
      <text:p text:style-name="P109"><text:span text:style-name="T110">II</text:span><text:span text:style-name="T111">.<text:s/></text:span><text:span text:style-name="T112">PERIODINIŲ LEIDINIŲ PRISTATYMO PASLAUGOS TEIKIMO NUOSTOLIŲ KOMPENSAVIMO ATVEJAI IR TVARKA</text:span></text:p>
      <text:p text:style-name="P113"/>
      <text:p text:style-name="P114">5. Teikėjui Taisyklių nustatyta tvarka kompensuojamas periodinių leidinių pristatymo<text:s/><text:span text:style-name="T115">paslaugos</text:span><text:span text:style-name="T116"><text:s/></text:span><text:span text:style-name="T117">teikimo<text:s/></text:span>sąnaudų ir Lietuvos Respublikos Vyriausybės patvirtintų periodinių leidinių pristatymo<text:s/><text:span text:style-name="T118">paslaugos</text:span><text:s/>didžiausių tarifų skirtumas, jeigu Lietuvos Respublikos Vyriausybės patvirtinti periodinių leidinių pristatymo<text:s/><text:span text:style-name="T119">paslaugos</text:span><text:s/>didžiausi tarifai nepadengia teikėjo periodinių leidinių pristatymo<text:s/><text:span text:style-name="T120">paslaugos teikimo<text:s/></text:span>sąnaudų.</text:p>
      <text:p text:style-name="P121">6. Jeigu teikėjas, atsižvelgdamas į praėjusio 6 mėnesių ar kalendorinių metų laikotarpio rezultatus, nustato, kad periodinių leidinių pristatymo<text:s/><text:span text:style-name="T122">paslaugos</text:span><text:s/>teikimas buvo nuostolingas, jis turi teisę kartu su praėjusių 6 mėnesių periodinių leidinių pristatymo<text:s/><text:span text:style-name="T123">paslaugos</text:span><text:s/>pajamų ir sąnaudų ataskaita ar kalendorinių metų periodinių leidinių pristatymo<text:s/><text:span text:style-name="T124">paslaugos</text:span><text:s/>pajamų ir<text:s/><text:soft-page-break/>sąnaudų ataskaita (toliau – kalendorinių metų ataskaita) raštu pateikti Susisiekimo ministerijai ir Tarnybai prašymą.</text:p>
      <text:p text:style-name="P125">7. Prašyme nurodomas teikėjo pavadinimas, teisinė forma, buveinės adresas, telefono ir fakso numeriai, elektroninio pašto adresas, kodas, atsiskaitomosios sąskaitos numeris, registras, kuriame kaupiami ir saugomi duomenys apie teikėją, taip pat periodinių leidinių pristatymo<text:s/><text:span text:style-name="T126">paslaugos</text:span><text:s/>praėjusio 6 mėnesių laikotarpio ar kalendorinių metų teikimo nuostolių, jeigu prašymas pateikiamas pasibaigus kalendoriniams metams, dydis.</text:p>
      <text:p text:style-name="P127">8. Kartu su prašymu teikėjas pateikia:</text:p>
      <text:p text:style-name="P128">8.1. dokumentus, kuriuose nurodyti duomenys apie praėjusio 6 mėnesių laikotarpio ar kalendorinių metų, jeigu prašymas pateikiamas pasibaigus kalendoriniams metams, periodinių leidinių pristatymo<text:s/><text:span text:style-name="T129">paslaugos</text:span><text:s/>teikimo pajamas;</text:p>
      <text:p text:style-name="P130">8.2. dokumentus, kuriuose nurodyti duomenys apie praėjusio 6 mėnesių laikotarpio ar kalendorinių metų, jeigu prašymas pateikiamas pasibaigus kalendoriniams metams, periodinių leidinių pristatymo<text:s/><text:span text:style-name="T131">paslaugos</text:span><text:s/>teikimo sąnaudas;<text:s/></text:p>
      <text:p text:style-name="P132">8.3. dokumentus, kuriuose nurodytas per praėjusį 6 mėnesių laikotarpį ar kalendorinius metus, jeigu prašymas pateikiamas pasibaigus kalendoriniams metams, kaimo gyvenamųjų vietovių prenumeratoriams pristatytų periodinių leidinių, išskirtų pagal kiekvieną Lietuvos Respublikos Vyriausybės patvirtintų periodinių leidinių pristatymo<text:s/><text:span text:style-name="T133">paslaugos</text:span><text:s/>didžiausių tarifų lentelių eilutę, kiekis;</text:p>
      <text:p text:style-name="P134">8.4. aiškinamąjį raštą kartu su skaičiavimais ir dokumentais, įrodančiais ir leidžiančiais patikrinti praėjusio 6 mėnesių laikotarpio ar kalendorinių metų, jeigu prašymas pateikiamas pasibaigus kalendoriniams metams, periodinių leidinių pristatymo<text:s/><text:span text:style-name="T135">paslaugos</text:span><text:s/>teikimo nuostolių pagrįstumą;<text:s/></text:p>
      <text:p text:style-name="P136">8.5. praėjusio 6 mėnesių laikotarpio ar kalendorinių metų, jeigu prašymas pateikiamas pasibaigus kalendoriniams metams, periodinių leidinių pristatymo<text:s/><text:span text:style-name="T137">paslaugos</text:span><text:s/>pajamų ir sąnaudų nepriklausomo audito išvadą.</text:p>
      <text:p text:style-name="P138">9. Tarnyba priima prašymą ir per 10 darbo dienų nuo Taisyklių 6 ir 8 punktuose nurodytų dokumentų gavimo Tarnyboje:</text:p>
      <text:p text:style-name="P139">9.1. priima sprendimą nagrinėti prašymą ir apie tai raštu praneša teikėjui;<text:s/></text:p>
      <text:p text:style-name="P140">9.2. arba prašo per Tarnybos nustatytą, bet ne ilgesnį kaip 20 darbo dienų, terminą pateikti Tarnybai trūkstamus dokumentus, duomenis ir (ar) skaičiavimus ir apie tai raštu praneša teikėjui.</text:p>
      <text:p text:style-name="P141">10. Jeigu teikėjas per Taisyklių 9.2 punkte nustatytą terminą nepateikia trūkstamų dokumentų, duomenų ir (ar) skaičiavimų, Tarnyba atsisako nagrinėti prašymą ir per 5 darbo dienas nuo Taisyklių 9.2 punkte nustatyto termino pabaigos apie tai raštu praneša Susisiekimo ministerijai ir teikėjui, grąžindama jam prašymą ir kartu su prašymu pateiktus dokumentus.</text:p>
      <text:p text:style-name="P142">11. Tarnyba per 20 darbo dienų nuo Taisyklių 6 ir 8 punktuose nurodytų dokumentų arba Taisyklių 9.2 punkte nurodytų trūkstamų dokumentų,<text:span text:style-name="T143"><text:s/>duomenų ir (ar) skaičiavimų,</text:span><text:s/>arba<text:s/><text:span text:style-name="T144">informacijos, kurios Tarnyba pareikalauja papildomai pagal Taisyklių 13 punktą,<text:s/></text:span>gavimo Tarnyboje įvertina pateiktų duomenų ir skaičiavimų pagrįstumą ir atitiktį Sąnaudų apskaitos taisyklėse nustatytiems reikalavimams, parengia ir raštu pateikia Susisiekimo ministerijai išvadą. Prie išvados dėl teikėjo pateiktų duomenų ir skaičiavimų pagrįstumo ir atitikties Sąnaudų apskaitos taisyklėse nustatytiems reikalavimams Tarnyba prideda Taisyklių 9.2 punkte nurodytus papildomai gautus dokumentus<text:span text:style-name="T145">, duomenis ir (ar) skaičiavimus, taip pat Taisyklių 13 punkte nurodytą papildomą informaciją</text:span>.</text:p>
      <text:p text:style-name="P146">12. Taisyklių 11 punkte nurodytas terminas gali būti pratęstas motyvuotu Tarnybos direktoriaus sprendimu, tačiau ne ilgiau kaip 20 darbo dienų, apie tai raštu informuojamas teikėjas.</text:p>
      <text:p text:style-name="P147">13. Tarnyba, vertindama pateiktų duomenų ir skaičiavimų pagrįstumą ir atitiktį Sąnaudų apskaitos taisyklėse nustatytiems reikalavimams, turi teisę:</text:p>
      <text:p text:style-name="P148">13.1. pareikalauti papildomos informacijos, būtinos prašymui ir kartu su prašymu pateiktiems duomenims ir skaičiavimams įvertinti ir detalizuoti;</text:p>
      <text:p text:style-name="P149">13.2. tikrinti teikėjo sąnaudų apskaitos sistemos duomenis ir kitą informaciją, pagal kurią nustatomas<text:s/><text:span text:style-name="T150">p</text:span>eriodinių leidinių pristatymo<text:s/><text:span text:style-name="T151">paslaugos</text:span><text:s/><text:span text:style-name="T152">teikimo<text:s/></text:span>nuostolių dydis.</text:p>
      <text:p text:style-name="P153">14. Susisiekimo ministerija, vertindama teikėjo prašymą, kartu su prašymu pateiktus dokumentus, taip pat Taisyklių 11 punkte nurodytus dokumentus, turi teisę kreiptis į atitinkamas valstybės institucijas, prašydama pateikti išvadą dėl šių dokumentų.<text:s/></text:p>
      <text:p text:style-name="P154">15. Susisiekimo ministerija per 10 darbo dienų nuo Taisyklių 11 punkte nurodytų dokumentų arba valstybės institucijų išvadų, nurodytų Taisyklių 14 punkte, gavimo Susisiekimo ministerijoje priima vieną iš šių sprendimų:<text:s/></text:p>
      <text:p text:style-name="P155">15.1. kompensuoti teikėjui periodinių leidinių pristatymo<text:s/><text:span text:style-name="T156">paslaugos</text:span><text:s/>teikimo nuostolius (sprendime nurodomas kompensuojamų periodinių leidinių pristatymo<text:s/><text:span text:style-name="T157">paslaugos</text:span><text:s/>teikimo nuostolių dydis);<text:s/></text:p>
      <text:p text:style-name="P158">15.2. atsisakyti tenkinti teikėjo prašymą (sprendime nurodomi atsisakymo tenkinti teikėjo prašymą motyvai).</text:p>
      <text:p text:style-name="P159">16. Periodinių leidinių pristatymo<text:s/><text:span text:style-name="T160">paslaugos</text:span><text:s/>teikimo nuostoliai kompensuojami iš Lietuvos Respublikos valstybės biudžeto asignavimų, skirtų Susisiekimo ministerijai.</text:p>
      <text:p text:style-name="P161">17. Periodinių leidinių pristatymo<text:s/><text:span text:style-name="T162">paslaugos</text:span><text:s/>teikimo nuostoliai teikėjui kompensuojami kas 6 mėnesiai. Jeigu prašymas pateikiamas pasibaigus kalendoriniams metams ir Taisyklių nustatyta tvarka priimtas Taisyklių 15.1 punkte nurodytas sprendimas kompensuoti teikėjui praėjusių metų 6 mėnesių periodinių leidinių pristatymo<text:s/><text:span text:style-name="T163">paslaugos</text:span><text:s/>teikimo nuostolius, pagal kalendorinių metų ataskaitą Taisyklių nustatyta tvarka teikėjui kompensuojamų periodinių leidinių pristatymo<text:s/><text:span text:style-name="T164">paslaugos</text:span><text:s/>teikimo nuostolių dydis nustatomas iš teikėjo per kalendorinius metus patirtų periodinių leidinių pristatymo<text:s/><text:span text:style-name="T165">paslaugos</text:span><text:s/>teikimo nuostolių dydžio atėmus pagal Taisyklių 15.1 punkte nurodytą sprendimą teikėjui kompensuotų praėjusių metų 6 mėnesių periodinių leidinių pristatymo<text:s/><text:span text:style-name="T166">paslaugos</text:span><text:s/>teikimo nuostolių dydį.</text:p>
      <text:p text:style-name="P167"/>
      <text:p text:style-name="P168"><text:span text:style-name="T169">III</text:span><text:span text:style-name="T170">.<text:s/></text:span><text:span text:style-name="T171">BAIGIAMOSIOS NUOSTATOS</text:span></text:p>
      <text:p text:style-name="P172"/>
      <text:p text:style-name="P173">18. Nustačius, kad teikėjui išmokėtas atitinkamo laikotarpio periodinių leidinių pristatymo<text:s/><text:span text:style-name="T174">paslaugos</text:span><text:s/>teikimo nuostolių kompensacijos dydis viršijo už tą laikotarpį teikėjui Taisyklių nustatyta tvarka kompensuotinus periodinių leidinių pristatymo<text:s/><text:span text:style-name="T175">paslaugos</text:span><text:s/>teikimo nuostolius, teikėjas privalo grąžinti permoką Susisiekimo ministerijai, kuri grąžina ją į Lietuvos Respublikos valstybės biudžetą teisės aktuose nustatyta tvarka.<text:s/></text:p>
      <text:p text:style-name="P176">19. Tarnybos, Susisiekimo ministerijos, kitų valstybės institucijų veiksmai arba neveikimas, susiję su Taisyklių taikymu ir įgyvendinimu, gali būti skundžiami Lietuvos Respublikos teisės aktuose nustatyta tvarka ir sąlygomis.</text:p>
      <text:p text:style-name="P177"/>
      <text:p text:style-name="P178">_________________</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draw:frame draw:style-name="F55" text:anchor-type="paragraph" svg:y="0.0006in" draw:z-index="0"><draw:text-box fo:min-height="0in" fo:min-width="0in"><text:p text:style-name="P53"><text:page-number text:fixed="false">3</text:page-number></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user</dc:creator>
    <meta:creation-date>2018-05-17T06:44:00Z</meta:creation-date>
    <dc:date>2018-05-17T06:44:00Z</dc:date>
    <meta:print-date>2013-07-30T05:31:00Z</meta:print-date>
    <meta:template xlink:href="Normal.dotm" xlink:type="simple"/>
    <meta:editing-cycles>2</meta:editing-cycles>
    <meta:editing-duration>PT0S</meta:editing-duration>
    <meta:document-statistic meta:page-count="4" meta:paragraph-count="87" meta:word-count="1518" meta:character-count="12103" meta:row-count="227" meta:non-whitespace-character-count="10672"/>
  </office:meta>
</office:document-meta>
</file>