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AVIVALDYBĖS ADMINISTRACIJOS TARNAUTOJO KARO PRIEVOLEI ADMINISTRUOTI PAVYZDINIŲ NUOSTATŲ PATVIRTINIMO</text:p>
      <text:p text:style-name="P15"/>
      <text:p text:style-name="P16">2001 m. gegužės 21 d. Nr. 590</text:p>
      <text:p text:style-name="P17">Vilnius</text:p>
      <text:p text:style-name="P18"/>
      <text:p text:style-name="P19"><text:span text:style-name="T20">Vadovaudamasi Lietuvos R</text:span><text:span text:style-name="T21">espublikos karo prievolės įstatymo (Žin., 1996, Nr.<text:s/></text:span><text:a xlink:href="https://www.e-tar.lt/portal/lt/legalAct/TAR.E9CE9C91C255" office:target-frame-name="_blank" xlink:show="new"><text:span text:style-name="T22">106-2427</text:span></text:a><text:span text:style-name="T23">; 2000, Nr.<text:s/></text:span><text:a xlink:href="https://www.e-tar.lt/portal/lt/legalAct/TAR.59F959087B0F" office:target-frame-name="_blank" xlink:show="new"><text:span text:style-name="T24">64-1933</text:span></text:a><text:span text:style-name="T25">) 15</text:span><text:span text:style-name="T26">6</text:span><text:span text:style-name="T27"><text:s/>straipsnio 5<text:s/></text:span><text:span text:style-name="T28">dalimi, Lietuvos Respublikos Vyriausybė</text:span><text:span text:style-name="T29"><text:s/></text:span><text:span text:style-name="T30">nutari</text:span><text:span text:style-name="T31">a:</text:span></text:p>
      <text:p text:style-name="P32"><text:span text:style-name="T33">Patvirtinti Savivaldybės administracijos tarnautojo karo prievolei administruoti pavyzdinius nuostatus (pridedama).</text:span></text:p>
      <text:p text:style-name="P34"/>
      <text:p text:style-name="P35"/>
      <text:p text:style-name="P36"><text:span text:style-name="T37">Ministras Pirmininkas</text:span><text:span text:style-name="T38"><text:tab/>Rolandas Paksas</text:span></text:p>
      <text:p text:style-name="P39"/>
      <text:p text:style-name="P40">Krašto apsaugos ministras<text:tab/>Linas Linkevičius</text:p>
      <text:p text:style-name="P41"><text:span text:style-name="T42">__</text:span><text:span text:style-name="T43">____________</text:span></text:p>
      <text:soft-page-break/>
      <text:p text:style-name="P44"><text:span text:style-name="T45">Patvirtinta</text:span></text:p>
      <text:p text:style-name="P46">Lietuvos Respublikos Vyriausybės</text:p>
      <text:p text:style-name="P47">2001 m. gegužės 21 d. nutarimu Nr. 590</text:p>
      <text:p text:style-name="P48"/>
      <text:p text:style-name="P49"><text:span text:style-name="T50">SAVIVALDYBĖS ADMINISTRACIJOS TARNAUTOJO KARO PRIEVOLEI ADMINISTRUOTI PAVYZDINIAI NUOSTATAI</text:span></text:p>
      <text:p text:style-name="P51"/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Savivaldybės<text:s/></text:span><text:span text:style-name="T61">administracijos tarnautojas karo prievolei administruoti (toliau vadinama – savivaldybės administracijos tarnautojas) yra savivaldybės administratoriaus paskirtas asmuo, turintis administracinius įgaliojimus karo prievolei įgyvendinti savivaldybės teritori</text:span><text:span text:style-name="T62">joje.</text:span></text:p>
      <text:p text:style-name="P63"><text:span text:style-name="T64">2</text:span><text:span text:style-name="T65">. Savivaldybės administracijos tarnautojas savo veikloje vadovaujasi Lietuvos Respublikos Konstitucija, Lietuvos Respublikos įstatymais, kitais teisės aktais.<text:s/></text:span></text:p>
      <text:p text:style-name="P66"><text:span text:style-name="T67">3</text:span><text:span text:style-name="T68">. Asmeniui, pretenduojančiam į savivaldybės administracijos tarnautojo pareigas,</text:span><text:span text:style-name="T69"><text:s/>keliami Lietuvos Respublikos valstybės tarnybos įstatyme ir savivaldybės administracijos tarnautojo pareigybės aprašyme išdėstyti reikalavimai.</text:span></text:p>
      <text:p text:style-name="P70"><text:span text:style-name="T71">4</text:span><text:span text:style-name="T72">. Savivaldybės administracijos tarnautojas yra tiesiogiai pavaldus savivaldybės administratoriui.</text:span></text:p>
      <text:p text:style-name="P73"><text:span text:style-name="T74">5</text:span><text:span text:style-name="T75">. S</text:span><text:span text:style-name="T76">avivaldybės administracijos tarnautojo tarnybinė veikla vertinama ne rečiau kaip kartą per vienerius metus teisės aktų nustatyta tvarka.</text:span></text:p>
      <text:p text:style-name="P77"/>
      <text:p text:style-name="P78"><text:span text:style-name="T79">II</text:span><text:span text:style-name="T80">.<text:s/></text:span><text:span text:style-name="T81">UŽDAVINIAI<text:s/></text:span></text:p>
      <text:p text:style-name="P82"/>
      <text:p text:style-name="P83"><text:span text:style-name="T84">6</text:span><text:span text:style-name="T85">. Savivaldybės administracijos tarnautojo uždaviniai:</text:span></text:p>
      <text:p text:style-name="P86"><text:span text:style-name="T87">6.1</text:span><text:span text:style-name="T88">. pagal savo kompetenciją užtik</text:span><text:span text:style-name="T89">rinti karo prievolės įgyvendinimą savivaldybės teritorijoje;</text:span></text:p>
      <text:p text:style-name="P90"><text:span text:style-name="T91">6.2</text:span><text:span text:style-name="T92">. atlikti savivaldybės teritorijoje gyvenančių ikišauktinio amžiaus jaunuolių ir šauktinių apskaitą (rinkti, kaupti, sisteminti informaciją apie savivaldybės teritorijoje gyvenančius ikiša</text:span><text:span text:style-name="T93">uktinio amžiaus jaunuolius ir šauktinius, jų gyvenamąją vietą, darbovietę, mokymosi įstaigą, taip pat kitus duomenis, kurių reikia karo prievolei įgyvendinti), organizuoti jų sveikatos profilaktinį tikrinimą;</text:span></text:p>
      <text:p text:style-name="P94"><text:span text:style-name="T95">6.3</text:span><text:span text:style-name="T96">. organizuoti asmenų, vengiančių įsirašy</text:span><text:span text:style-name="T97">mo į karinę įskaitą, sveikatos profilaktinio tikrinimo ar privalomosios pradinės karo tarnybos, paiešką ir jų patraukimą administracinėn ir baudžiamojon atsakomybėn;<text:s/></text:span></text:p>
      <text:p text:style-name="P98"><text:span text:style-name="T99">6.4</text:span><text:span text:style-name="T100">. rengti medžiagą savivaldybės karo prievolininkų atrankos komisijos posėdžiams;</text:span></text:p>
      <text:p text:style-name="P101"><text:span text:style-name="T102">6.5</text:span><text:span text:style-name="T103">. vykdyti visuomenės teisinį švietimą karo prievolės klausimais;</text:span></text:p>
      <text:p text:style-name="P104"><text:span text:style-name="T105">6.6</text:span><text:span text:style-name="T106">. teikti duomenis Karo prievolės administravimo tarnybos prie Krašto apsaugos ministerijos teritoriniam skyriui;</text:span></text:p>
      <text:p text:style-name="P107"><text:span text:style-name="T108">6.7</text:span><text:span text:style-name="T109">. kviesti šauktinius į savivaldybės karo prievolininkų atr</text:span><text:span text:style-name="T110">ankos komisijos posėdžius;</text:span></text:p>
      <text:p text:style-name="P111"><text:span text:style-name="T112">6.8</text:span><text:span text:style-name="T113">. inicijuoti karo prievolininkų paiešką, kai jie vengia įsirašymo į karinę įskaitą, sveikatos profilaktinio tikrinimo, neatvyksta į savivaldybės karo prievolininkų atrankos komisijos posėdžius;</text:span></text:p>
      <text:p text:style-name="P114"><text:span text:style-name="T115">6.9</text:span><text:span text:style-name="T116">. kontroliuoti, kaip<text:s/></text:span><text:span text:style-name="T117">visų rūšių ir nuosavybės formų įmonės, įstaigos ir organizacijos vykdo Lietuvos Respublikos karo prievolės įstatymą.</text:span></text:p>
      <text:p text:style-name="P118"><text:span text:style-name="T119">7</text:span><text:span text:style-name="T120">. Įgyvendindamas uždavinius, savivaldybės administracijos tarnautojas bendradarbiauja su Karo prievolės administravimo tarnybos prie</text:span><text:span text:style-name="T121"><text:s/>Krašto apsaugos ministerijos teritorinio skyriaus tarnautojais.<text:s/></text:span></text:p>
      <text:p text:style-name="P122"/>
      <text:p text:style-name="P123"><text:span text:style-name="T124">III</text:span><text:span text:style-name="T125">.<text:s/></text:span><text:span text:style-name="T126">TEISĖS IR PAREIGOS</text:span></text:p>
      <text:p text:style-name="P127"/>
      <text:p text:style-name="P128"><text:span text:style-name="T129">8</text:span><text:span text:style-name="T130">. Savivaldybės administracijos tarnautojas turi teisę:</text:span></text:p>
      <text:p text:style-name="P131"><text:span text:style-name="T132">8.1</text:span><text:span text:style-name="T133">. įstatymų nustatytais atvejais ir tvarka gauti savivaldybės veiklos teritorijoje iš<text:s/></text:span><text:span text:style-name="T134">valstybės ar savivaldybės institucijų, visų rūšių ir nuosavybės formų įmonių, įstaigų, organizacijų informaciją, kurios reikia jo funkcijoms vykdyti;</text:span></text:p>
      <text:p text:style-name="P135"><text:span text:style-name="T136">8.2</text:span><text:span text:style-name="T137">. bendradarbiauti su Karo prievolės administravimo tarnybos prie Krašto apsaugos ministerijos terit</text:span><text:span text:style-name="T138">orinio skyriaus darbuotojais.</text:span></text:p>
      <text:p text:style-name="P139"><text:span text:style-name="T140">9</text:span><text:span text:style-name="T141">. Savivaldybės administracijos tarnautojo pareigos:</text:span></text:p>
      <text:p text:style-name="P142"><text:span text:style-name="T143">9.1</text:span><text:span text:style-name="T144">. konsultuoti karo prievolės vykdymo klausimais savivaldybės veiklos teritorijoje valstybės ir savivaldybės institucijas, visų rūšių ir nuosavybės formų įmones, į</text:span><text:span text:style-name="T145">staigas, organizacijas ir fizinius asmenis;</text:span></text:p>
      <text:p text:style-name="P146"><text:span text:style-name="T147">9.2</text:span><text:span text:style-name="T148">. saugoti valstybės ir tarnybos paslaptis.</text:span></text:p>
      <text:p text:style-name="P149"><text:span text:style-name="T150">10</text:span><text:span text:style-name="T151">. Savivaldybės administracijos tarnautojas turi ir kitų teisės aktuose nustatytų teisių ir pareigų, reikalingų karo prievolei įgyvendinti.</text:span></text:p>
      <text:p text:style-name="P152"/>
      <text:p text:style-name="P153"><text:span text:style-name="T154">IV</text:span><text:span text:style-name="T155">.<text:s/></text:span><text:span text:style-name="T156">ATSA</text:span><text:span text:style-name="T157">KOMYBĖ IR SKATINIMAS</text:span></text:p>
      <text:p text:style-name="P158"/>
      <text:p text:style-name="P159"><text:span text:style-name="T160">11</text:span><text:span text:style-name="T161">. Savivaldybės administracijos tarnautojo skatinimą ir jo atsakomybę nustato Lietuvos Respublikos valstybės tarnybos įstatymas, kiti Lietuvos Respublikos įstatymai bei teisės aktai.</text:span></text:p>
      <text:p text:style-name="P1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33:00Z</meta:creation-date>
    <dc:date>2015-06-04T19:33:00Z</dc:date>
    <meta:template xlink:href="Normal" xlink:type="simple"/>
    <meta:editing-cycles>2</meta:editing-cycles>
    <meta:editing-duration>PT0S</meta:editing-duration>
    <meta:document-statistic meta:page-count="3" meta:paragraph-count="51" meta:word-count="535" meta:character-count="4737" meta:row-count="170" meta:non-whitespace-character-count="4253"/>
  </office:meta>
</office:document-meta>
</file>