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text-transform="uppercase" fo:color="#000000" style:font-size-complex="11pt" style:language-asian="lt" style:country-asian="LT"/>
    </style:style>
    <style:style style:name="T11" style:parent-style-name="DefaultParagraphFont" style:family="text">
      <style:text-properties fo:font-weight="bold" style:font-weight-asian="bold" fo:text-transform="uppercase" fo:color="#000000" style:font-size-complex="11pt"/>
    </style:style>
    <style:style style:name="P12" style:parent-style-name="Normal" style:family="paragraph">
      <style:paragraph-properties style:snap-to-layout-grid="false" fo:text-align="center"/>
      <style:text-properties fo:font-weight="bold" style:font-weight-asian="bold" fo:text-transform="uppercase" fo:color="#000000" style:font-size-complex="11pt"/>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text-transform="uppercase" fo:color="#000000" fo:letter-spacing="0.0416in" style:font-size-complex="11pt"/>
    </style:style>
    <style:style style:name="P1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7" style:parent-style-name="Normal" style:family="paragraph">
      <style:paragraph-properties style:snap-to-layout-grid="false" fo:text-align="justify" fo:text-indent="0.4923in"/>
      <style:text-properties fo:color="#000000"/>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fo:letter-spacing="0.0138in" style:font-size-complex="11pt"/>
    </style:style>
    <style:style style:name="P31" style:parent-style-name="Normal" style:family="paragraph">
      <style:paragraph-properties style:snap-to-layout-grid="false" fo:text-align="justify" fo:text-indent="0.4923in"/>
    </style:style>
    <style:style style:name="P32" style:parent-style-name="Normal" style:family="paragraph">
      <style:paragraph-properties style:snap-to-layout-grid="false" fo:text-align="center"/>
    </style:style>
    <style:style style:name="T33" style:parent-style-name="DefaultParagraphFont" style:family="text">
      <style:text-properties fo:font-weight="bold" style:font-weight-asian="bold" style:font-weight-complex="bold" fo:text-transform="uppercase" fo:color="#000000" style:font-size-complex="11pt"/>
    </style:style>
    <style:style style:name="T34" style:parent-style-name="DefaultParagraphFont" style:family="text">
      <style:text-properties fo:font-weight="bold" style:font-weight-asian="bold" style:font-weight-complex="bold" fo:text-transform="uppercase" fo:color="#000000" style:font-size-complex="11pt"/>
    </style:style>
    <style:style style:name="P35" style:parent-style-name="Normal" style:family="paragraph">
      <style:paragraph-properties style:snap-to-layout-grid="false" fo:text-align="center"/>
    </style:style>
    <style:style style:name="T36" style:parent-style-name="DefaultParagraphFont" style:family="text">
      <style:text-properties fo:font-weight="bold" style:font-weight-asian="bold" style:font-weight-complex="bold" fo:text-transform="uppercase" fo:color="#000000" style:font-size-complex="11pt"/>
    </style:style>
    <style:style style:name="T37" style:parent-style-name="DefaultParagraphFont" style:family="text">
      <style:text-properties fo:font-weight="bold" style:font-weight-asian="bold" style:font-weight-complex="bold" fo:text-transform="uppercase" fo:color="#000000" style:font-size-complex="11pt"/>
    </style:style>
    <style:style style:name="P38" style:parent-style-name="Normal" style:family="paragraph">
      <style:paragraph-properties style:snap-to-layout-grid="false" fo:text-align="justify" fo:text-indent="0.4923in"/>
      <style:text-properties fo:color="#000000"/>
    </style:style>
    <style:style style:name="P39" style:parent-style-name="Normal" style:family="paragraph">
      <style:paragraph-properties style:snap-to-layout-grid="false" fo:text-align="center"/>
    </style:style>
    <style:style style:name="T40" style:parent-style-name="DefaultParagraphFont" style:family="text">
      <style:text-properties fo:font-weight="bold" style:font-weight-asian="bold" style:font-weight-complex="bold" fo:color="#000000" style:font-size-complex="11pt"/>
    </style:style>
    <style:style style:name="T41" style:parent-style-name="DefaultParagraphFont" style:family="text">
      <style:text-properties fo:font-weight="bold" style:font-weight-asian="bold" style:font-weight-complex="bold" fo:color="#000000" style:font-size-complex="11pt"/>
    </style:style>
    <style:style style:name="P42" style:parent-style-name="Normal" style:family="paragraph">
      <style:paragraph-properties style:snap-to-layout-grid="false" fo:text-align="justify" fo:text-indent="0.4923in"/>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color="#000000" style:font-size-complex="11pt"/>
    </style:style>
    <style:style style:name="T54" style:parent-style-name="DefaultParagraphFont" style:family="text">
      <style:text-properties fo:font-weight="bold" style:font-weight-asian="bold" style:font-weight-complex="bold" fo:color="#000000" style:font-size-complex="11pt"/>
    </style:style>
    <style:style style:name="P55" style:parent-style-name="Normal" style:family="paragraph">
      <style:paragraph-properties style:snap-to-layout-grid="false" fo:text-align="justify" fo:text-indent="0.4923in"/>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text-indent="0.4923in"/>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weight-complex="bold" fo:color="#000000" style:font-size-complex="11pt"/>
    </style:style>
    <style:style style:name="T69" style:parent-style-name="DefaultParagraphFont" style:family="text">
      <style:text-properties fo:font-weight="bold" style:font-weight-asian="bold" style:font-weight-complex="bold" fo:color="#000000" style:font-size-complex="11pt"/>
    </style:style>
    <style:style style:name="P70" style:parent-style-name="Normal" style:family="paragraph">
      <style:paragraph-properties style:snap-to-layout-grid="false" fo:text-align="justify" fo:text-indent="0.4923in"/>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text-indent="0.4923in"/>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style:font-weight-complex="bold" fo:text-transform="uppercase" fo:color="#000000" style:font-size-complex="11pt"/>
    </style:style>
    <style:style style:name="T78" style:parent-style-name="DefaultParagraphFont" style:family="text">
      <style:text-properties fo:font-weight="bold" style:font-weight-asian="bold" style:font-weight-complex="bold" fo:text-transform="uppercase" fo:color="#000000" style:font-size-complex="11pt"/>
    </style:style>
    <style:style style:name="P79" style:parent-style-name="Normal" style:family="paragraph">
      <style:paragraph-properties style:snap-to-layout-grid="false" fo:text-align="center"/>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style:snap-to-layout-grid="false" fo:text-align="justify" fo:text-indent="0.4923in"/>
      <style:text-properties fo:color="#000000"/>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font-weight="bold" style:font-weight-asian="bold" style:font-weight-complex="bold" fo:color="#000000" style:font-size-complex="11pt"/>
    </style:style>
    <style:style style:name="P85" style:parent-style-name="Normal" style:family="paragraph">
      <style:paragraph-properties style:snap-to-layout-grid="false" fo:text-align="justify" fo:text-indent="0.4923in"/>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text-align="justify" fo:text-indent="0.4923in"/>
    </style:style>
    <style:style style:name="P116" style:parent-style-name="Normal" style:family="paragraph">
      <style:paragraph-properties style:snap-to-layout-grid="false" fo:text-align="center"/>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P120" style:parent-style-name="Normal" style:family="paragraph">
      <style:paragraph-properties style:snap-to-layout-grid="false" fo:text-align="justify" fo:text-indent="0.4923in"/>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justify" fo:text-indent="0.4923in"/>
    </style:style>
    <style:style style:name="P125" style:parent-style-name="Normal" style:family="paragraph">
      <style:paragraph-properties style:snap-to-layout-grid="false" fo:text-align="center"/>
    </style:style>
    <style:style style:name="T126" style:parent-style-name="DefaultParagraphFont" style:family="text">
      <style:text-properties fo:font-weight="bold" style:font-weight-asian="bold" style:font-weight-complex="bold" fo:color="#000000" style:font-size-complex="11pt"/>
    </style:style>
    <style:style style:name="T127" style:parent-style-name="DefaultParagraphFont" style:family="text">
      <style:text-properties fo:font-weight="bold" style:font-weight-asian="bold" style:font-weight-complex="bold" fo:color="#000000" style:font-size-complex="11pt"/>
    </style:style>
    <style:style style:name="P128" style:parent-style-name="Normal" style:family="paragraph">
      <style:paragraph-properties style:snap-to-layout-grid="false" fo:text-align="justify" fo:text-indent="0.4923in"/>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style:snap-to-layout-grid="false" fo:text-align="justify" fo:text-indent="0.4923in"/>
    </style:style>
    <style:style style:name="P141" style:parent-style-name="Normal" style:family="paragraph">
      <style:paragraph-properties style:snap-to-layout-grid="false" fo:text-align="center"/>
    </style:style>
    <style:style style:name="T142" style:parent-style-name="DefaultParagraphFont" style:family="text">
      <style:text-properties fo:font-weight="bold" style:font-weight-asian="bold" style:font-weight-complex="bold" fo:color="#000000" style:font-size-complex="11pt"/>
    </style:style>
    <style:style style:name="T143" style:parent-style-name="DefaultParagraphFont" style:family="text">
      <style:text-properties fo:font-weight="bold" style:font-weight-asian="bold" style:font-weight-complex="bold" fo:color="#000000" style:font-size-complex="11pt"/>
    </style:style>
    <style:style style:name="P144" style:parent-style-name="Normal" style:family="paragraph">
      <style:paragraph-properties style:snap-to-layout-grid="false" fo:text-align="justify" fo:text-indent="0.4923in"/>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P149" style:parent-style-name="Normal" style:family="paragraph">
      <style:paragraph-properties style:snap-to-layout-grid="false" fo:text-align="center"/>
    </style:style>
    <style:style style:name="T150" style:parent-style-name="DefaultParagraphFont" style:family="text">
      <style:text-properties fo:font-weight="bold" style:font-weight-asian="bold" style:font-weight-complex="bold" fo:text-transform="uppercase" fo:color="#000000" style:font-size-complex="11pt"/>
    </style:style>
    <style:style style:name="T151" style:parent-style-name="DefaultParagraphFont" style:family="text">
      <style:text-properties fo:font-weight="bold" style:font-weight-asian="bold" style:font-weight-complex="bold" fo:text-transform="uppercase" fo:color="#000000" style:font-size-complex="11pt"/>
    </style:style>
    <style:style style:name="P152" style:parent-style-name="Normal" style:family="paragraph">
      <style:paragraph-properties style:snap-to-layout-grid="false" fo:text-align="center"/>
    </style:style>
    <style:style style:name="T153" style:parent-style-name="DefaultParagraphFont" style:family="text">
      <style:text-properties fo:font-weight="bold" style:font-weight-asian="bold" style:font-weight-complex="bold" fo:text-transform="uppercase" fo:color="#000000" style:font-size-complex="11pt"/>
    </style:style>
    <style:style style:name="P154" style:parent-style-name="Normal" style:family="paragraph">
      <style:paragraph-properties style:snap-to-layout-grid="false" fo:text-align="justify" fo:text-indent="0.4923in"/>
      <style:text-properties fo:color="#000000"/>
    </style:style>
    <style:style style:name="P155" style:parent-style-name="Normal" style:family="paragraph">
      <style:paragraph-properties style:snap-to-layout-grid="false" fo:text-align="center"/>
    </style:style>
    <style:style style:name="T156" style:parent-style-name="DefaultParagraphFont" style:family="text">
      <style:text-properties fo:font-weight="bold" style:font-weight-asian="bold" style:font-weight-complex="bold" fo:color="#000000" style:font-size-complex="11pt"/>
    </style:style>
    <style:style style:name="T157" style:parent-style-name="DefaultParagraphFont" style:family="text">
      <style:text-properties fo:font-weight="bold" style:font-weight-asian="bold" style:font-weight-complex="bold" fo:color="#000000" style:font-size-complex="11pt"/>
    </style:style>
    <style:style style:name="T158" style:parent-style-name="DefaultParagraphFont" style:family="text">
      <style:text-properties fo:font-weight="bold" style:font-weight-asian="bold" style:font-weight-complex="bold" fo:color="#000000" style:font-size-complex="11pt"/>
    </style:style>
    <style:style style:name="P159" style:parent-style-name="Normal" style:family="paragraph">
      <style:paragraph-properties style:snap-to-layout-grid="false" fo:text-align="justify" fo:text-indent="0.4923in"/>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style:snap-to-layout-grid="false" fo:text-align="justify" fo:text-indent="0.4923in"/>
    </style:style>
    <style:style style:name="P177" style:parent-style-name="Normal" style:family="paragraph">
      <style:paragraph-properties style:snap-to-layout-grid="false" fo:text-align="center"/>
    </style:style>
    <style:style style:name="T178" style:parent-style-name="DefaultParagraphFont" style:family="text">
      <style:text-properties fo:font-weight="bold" style:font-weight-asian="bold" style:font-weight-complex="bold" fo:text-transform="uppercase" fo:color="#000000" style:font-size-complex="11pt"/>
    </style:style>
    <style:style style:name="T179" style:parent-style-name="DefaultParagraphFont" style:family="text">
      <style:text-properties fo:font-weight="bold" style:font-weight-asian="bold" style:font-weight-complex="bold" fo:text-transform="uppercase" fo:color="#000000" style:font-size-complex="11pt"/>
    </style:style>
    <style:style style:name="P180" style:parent-style-name="Normal" style:family="paragraph">
      <style:paragraph-properties style:snap-to-layout-grid="false" fo:text-align="center"/>
    </style:style>
    <style:style style:name="T181" style:parent-style-name="DefaultParagraphFont" style:family="text">
      <style:text-properties fo:font-weight="bold" style:font-weight-asian="bold" style:font-weight-complex="bold" fo:text-transform="uppercase" fo:color="#000000" style:font-size-complex="11pt"/>
    </style:style>
    <style:style style:name="P182" style:parent-style-name="Normal" style:family="paragraph">
      <style:paragraph-properties style:snap-to-layout-grid="false" fo:text-align="justify" fo:text-indent="0.4923in"/>
      <style:text-properties fo:color="#000000"/>
    </style:style>
    <style:style style:name="P183" style:parent-style-name="Normal" style:family="paragraph">
      <style:paragraph-properties style:snap-to-layout-grid="false" fo:text-align="center"/>
    </style:style>
    <style:style style:name="T184" style:parent-style-name="DefaultParagraphFont" style:family="text">
      <style:text-properties fo:font-weight="bold" style:font-weight-asian="bold" style:font-weight-complex="bold" fo:color="#000000" style:font-size-complex="11pt"/>
    </style:style>
    <style:style style:name="T185" style:parent-style-name="DefaultParagraphFont" style:family="text">
      <style:text-properties fo:font-weight="bold" style:font-weight-asian="bold" style:font-weight-complex="bold" fo:color="#000000" style:font-size-complex="11pt"/>
    </style:style>
    <style:style style:name="P186" style:parent-style-name="Normal" style:family="paragraph">
      <style:paragraph-properties style:snap-to-layout-grid="false" fo:text-align="justify" fo:text-indent="0.4923in"/>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style:snap-to-layout-grid="false" fo:text-align="justify" fo:text-indent="0.4923in"/>
    </style:style>
    <style:style style:name="P199" style:parent-style-name="Normal" style:family="paragraph">
      <style:paragraph-properties style:snap-to-layout-grid="false" fo:text-align="center"/>
    </style:style>
    <style:style style:name="T200" style:parent-style-name="DefaultParagraphFont" style:family="text">
      <style:text-properties fo:font-weight="bold" style:font-weight-asian="bold" style:font-weight-complex="bold" fo:text-transform="uppercase" fo:color="#000000" style:font-size-complex="11pt"/>
    </style:style>
    <style:style style:name="T201" style:parent-style-name="DefaultParagraphFont" style:family="text">
      <style:text-properties fo:font-weight="bold" style:font-weight-asian="bold" style:font-weight-complex="bold" fo:text-transform="uppercase" fo:color="#000000" style:font-size-complex="11pt"/>
    </style:style>
    <style:style style:name="P202" style:parent-style-name="Normal" style:family="paragraph">
      <style:paragraph-properties style:snap-to-layout-grid="false" fo:text-align="center"/>
    </style:style>
    <style:style style:name="T203" style:parent-style-name="DefaultParagraphFont" style:family="text">
      <style:text-properties fo:font-weight="bold" style:font-weight-asian="bold" style:font-weight-complex="bold" fo:text-transform="uppercase" fo:color="#000000" style:font-size-complex="11pt"/>
    </style:style>
    <style:style style:name="P204" style:parent-style-name="Normal" style:family="paragraph">
      <style:paragraph-properties style:snap-to-layout-grid="false" fo:text-align="justify" fo:text-indent="0.4923in"/>
      <style:text-properties fo:color="#000000"/>
    </style:style>
    <style:style style:name="P205" style:parent-style-name="Normal" style:family="paragraph">
      <style:paragraph-properties style:snap-to-layout-grid="false" fo:text-align="center"/>
    </style:style>
    <style:style style:name="T206" style:parent-style-name="DefaultParagraphFont" style:family="text">
      <style:text-properties fo:font-weight="bold" style:font-weight-asian="bold" style:font-weight-complex="bold" fo:color="#000000" style:font-size-complex="11pt"/>
    </style:style>
    <style:style style:name="T207" style:parent-style-name="DefaultParagraphFont" style:family="text">
      <style:text-properties fo:font-weight="bold" style:font-weight-asian="bold" style:font-weight-complex="bold" fo:color="#000000" style:font-size-complex="11pt"/>
    </style:style>
    <style:style style:name="P208" style:parent-style-name="Normal" style:family="paragraph">
      <style:paragraph-properties style:snap-to-layout-grid="false" fo:text-align="justify" fo:text-indent="0.4923in"/>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style:snap-to-layout-grid="false" fo:text-align="justify" fo:text-indent="0.4923in"/>
    </style:style>
    <style:style style:name="P213" style:parent-style-name="Normal" style:family="paragraph">
      <style:paragraph-properties style:snap-to-layout-grid="false" fo:text-align="center"/>
    </style:style>
    <style:style style:name="T214" style:parent-style-name="DefaultParagraphFont" style:family="text">
      <style:text-properties fo:font-weight="bold" style:font-weight-asian="bold" style:font-weight-complex="bold" fo:text-transform="uppercase" fo:color="#000000" style:font-size-complex="11pt"/>
    </style:style>
    <style:style style:name="T215" style:parent-style-name="DefaultParagraphFont" style:family="text">
      <style:text-properties fo:font-weight="bold" style:font-weight-asian="bold" style:font-weight-complex="bold" fo:text-transform="uppercase" fo:color="#000000" style:font-size-complex="11pt"/>
    </style:style>
    <style:style style:name="P216" style:parent-style-name="Normal" style:family="paragraph">
      <style:paragraph-properties style:snap-to-layout-grid="false" fo:text-align="center"/>
    </style:style>
    <style:style style:name="T217" style:parent-style-name="DefaultParagraphFont" style:family="text">
      <style:text-properties fo:font-weight="bold" style:font-weight-asian="bold" style:font-weight-complex="bold" fo:text-transform="uppercase" fo:color="#000000" style:font-size-complex="11pt"/>
    </style:style>
    <style:style style:name="P218" style:parent-style-name="Normal" style:family="paragraph">
      <style:paragraph-properties style:snap-to-layout-grid="false" fo:text-align="justify" fo:text-indent="0.4923in"/>
      <style:text-properties fo:color="#000000"/>
    </style:style>
    <style:style style:name="P219" style:parent-style-name="Normal" style:family="paragraph">
      <style:paragraph-properties style:snap-to-layout-grid="false" fo:text-align="center"/>
    </style:style>
    <style:style style:name="T220" style:parent-style-name="DefaultParagraphFont" style:family="text">
      <style:text-properties fo:font-weight="bold" style:font-weight-asian="bold" style:font-weight-complex="bold" fo:color="#000000" style:font-size-complex="11pt"/>
    </style:style>
    <style:style style:name="T221" style:parent-style-name="DefaultParagraphFont" style:family="text">
      <style:text-properties fo:font-weight="bold" style:font-weight-asian="bold" style:font-weight-complex="bold" fo:color="#000000" style:font-size-complex="11pt"/>
    </style:style>
    <style:style style:name="P222" style:parent-style-name="Normal" style:family="paragraph">
      <style:paragraph-properties style:snap-to-layout-grid="false" fo:text-align="justify" fo:text-indent="0.4923in"/>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style:snap-to-layout-grid="false" fo:text-align="justify" fo:text-indent="0.4923in"/>
    </style:style>
    <style:style style:name="P276" style:parent-style-name="Normal" style:family="paragraph">
      <style:paragraph-properties style:snap-to-layout-grid="false" fo:text-align="center"/>
    </style:style>
    <style:style style:name="T277" style:parent-style-name="DefaultParagraphFont" style:family="text">
      <style:text-properties fo:font-weight="bold" style:font-weight-asian="bold" style:font-weight-complex="bold" fo:text-transform="uppercase" fo:color="#000000" style:font-size-complex="11pt"/>
    </style:style>
    <style:style style:name="T278" style:parent-style-name="DefaultParagraphFont" style:family="text">
      <style:text-properties fo:font-weight="bold" style:font-weight-asian="bold" style:font-weight-complex="bold" fo:text-transform="uppercase" fo:color="#000000" style:font-size-complex="11pt"/>
    </style:style>
    <style:style style:name="P279" style:parent-style-name="Normal" style:family="paragraph">
      <style:paragraph-properties style:snap-to-layout-grid="false" fo:text-align="center"/>
    </style:style>
    <style:style style:name="T280" style:parent-style-name="DefaultParagraphFont" style:family="text">
      <style:text-properties fo:font-weight="bold" style:font-weight-asian="bold" style:font-weight-complex="bold" fo:text-transform="uppercase" fo:color="#000000" style:font-size-complex="11pt"/>
    </style:style>
    <style:style style:name="P281" style:parent-style-name="Normal" style:family="paragraph">
      <style:paragraph-properties style:snap-to-layout-grid="false" fo:text-align="justify" fo:text-indent="0.4923in"/>
      <style:text-properties fo:color="#000000"/>
    </style:style>
    <style:style style:name="P282" style:parent-style-name="Normal" style:family="paragraph">
      <style:paragraph-properties style:snap-to-layout-grid="false" fo:text-align="center"/>
    </style:style>
    <style:style style:name="T283" style:parent-style-name="DefaultParagraphFont" style:family="text">
      <style:text-properties fo:font-weight="bold" style:font-weight-asian="bold" style:font-weight-complex="bold" fo:color="#000000" style:font-size-complex="11pt"/>
    </style:style>
    <style:style style:name="T284" style:parent-style-name="DefaultParagraphFont" style:family="text">
      <style:text-properties fo:font-weight="bold" style:font-weight-asian="bold" style:font-weight-complex="bold" fo:color="#000000" style:font-size-complex="11pt"/>
    </style:style>
    <style:style style:name="P285" style:parent-style-name="Normal" style:family="paragraph">
      <style:paragraph-properties style:snap-to-layout-grid="false" fo:text-align="justify" fo:text-indent="0.4923in"/>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style:snap-to-layout-grid="false" fo:text-align="justify" fo:text-indent="0.4923in"/>
    </style:style>
    <style:style style:name="P309" style:parent-style-name="Normal" style:family="paragraph">
      <style:paragraph-properties style:snap-to-layout-grid="false" fo:text-align="center"/>
    </style:style>
    <style:style style:name="T310" style:parent-style-name="DefaultParagraphFont" style:family="text">
      <style:text-properties fo:font-weight="bold" style:font-weight-asian="bold" style:font-weight-complex="bold" fo:text-transform="uppercase" fo:color="#000000" style:font-size-complex="11pt"/>
    </style:style>
    <style:style style:name="T311" style:parent-style-name="DefaultParagraphFont" style:family="text">
      <style:text-properties fo:font-weight="bold" style:font-weight-asian="bold" style:font-weight-complex="bold" fo:text-transform="uppercase" fo:color="#000000" style:font-size-complex="11pt"/>
    </style:style>
    <style:style style:name="P312" style:parent-style-name="Normal" style:family="paragraph">
      <style:paragraph-properties style:snap-to-layout-grid="false" fo:text-align="center"/>
    </style:style>
    <style:style style:name="T313" style:parent-style-name="DefaultParagraphFont" style:family="text">
      <style:text-properties fo:font-weight="bold" style:font-weight-asian="bold" style:font-weight-complex="bold" fo:text-transform="uppercase" fo:color="#000000" style:font-size-complex="11pt"/>
    </style:style>
    <style:style style:name="P314" style:parent-style-name="Normal" style:family="paragraph">
      <style:paragraph-properties style:snap-to-layout-grid="false" fo:text-align="justify" fo:text-indent="0.4923in"/>
      <style:text-properties fo:color="#000000"/>
    </style:style>
    <style:style style:name="P315" style:parent-style-name="Normal" style:family="paragraph">
      <style:paragraph-properties style:snap-to-layout-grid="false" fo:text-align="center"/>
    </style:style>
    <style:style style:name="T316" style:parent-style-name="DefaultParagraphFont" style:family="text">
      <style:text-properties fo:font-weight="bold" style:font-weight-asian="bold" style:font-weight-complex="bold" fo:color="#000000" style:font-size-complex="11pt"/>
    </style:style>
    <style:style style:name="T317" style:parent-style-name="DefaultParagraphFont" style:family="text">
      <style:text-properties fo:font-weight="bold" style:font-weight-asian="bold" style:font-weight-complex="bold" fo:color="#000000" style:font-size-complex="11pt"/>
    </style:style>
    <style:style style:name="T318" style:parent-style-name="DefaultParagraphFont" style:family="text">
      <style:text-properties fo:font-weight="bold" style:font-weight-asian="bold" style:font-weight-complex="bold" fo:color="#000000" style:font-size-complex="11pt"/>
    </style:style>
    <style:style style:name="P319" style:parent-style-name="Normal" style:family="paragraph">
      <style:paragraph-properties style:snap-to-layout-grid="false" fo:text-align="justify" fo:text-indent="0.4923in"/>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style:snap-to-layout-grid="false" fo:text-align="justify" fo:text-indent="0.4923in"/>
    </style:style>
    <style:style style:name="P324" style:parent-style-name="Normal" style:family="paragraph">
      <style:paragraph-properties style:snap-to-layout-grid="false" fo:text-align="center"/>
    </style:style>
    <style:style style:name="T325" style:parent-style-name="DefaultParagraphFont" style:family="text">
      <style:text-properties fo:font-weight="bold" style:font-weight-asian="bold" style:font-weight-complex="bold" fo:color="#000000" style:font-size-complex="11pt"/>
    </style:style>
    <style:style style:name="T326" style:parent-style-name="DefaultParagraphFont" style:family="text">
      <style:text-properties fo:font-weight="bold" style:font-weight-asian="bold" style:font-weight-complex="bold" fo:color="#000000" style:font-size-complex="11pt"/>
    </style:style>
    <style:style style:name="P327" style:parent-style-name="Normal" style:family="paragraph">
      <style:paragraph-properties style:snap-to-layout-grid="false" fo:text-align="justify" fo:text-indent="0.4923in"/>
      <style:text-properties fo:color="#000000"/>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11pt"/>
    </style:style>
    <style:style style:name="P330" style:parent-style-name="Normal" style:family="paragraph">
      <style:paragraph-properties style:snap-to-layout-grid="false" fo:text-align="justify" fo:text-indent="0.4923in"/>
    </style:style>
    <style:style style:name="P331" style:parent-style-name="Normal" style:family="paragraph">
      <style:paragraph-properties style:snap-to-layout-grid="false" fo:text-align="center"/>
    </style:style>
    <style:style style:name="T332" style:parent-style-name="DefaultParagraphFont" style:family="text">
      <style:text-properties fo:font-weight="bold" style:font-weight-asian="bold" style:font-weight-complex="bold" fo:color="#000000" style:font-size-complex="11pt"/>
    </style:style>
    <style:style style:name="T333" style:parent-style-name="DefaultParagraphFont" style:family="text">
      <style:text-properties fo:font-weight="bold" style:font-weight-asian="bold" style:font-weight-complex="bold" fo:color="#000000" style:font-size-complex="11pt"/>
    </style:style>
    <style:style style:name="P334" style:parent-style-name="Normal" style:family="paragraph">
      <style:paragraph-properties style:snap-to-layout-grid="false" fo:text-align="justify" fo:text-indent="0.4923in"/>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style:snap-to-layout-grid="false" fo:text-align="justify" fo:text-indent="0.4923in"/>
    </style:style>
    <style:style style:name="P339" style:parent-style-name="Normal" style:family="paragraph">
      <style:paragraph-properties style:snap-to-layout-grid="false" fo:text-align="center"/>
    </style:style>
    <style:style style:name="T340" style:parent-style-name="DefaultParagraphFont" style:family="text">
      <style:text-properties fo:font-weight="bold" style:font-weight-asian="bold" style:font-weight-complex="bold" fo:color="#000000" style:font-size-complex="11pt"/>
    </style:style>
    <style:style style:name="T341" style:parent-style-name="DefaultParagraphFont" style:family="text">
      <style:text-properties fo:font-weight="bold" style:font-weight-asian="bold" style:font-weight-complex="bold" fo:color="#000000" style:font-size-complex="11pt"/>
    </style:style>
    <style:style style:name="P342" style:parent-style-name="Normal" style:family="paragraph">
      <style:paragraph-properties style:snap-to-layout-grid="false" fo:text-align="justify" fo:text-indent="0.4923in"/>
      <style:text-properties fo:color="#000000"/>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style:snap-to-layout-grid="false" fo:text-align="justify" fo:text-indent="0.4923in"/>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style>
    <style:style style:name="P358" style:parent-style-name="Normal" style:family="paragraph">
      <style:paragraph-properties style:snap-to-layout-grid="false" fo:text-align="justify" fo:text-indent="0.4923in"/>
      <style:text-properties fo:color="#000000"/>
    </style:style>
    <style:style style:name="TableColumn360" style:family="table-column">
      <style:table-column-properties style:column-width="3.4215in"/>
    </style:style>
    <style:style style:name="TableColumn361" style:family="table-column">
      <style:table-column-properties style:column-width="3.4215in"/>
    </style:style>
    <style:style style:name="Table359" style:family="table">
      <style:table-properties style:width="6.843in" fo:margin-left="0in" table:align="left"/>
    </style:style>
    <style:style style:name="TableRow362" style:family="table-row">
      <style:table-row-properties/>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style:snap-to-layout-grid="false"/>
      <style:text-properties fo:text-transform="uppercase" fo:color="#000000" style:font-size-complex="11p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style:snap-to-layout-grid="false" fo:text-align="end"/>
    </style:style>
    <style:style style:name="T367" style:parent-style-name="DefaultParagraphFont" style:family="text">
      <style:text-properties fo:text-transform="uppercase" fo:color="#000000" style:font-size-complex="11pt"/>
    </style:style>
    <style:style style:name="TableRow368" style:family="table-row">
      <style:table-row-properties/>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style:snap-to-layout-grid="false"/>
      <style:text-properties fo:text-transform="uppercase" fo:color="#000000" style:font-size-complex="11pt"/>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style:snap-to-layout-grid="false" fo:text-align="end"/>
    </style:style>
    <style:style style:name="T373" style:parent-style-name="DefaultParagraphFont" style:family="text">
      <style:text-properties fo:text-transform="uppercase" fo:color="#000000" style:font-size-complex="11pt"/>
    </style:style>
    <style:style style:name="P374" style:parent-style-name="Normal" style:family="paragraph">
      <style:paragraph-properties style:snap-to-layout-grid="false" fo:text-align="center"/>
      <style:text-properties fo:color="#000000" style:font-size-complex="11pt"/>
    </style:style>
    <style:style style:name="P375"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383" style:parent-style-name="Normal" style:family="paragraph">
      <style:paragraph-properties style:snap-to-layout-grid="false" fo:text-align="center"/>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text-transform="uppercase" fo:font-size="11pt" style:font-size-asian="11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fo:font-size="11pt" style:font-size-asian="11pt"/>
    </style:style>
    <style:style style:name="T388" style:parent-style-name="DefaultParagraphFont" style:family="text">
      <style:text-properties fo:font-weight="bold" style:font-weight-asian="bold" fo:text-transform="uppercase" fo:font-size="11pt" style:font-size-asian="11pt"/>
    </style:style>
    <style:style style:name="P389" style:parent-style-name="Normal" style:family="paragraph">
      <style:paragraph-properties fo:text-align="justify" fo:text-indent="0.2166in"/>
      <style:text-properties fo:font-size="11pt" style:font-size-asian="11pt"/>
    </style:style>
    <style:style style:name="P390" style:parent-style-name="Normal" style:family="paragraph">
      <style:paragraph-properties fo:text-align="justify" fo:text-indent="0.2166in"/>
      <style:text-properties fo:font-size="11pt" style:font-size-asian="11pt"/>
    </style:style>
    <style:style style:name="P391" style:parent-style-name="Normal" style:family="paragraph">
      <style:paragraph-properties fo:text-align="justify" fo:text-indent="0.2166in"/>
      <style:text-properties fo:font-size="11pt" style:font-size-asian="11pt"/>
    </style:style>
    <style:style style:name="P392" style:parent-style-name="Normal" style:family="paragraph">
      <style:paragraph-properties fo:text-align="justify" fo:text-indent="0.2166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font-size="11pt" style:font-size-asian="11pt"/>
    </style:style>
    <style:style style:name="P397" style:parent-style-name="Normal" style:family="paragraph">
      <style:paragraph-properties fo:text-align="justify" fo:text-indent="0.2166in"/>
      <style:text-properties fo:font-size="11pt" style:font-size-asian="11pt"/>
    </style:style>
    <style:style style:name="P398" style:parent-style-name="Normal" style:family="paragraph">
      <style:paragraph-properties fo:text-align="justify" fo:text-indent="0.2166in"/>
      <style:text-properties fo:font-size="11pt" style:font-size-asian="11pt"/>
    </style:style>
    <style:style style:name="P399" style:parent-style-name="Normal" style:family="paragraph">
      <style:paragraph-properties fo:text-align="justify" fo:text-indent="0.2166in"/>
      <style:text-properties fo:font-size="11pt" style:font-size-asian="11pt"/>
    </style:style>
    <style:style style:name="P400" style:parent-style-name="Normal" style:family="paragraph">
      <style:paragraph-properties fo:text-align="justify" fo:text-indent="0.2166in"/>
      <style:text-properties fo:font-size="11pt" style:font-size-asian="11pt"/>
    </style:style>
    <style:style style:name="P401" style:parent-style-name="Normal" style:family="paragraph">
      <style:paragraph-properties fo:text-align="justify" fo:text-indent="0.2166in"/>
      <style:text-properties fo:font-size="11pt" style:font-size-asian="11pt"/>
    </style:style>
    <style:style style:name="P402" style:parent-style-name="Normal" style:family="paragraph">
      <style:paragraph-properties fo:text-align="justify" fo:text-indent="0.2166in"/>
      <style:text-properties fo:font-size="11pt" style:font-size-asian="11pt"/>
    </style:style>
    <style:style style:name="P403" style:parent-style-name="Normal" style:family="paragraph">
      <style:paragraph-properties fo:text-align="justify" fo:text-indent="0.2166in"/>
      <style:text-properties fo:font-size="11pt" style:font-size-asian="11pt"/>
    </style:style>
    <style:style style:name="P404" style:parent-style-name="Normal" style:family="paragraph">
      <style:paragraph-properties fo:text-align="justify" fo:text-indent="0.2166in"/>
      <style:text-properties fo:font-size="11pt" style:font-size-asian="11pt"/>
    </style:style>
    <style:style style:name="P405" style:parent-style-name="Normal" style:family="paragraph">
      <style:paragraph-properties fo:text-align="justify" fo:text-indent="0.2166in"/>
      <style:text-properties fo:font-size="11pt" style:font-size-asian="11pt"/>
    </style:style>
    <style:style style:name="P406" style:parent-style-name="Normal" style:family="paragraph">
      <style:paragraph-properties fo:text-align="justify" fo:text-indent="0.2166in"/>
      <style:text-properties fo:font-size="11pt" style:font-size-asian="11pt"/>
    </style:style>
    <style:style style:name="P407" style:parent-style-name="Normal" style:family="paragraph">
      <style:paragraph-properties fo:text-align="justify" fo:text-indent="0.2166in"/>
      <style:text-properties fo:font-size="11pt" style:font-size-asian="11pt"/>
    </style:style>
    <style:style style:name="P408" style:parent-style-name="Normal" style:family="paragraph">
      <style:paragraph-properties fo:text-align="justify" fo:text-indent="0.2166in"/>
      <style:text-properties fo:font-size="11pt" style:font-size-asian="11pt"/>
    </style:style>
    <style:style style:name="P409" style:parent-style-name="Normal" style:family="paragraph">
      <style:paragraph-properties fo:text-align="justify" fo:text-indent="0.2166in"/>
      <style:text-properties fo:font-size="11pt" style:font-size-asian="11pt"/>
    </style:style>
    <style:style style:name="P410" style:parent-style-name="Normal" style:family="paragraph">
      <style:paragraph-properties fo:text-align="justify" fo:text-indent="0.2166in"/>
      <style:text-properties fo:font-size="11pt" style:font-size-asian="11pt"/>
    </style:style>
    <style:style style:name="P411" style:parent-style-name="Normal" style:family="paragraph">
      <style:paragraph-properties fo:text-align="justify" fo:text-indent="0.2166in"/>
      <style:text-properties fo:font-size="11pt" style:font-size-asian="11pt"/>
    </style:style>
    <style:style style:name="P412" style:parent-style-name="Normal" style:family="paragraph">
      <style:paragraph-properties fo:text-align="justify" fo:text-indent="0.2166in"/>
      <style:text-properties fo:font-size="11pt" style:font-size-asian="11pt"/>
    </style:style>
    <style:style style:name="P413" style:parent-style-name="Normal" style:family="paragraph">
      <style:paragraph-properties fo:text-align="justify" fo:text-indent="0.2166in"/>
      <style:text-properties fo:font-size="11pt" style:font-size-asian="11pt"/>
    </style:style>
    <style:style style:name="P414" style:parent-style-name="Normal" style:family="paragraph">
      <style:paragraph-properties fo:text-align="justify" fo:text-indent="0.2166in"/>
      <style:text-properties fo:font-size="11pt" style:font-size-asian="11pt"/>
    </style:style>
    <style:style style:name="P415" style:parent-style-name="Normal" style:family="paragraph">
      <style:paragraph-properties fo:text-align="justify" fo:text-indent="0.2166in"/>
      <style:text-properties fo:font-size="11pt" style:font-size-asian="11pt"/>
    </style:style>
    <style:style style:name="P416" style:parent-style-name="Normal" style:family="paragraph">
      <style:paragraph-properties fo:text-align="justify" fo:text-indent="0.2166in"/>
      <style:text-properties fo:font-size="11pt" style:font-size-asian="11pt"/>
    </style:style>
    <style:style style:name="P417" style:parent-style-name="Normal" style:family="paragraph">
      <style:paragraph-properties fo:text-align="justify" fo:text-indent="0.2166in"/>
      <style:text-properties fo:font-size="11pt" style:font-size-asian="11pt"/>
    </style:style>
    <style:style style:name="P418" style:parent-style-name="Normal" style:family="paragraph">
      <style:paragraph-properties fo:text-align="justify" fo:text-indent="0.2166in"/>
      <style:text-properties fo:font-size="11pt" style:font-size-asian="11pt"/>
    </style:style>
    <style:style style:name="P419" style:parent-style-name="Normal" style:family="paragraph">
      <style:paragraph-properties fo:text-align="justify" fo:text-indent="0.2166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font-size="11pt" style:font-size-asian="11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font-size="11pt" style:font-size-asian="11pt"/>
    </style:style>
    <style:style style:name="P424" style:parent-style-name="Normal" style:family="paragraph">
      <style:paragraph-properties fo:text-align="justify" fo:text-indent="0.2166in"/>
      <style:text-properties fo:font-size="11pt" style:font-size-asian="11pt"/>
    </style:style>
    <style:style style:name="P425" style:parent-style-name="Normal" style:family="paragraph">
      <style:paragraph-properties fo:text-align="justify" fo:text-indent="0.2166in"/>
      <style:text-properties fo:font-size="11pt" style:font-size-asian="11pt"/>
    </style:style>
    <style:style style:name="P426" style:parent-style-name="Normal" style:family="paragraph">
      <style:paragraph-properties fo:text-align="justify" fo:text-indent="0.2166in"/>
      <style:text-properties fo:font-size="11pt" style:font-size-asian="11pt"/>
    </style:style>
    <style:style style:name="P427" style:parent-style-name="Normal" style:family="paragraph">
      <style:paragraph-properties fo:text-align="justify" fo:text-indent="0.2166in"/>
      <style:text-properties fo:font-size="11pt" style:font-size-asian="11pt"/>
    </style:style>
    <style:style style:name="P428" style:parent-style-name="Normal" style:family="paragraph">
      <style:paragraph-properties fo:text-align="justify" fo:text-indent="0.2166in"/>
      <style:text-properties fo:font-size="11pt" style:font-size-asian="11pt"/>
    </style:style>
    <style:style style:name="P429" style:parent-style-name="Normal" style:family="paragraph">
      <style:paragraph-properties fo:text-align="justify" fo:text-indent="0.2166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font-size="11pt" style:font-size-asian="11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center"/>
      <style:text-properties fo:font-size="11pt" style:font-size-asian="11pt"/>
    </style:style>
    <style:style style:name="P435" style:parent-style-name="Normal" style:family="paragraph">
      <style:paragraph-properties fo:text-align="justify" fo:text-indent="0.2166in"/>
      <style:text-properties fo:font-size="11pt" style:font-size-asian="11pt"/>
    </style:style>
    <style:style style:name="P436" style:parent-style-name="Normal" style:family="paragraph">
      <style:paragraph-properties fo:text-align="justify" fo:text-indent="0.2166in"/>
      <style:text-properties fo:font-size="11pt" style:font-size-asian="11pt"/>
    </style:style>
    <style:style style:name="P437" style:parent-style-name="Normal" style:family="paragraph">
      <style:paragraph-properties fo:text-align="justify" fo:text-indent="0.2166in"/>
      <style:text-properties fo:font-size="11pt" style:font-size-asian="11pt"/>
    </style:style>
    <style:style style:name="P438" style:parent-style-name="Normal" style:family="paragraph">
      <style:paragraph-properties fo:text-align="justify" fo:text-indent="0.2166in"/>
      <style:text-properties fo:font-size="11pt" style:font-size-asian="11pt"/>
    </style:style>
    <style:style style:name="P439" style:parent-style-name="Normal" style:family="paragraph">
      <style:paragraph-properties fo:text-align="justify" fo:text-indent="0.2166in"/>
      <style:text-properties fo:font-size="11pt" style:font-size-asian="11pt"/>
    </style:style>
    <style:style style:name="P440" style:parent-style-name="Normal" style:family="paragraph">
      <style:paragraph-properties fo:text-align="justify" fo:text-indent="0.2166in"/>
      <style:text-properties fo:font-size="11pt" style:font-size-asian="11pt"/>
    </style:style>
    <style:style style:name="P441" style:parent-style-name="Normal" style:family="paragraph">
      <style:paragraph-properties fo:text-align="justify" fo:text-indent="0.2166in"/>
      <style:text-properties fo:font-size="11pt" style:font-size-asian="11pt"/>
    </style:style>
    <style:style style:name="P442" style:parent-style-name="Normal" style:family="paragraph">
      <style:paragraph-properties fo:text-align="justify" fo:text-indent="0.2166in"/>
      <style:text-properties fo:font-size="11pt" style:font-size-asian="11pt"/>
    </style:style>
    <style:style style:name="P443" style:parent-style-name="Normal" style:family="paragraph">
      <style:paragraph-properties fo:text-align="justify" fo:text-indent="0.2166in"/>
      <style:text-properties fo:font-size="11pt" style:font-size-asian="11pt"/>
    </style:style>
    <style:style style:name="P444" style:parent-style-name="Normal" style:family="paragraph">
      <style:paragraph-properties fo:text-align="justify" fo:text-indent="0.2166in"/>
      <style:text-properties fo:font-size="11pt" style:font-size-asian="11pt"/>
    </style:style>
    <style:style style:name="P445" style:parent-style-name="Normal" style:family="paragraph">
      <style:paragraph-properties fo:text-align="justify" fo:text-indent="0.2166in"/>
      <style:text-properties fo:font-size="11pt" style:font-size-asian="11pt"/>
    </style:style>
    <style:style style:name="P446" style:parent-style-name="Normal" style:family="paragraph">
      <style:paragraph-properties fo:text-align="justify" fo:text-indent="0.2166in"/>
      <style:text-properties fo:font-size="11pt" style:font-size-asian="11pt"/>
    </style:style>
    <style:style style:name="P447" style:parent-style-name="Normal" style:family="paragraph">
      <style:paragraph-properties fo:text-align="justify" fo:text-indent="0.2166in"/>
      <style:text-properties fo:font-size="11pt" style:font-size-asian="11pt"/>
    </style:style>
    <style:style style:name="P448" style:parent-style-name="Normal" style:family="paragraph">
      <style:paragraph-properties fo:text-align="justify" fo:text-indent="0.2166in"/>
      <style:text-properties fo:font-size="11pt" style:font-size-asian="11pt"/>
    </style:style>
    <style:style style:name="P449" style:parent-style-name="Normal" style:family="paragraph">
      <style:paragraph-properties fo:text-align="justify" fo:text-indent="0.2166in"/>
      <style:text-properties fo:font-size="11pt" style:font-size-asian="11pt"/>
    </style:style>
    <style:style style:name="P450" style:parent-style-name="Normal" style:family="paragraph">
      <style:paragraph-properties fo:text-align="justify" fo:text-indent="0.2166in"/>
      <style:text-properties fo:font-size="11pt" style:font-size-asian="11pt"/>
    </style:style>
    <style:style style:name="P451" style:parent-style-name="Normal" style:family="paragraph">
      <style:paragraph-properties fo:text-align="justify" fo:text-indent="0.2166in"/>
      <style:text-properties fo:font-size="11pt" style:font-size-asian="11pt"/>
    </style:style>
    <style:style style:name="P452" style:parent-style-name="Normal" style:family="paragraph">
      <style:paragraph-properties fo:text-align="justify" fo:text-indent="0.2166in"/>
      <style:text-properties fo:font-size="11pt" style:font-size-asian="11pt"/>
    </style:style>
    <style:style style:name="P453" style:parent-style-name="Normal" style:family="paragraph">
      <style:paragraph-properties fo:text-align="justify" fo:text-indent="0.2166in"/>
      <style:text-properties fo:font-size="11pt" style:font-size-asian="11pt"/>
    </style:style>
    <style:style style:name="P454" style:parent-style-name="Normal" style:family="paragraph">
      <style:paragraph-properties fo:text-align="justify" fo:text-indent="0.2166in"/>
      <style:text-properties fo:font-size="11pt" style:font-size-asian="11pt"/>
    </style:style>
    <style:style style:name="P455" style:parent-style-name="Normal" style:family="paragraph">
      <style:paragraph-properties fo:text-align="justify" fo:text-indent="0.2166in"/>
      <style:text-properties fo:font-size="11pt" style:font-size-asian="11pt"/>
    </style:style>
    <style:style style:name="P456" style:parent-style-name="Normal" style:family="paragraph">
      <style:paragraph-properties fo:text-align="justify" fo:text-indent="0.2166in"/>
      <style:text-properties fo:font-size="11pt" style:font-size-asian="11pt"/>
    </style:style>
    <style:style style:name="P457" style:parent-style-name="Normal" style:family="paragraph">
      <style:paragraph-properties fo:text-align="justify" fo:text-indent="0.2166in"/>
      <style:text-properties fo:font-size="11pt" style:font-size-asian="11pt"/>
    </style:style>
    <style:style style:name="P458" style:parent-style-name="Normal" style:family="paragraph">
      <style:paragraph-properties fo:text-align="justify" fo:text-indent="0.2166in"/>
      <style:text-properties fo:font-size="11pt" style:font-size-asian="11pt"/>
    </style:style>
    <style:style style:name="P459" style:parent-style-name="Normal" style:family="paragraph">
      <style:paragraph-properties fo:text-align="justify" fo:text-indent="0.2166in"/>
      <style:text-properties fo:font-size="11pt" style:font-size-asian="11pt"/>
    </style:style>
    <style:style style:name="P460" style:parent-style-name="Normal" style:family="paragraph">
      <style:paragraph-properties fo:text-align="justify" fo:text-indent="0.2166in"/>
      <style:text-properties fo:font-size="11pt" style:font-size-asian="11pt"/>
    </style:style>
    <style:style style:name="P461" style:parent-style-name="Normal" style:family="paragraph">
      <style:paragraph-properties fo:text-align="justify" fo:text-indent="0.2166in"/>
      <style:text-properties fo:font-size="11pt" style:font-size-asian="11pt"/>
    </style:style>
    <style:style style:name="P462" style:parent-style-name="Normal" style:family="paragraph">
      <style:paragraph-properties fo:text-align="justify" fo:text-indent="0.2166in"/>
      <style:text-properties fo:font-size="11pt" style:font-size-asian="11pt"/>
    </style:style>
    <style:style style:name="P463" style:parent-style-name="Normal" style:family="paragraph">
      <style:paragraph-properties fo:text-align="justify" fo:text-indent="0.2166in"/>
      <style:text-properties fo:font-size="11pt" style:font-size-asian="11pt"/>
    </style:style>
    <style:style style:name="P464" style:parent-style-name="Normal" style:family="paragraph">
      <style:paragraph-properties fo:text-align="justify" fo:text-indent="0.2166in"/>
      <style:text-properties fo:font-size="11pt" style:font-size-asian="11pt"/>
    </style:style>
    <style:style style:name="P465" style:parent-style-name="Normal" style:family="paragraph">
      <style:paragraph-properties fo:text-align="justify" fo:text-indent="0.2166in"/>
      <style:text-properties fo:font-size="11pt" style:font-size-asian="11pt"/>
    </style:style>
    <style:style style:name="P466" style:parent-style-name="Normal" style:family="paragraph">
      <style:paragraph-properties fo:text-align="justify" fo:text-indent="0.2166in"/>
      <style:text-properties fo:font-size="11pt" style:font-size-asian="11pt"/>
    </style:style>
    <style:style style:name="P467" style:parent-style-name="Normal" style:family="paragraph">
      <style:paragraph-properties fo:text-align="justify" fo:text-indent="0.2166in"/>
      <style:text-properties fo:font-size="11pt" style:font-size-asian="11pt"/>
    </style:style>
    <style:style style:name="P468" style:parent-style-name="Normal" style:family="paragraph">
      <style:paragraph-properties fo:text-align="justify" fo:text-indent="0.2166in"/>
      <style:text-properties fo:font-size="11pt" style:font-size-asian="11pt"/>
    </style:style>
    <style:style style:name="P469" style:parent-style-name="Normal" style:family="paragraph">
      <style:paragraph-properties fo:text-align="justify" fo:text-indent="0.2166in"/>
      <style:text-properties fo:font-size="11pt" style:font-size-asian="11pt"/>
    </style:style>
    <style:style style:name="P470" style:parent-style-name="Normal" style:family="paragraph">
      <style:paragraph-properties fo:text-align="justify" fo:text-indent="0.2166in"/>
      <style:text-properties fo:font-size="11pt" style:font-size-asian="11pt"/>
    </style:style>
    <style:style style:name="P471" style:parent-style-name="Normal" style:family="paragraph">
      <style:paragraph-properties fo:text-align="justify" fo:text-indent="0.2166in"/>
      <style:text-properties fo:font-size="11pt" style:font-size-asian="11pt"/>
    </style:style>
    <style:style style:name="P472" style:parent-style-name="Normal" style:family="paragraph">
      <style:paragraph-properties fo:text-align="justify" fo:text-indent="0.2166in"/>
      <style:text-properties fo:font-size="11pt" style:font-size-asian="11pt"/>
    </style:style>
    <style:style style:name="P473" style:parent-style-name="Normal" style:family="paragraph">
      <style:paragraph-properties fo:text-align="justify" fo:text-indent="0.2166in"/>
      <style:text-properties fo:font-size="11pt" style:font-size-asian="11pt"/>
    </style:style>
    <style:style style:name="P474" style:parent-style-name="Normal" style:family="paragraph">
      <style:paragraph-properties fo:text-align="justify" fo:text-indent="0.2166in"/>
      <style:text-properties fo:font-size="11pt" style:font-size-asian="11pt"/>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font-size="11pt" style:font-size-asian="11pt"/>
    </style:style>
    <style:style style:name="P480" style:parent-style-name="Normal" style:family="paragraph">
      <style:paragraph-properties fo:text-align="center"/>
      <style:text-properties fo:font-size="11pt" style:font-size-asian="11pt"/>
    </style:style>
    <style:style style:name="P481" style:parent-style-name="Normal" style:family="paragraph">
      <style:paragraph-properties fo:text-align="justify" fo:text-indent="0.2166in"/>
      <style:text-properties fo:font-size="11pt" style:font-size-asian="11pt"/>
    </style:style>
    <style:style style:name="P482" style:parent-style-name="Normal" style:family="paragraph">
      <style:paragraph-properties fo:text-align="justify" fo:text-indent="0.2166in"/>
      <style:text-properties fo:font-size="11pt" style:font-size-asian="11pt"/>
    </style:style>
    <style:style style:name="P483" style:parent-style-name="Normal" style:family="paragraph">
      <style:paragraph-properties fo:text-align="justify" fo:text-indent="0.2166in"/>
      <style:text-properties fo:font-size="11pt" style:font-size-asian="11pt"/>
    </style:style>
    <style:style style:name="P484" style:parent-style-name="Normal" style:family="paragraph">
      <style:paragraph-properties fo:text-align="justify" fo:text-indent="0.2166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font-size="11pt" style:font-size-asian="11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font-size="11pt" style:font-size-asian="11pt"/>
    </style:style>
    <style:style style:name="P489" style:parent-style-name="Normal" style:family="paragraph">
      <style:paragraph-properties fo:text-align="justify" fo:text-indent="0.2166in"/>
      <style:text-properties fo:font-size="11pt" style:font-size-asian="11pt"/>
    </style:style>
    <style:style style:name="P490" style:parent-style-name="Normal" style:family="paragraph">
      <style:paragraph-properties fo:text-align="justify" fo:text-indent="0.2166in"/>
      <style:text-properties fo:font-size="11pt" style:font-size-asian="11pt"/>
    </style:style>
    <style:style style:name="P491" style:parent-style-name="Normal" style:family="paragraph">
      <style:paragraph-properties fo:text-align="justify" fo:text-indent="0.2166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font-size="11pt" style:font-size-asian="11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font-size="11pt" style:font-size-asian="11pt"/>
    </style:style>
    <style:style style:name="P496" style:parent-style-name="Normal" style:family="paragraph">
      <style:paragraph-properties fo:text-align="justify" fo:text-indent="0.2166in"/>
      <style:text-properties fo:font-size="11pt" style:font-size-asian="11pt"/>
    </style:style>
    <style:style style:name="P497" style:parent-style-name="Normal" style:family="paragraph">
      <style:paragraph-properties fo:text-align="justify" fo:text-indent="0.2166in"/>
      <style:text-properties fo:font-size="11pt" style:font-size-asian="11pt"/>
    </style:style>
    <style:style style:name="P498" style:parent-style-name="Normal" style:family="paragraph">
      <style:paragraph-properties fo:text-align="justify" fo:text-indent="0.2166in"/>
      <style:text-properties fo:font-size="11pt" style:font-size-asian="11pt"/>
    </style:style>
    <style:style style:name="P499" style:parent-style-name="Normal" style:family="paragraph">
      <style:paragraph-properties fo:text-align="justify" fo:text-indent="0.2166in"/>
      <style:text-properties fo:font-size="11pt" style:font-size-asian="11pt"/>
    </style:style>
    <style:style style:name="P500" style:parent-style-name="Normal" style:family="paragraph">
      <style:paragraph-properties fo:text-align="justify" fo:text-indent="0.2166in"/>
      <style:text-properties fo:font-size="11pt" style:font-size-asian="11pt"/>
    </style:style>
    <style:style style:name="P501" style:parent-style-name="Normal" style:family="paragraph">
      <style:paragraph-properties fo:text-align="justify" fo:text-indent="0.2166in"/>
      <style:text-properties fo:font-size="11pt" style:font-size-asian="11pt"/>
    </style:style>
    <style:style style:name="P502" style:parent-style-name="Normal" style:family="paragraph">
      <style:paragraph-properties fo:text-align="justify" fo:text-indent="0.2166in"/>
      <style:text-properties fo:font-size="11pt" style:font-size-asian="11pt"/>
    </style:style>
    <style:style style:name="P503" style:parent-style-name="Normal" style:family="paragraph">
      <style:paragraph-properties fo:text-align="justify" fo:text-indent="0.2166in"/>
      <style:text-properties fo:font-size="11pt" style:font-size-asian="11pt"/>
    </style:style>
    <style:style style:name="P504" style:parent-style-name="Normal" style:family="paragraph">
      <style:paragraph-properties fo:text-align="justify" fo:text-indent="0.2166in"/>
      <style:text-properties fo:font-size="11pt" style:font-size-asian="11pt"/>
    </style:style>
    <style:style style:name="P505" style:parent-style-name="Normal" style:family="paragraph">
      <style:paragraph-properties fo:text-align="justify" fo:text-indent="0.2166in"/>
      <style:text-properties fo:font-size="11pt" style:font-size-asian="11pt"/>
    </style:style>
    <style:style style:name="P506" style:parent-style-name="Normal" style:family="paragraph">
      <style:paragraph-properties fo:text-align="justify" fo:text-indent="0.2166in"/>
      <style:text-properties fo:font-size="11pt" style:font-size-asian="11pt"/>
    </style:style>
    <style:style style:name="P507" style:parent-style-name="Normal" style:family="paragraph">
      <style:paragraph-properties fo:text-align="justify" fo:text-indent="0.2166in"/>
      <style:text-properties fo:font-size="11pt" style:font-size-asian="11pt"/>
    </style:style>
    <style:style style:name="P508" style:parent-style-name="Normal" style:family="paragraph">
      <style:paragraph-properties fo:text-align="justify" fo:text-indent="0.2166in"/>
      <style:text-properties fo:font-size="11pt" style:font-size-asian="11pt"/>
    </style:style>
    <style:style style:name="P509" style:parent-style-name="Normal" style:family="paragraph">
      <style:paragraph-properties fo:text-align="justify" fo:text-indent="0.2166in"/>
      <style:text-properties fo:font-size="11pt" style:font-size-asian="11pt"/>
    </style:style>
    <style:style style:name="P510" style:parent-style-name="Normal" style:family="paragraph">
      <style:paragraph-properties fo:text-align="justify" fo:text-indent="0.2166in"/>
      <style:text-properties fo:font-size="11pt" style:font-size-asian="11pt"/>
    </style:style>
    <style:style style:name="P511" style:parent-style-name="Normal" style:family="paragraph">
      <style:paragraph-properties fo:text-align="justify" fo:text-indent="0.2166in"/>
      <style:text-properties fo:font-size="11pt" style:font-size-asian="11pt"/>
    </style:style>
    <style:style style:name="P512" style:parent-style-name="Normal" style:family="paragraph">
      <style:paragraph-properties fo:text-align="justify" fo:text-indent="0.2166in"/>
      <style:text-properties fo:font-size="11pt" style:font-size-asian="11pt"/>
    </style:style>
    <style:style style:name="P513" style:parent-style-name="Normal" style:family="paragraph">
      <style:paragraph-properties fo:text-align="justify" fo:text-indent="0.2166in"/>
      <style:text-properties fo:font-size="11pt" style:font-size-asian="11pt"/>
    </style:style>
    <style:style style:name="P514" style:parent-style-name="Normal" style:family="paragraph">
      <style:paragraph-properties fo:text-align="justify" fo:text-indent="0.2166in"/>
      <style:text-properties fo:font-size="11pt" style:font-size-asian="11pt"/>
    </style:style>
    <style:style style:name="P515" style:parent-style-name="Normal" style:family="paragraph">
      <style:paragraph-properties fo:text-align="justify" fo:text-indent="0.2166in"/>
      <style:text-properties fo:font-size="11pt" style:font-size-asian="11pt"/>
    </style:style>
    <style:style style:name="P516" style:parent-style-name="Normal" style:family="paragraph">
      <style:paragraph-properties fo:text-align="justify" fo:text-indent="0.2166in"/>
      <style:text-properties fo:font-size="11pt" style:font-size-asian="11pt"/>
    </style:style>
    <style:style style:name="P517" style:parent-style-name="Normal" style:family="paragraph">
      <style:paragraph-properties fo:text-align="justify" fo:text-indent="0.2166in"/>
      <style:text-properties fo:font-size="11pt" style:font-size-asian="11pt"/>
    </style:style>
    <style:style style:name="P518" style:parent-style-name="Normal" style:family="paragraph">
      <style:paragraph-properties fo:text-align="justify" fo:text-indent="0.2166in"/>
      <style:text-properties fo:font-size="11pt" style:font-size-asian="11pt"/>
    </style:style>
    <style:style style:name="P519" style:parent-style-name="Normal" style:family="paragraph">
      <style:paragraph-properties fo:text-align="justify" fo:text-indent="0.2166in"/>
      <style:text-properties fo:font-size="11pt" style:font-size-asian="11pt"/>
    </style:style>
    <style:style style:name="P520" style:parent-style-name="Normal" style:family="paragraph">
      <style:paragraph-properties fo:text-align="justify" fo:text-indent="0.2166in"/>
      <style:text-properties fo:font-size="11pt" style:font-size-asian="11pt"/>
    </style:style>
    <style:style style:name="P521" style:parent-style-name="Normal" style:family="paragraph">
      <style:paragraph-properties fo:text-align="justify" fo:text-indent="0.2166in"/>
      <style:text-properties fo:font-size="11pt" style:font-size-asian="11pt"/>
    </style:style>
    <style:style style:name="P522" style:parent-style-name="Normal" style:family="paragraph">
      <style:paragraph-properties fo:text-align="justify" fo:text-indent="0.2166in"/>
      <style:text-properties fo:font-size="11pt" style:font-size-asian="11pt"/>
    </style:style>
    <style:style style:name="P523" style:parent-style-name="Normal" style:family="paragraph">
      <style:paragraph-properties fo:text-align="justify" fo:text-indent="0.2166in"/>
      <style:text-properties fo:font-size="11pt" style:font-size-asian="11pt"/>
    </style:style>
    <style:style style:name="P524" style:parent-style-name="Normal" style:family="paragraph">
      <style:paragraph-properties fo:text-align="justify" fo:text-indent="0.2166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font-size="11pt" style:font-size-asian="11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font-size="11pt" style:font-size-asian="11pt"/>
    </style:style>
    <style:style style:name="P529" style:parent-style-name="Normal" style:family="paragraph">
      <style:paragraph-properties fo:text-align="justify" fo:text-indent="0.2166in"/>
      <style:text-properties fo:font-size="11pt" style:font-size-asian="11pt"/>
    </style:style>
    <style:style style:name="P530" style:parent-style-name="Normal" style:family="paragraph">
      <style:paragraph-properties fo:text-align="justify" fo:text-indent="0.2166in"/>
      <style:text-properties fo:font-size="11pt" style:font-size-asian="11pt"/>
    </style:style>
    <style:style style:name="P531" style:parent-style-name="Normal" style:family="paragraph">
      <style:paragraph-properties fo:text-align="justify" fo:text-indent="0.2166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justify" fo:text-indent="0.2166in"/>
      <style:text-properties fo:font-size="11pt" style:font-size-asian="11pt"/>
    </style:style>
    <style:style style:name="P538" style:parent-style-name="Normal" style:family="paragraph">
      <style:paragraph-properties fo:text-align="justify" fo:text-indent="0.2166in"/>
      <style:text-properties fo:font-size="11pt" style:font-size-asian="11pt"/>
    </style:style>
    <style:style style:name="P539" style:parent-style-name="Normal" style:family="paragraph">
      <style:paragraph-properties fo:text-align="justify" fo:text-indent="0.2166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font-size="11pt" style:font-size-asian="11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font-size="11pt" style:font-size-asian="11pt"/>
    </style:style>
    <style:style style:name="P544" style:parent-style-name="Normal" style:family="paragraph">
      <style:paragraph-properties fo:text-align="justify" fo:text-indent="0.2166in"/>
      <style:text-properties fo:font-size="11pt" style:font-size-asian="11pt"/>
    </style:style>
    <style:style style:name="P545" style:parent-style-name="Normal" style:family="paragraph">
      <style:paragraph-properties fo:text-align="justify" fo:text-indent="0.2166in"/>
      <style:text-properties fo:font-size="11pt" style:font-size-asian="11pt"/>
    </style:style>
    <style:style style:name="P546" style:parent-style-name="Normal" style:family="paragraph">
      <style:paragraph-properties fo:text-align="justify" fo:text-indent="0.2166in"/>
      <style:text-properties fo:font-size="11pt" style:font-size-asian="11pt"/>
    </style:style>
    <style:style style:name="P547" style:parent-style-name="Normal" style:family="paragraph">
      <style:paragraph-properties fo:text-align="justify" fo:text-indent="0.2166in"/>
      <style:text-properties fo:font-size="11pt" style:font-size-asian="11pt"/>
    </style:style>
    <style:style style:name="P548" style:parent-style-name="Normal" style:family="paragraph">
      <style:paragraph-properties fo:text-align="justify" fo:text-indent="0.2166in"/>
      <style:text-properties fo:font-size="11pt" style:font-size-asian="11pt"/>
    </style:style>
    <style:style style:name="P549" style:parent-style-name="Normal" style:family="paragraph">
      <style:paragraph-properties fo:text-align="justify" fo:text-indent="0.2166in"/>
      <style:text-properties fo:font-size="11pt" style:font-size-asian="11pt"/>
    </style:style>
    <style:style style:name="TableColumn551" style:family="table-column">
      <style:table-column-properties style:column-width="3.4215in"/>
    </style:style>
    <style:style style:name="TableColumn552" style:family="table-column">
      <style:table-column-properties style:column-width="3.4215in"/>
    </style:style>
    <style:style style:name="Table550" style:family="table">
      <style:table-properties style:width="6.843in" fo:margin-left="0in" table:align="left"/>
    </style:style>
    <style:style style:name="TableRow553" style:family="table-row">
      <style:table-row-properties/>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style:snap-to-layout-grid="false"/>
      <style:text-properties fo:text-transform="uppercase" fo:color="#000000" style:font-size-complex="11pt"/>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style:snap-to-layout-grid="false" fo:text-align="end"/>
    </style:style>
    <style:style style:name="T558" style:parent-style-name="DefaultParagraphFont" style:family="text">
      <style:text-properties fo:text-transform="uppercase" fo:color="#000000" style:font-size-complex="11pt"/>
    </style:style>
    <style:style style:name="TableRow559" style:family="table-row">
      <style:table-row-properties/>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style:snap-to-layout-grid="false"/>
      <style:text-properties fo:text-transform="uppercase" fo:color="#000000" style:font-size-complex="11pt"/>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style:snap-to-layout-grid="false" fo:text-align="end"/>
    </style:style>
    <style:style style:name="T564" style:parent-style-name="DefaultParagraphFont" style:family="text">
      <style:text-properties fo:text-transform="uppercase" fo:color="#000000" style:font-size-complex="11pt"/>
    </style:style>
    <style:style style:name="P565" style:parent-style-name="Normal" style:family="paragraph">
      <style:paragraph-properties>
        <style:tab-stops>
          <style:tab-stop style:type="left" style:position="2.7562in"/>
          <style:tab-stop style:type="right" style:position="6.8111in"/>
        </style:tab-stops>
      </style:paragraph-properties>
    </style:style>
    <style:style style:name="P566" style:parent-style-name="Normal" style:family="paragraph">
      <style:paragraph-properties fo:text-align="center"/>
    </style:style>
    <style:style style:name="T567" style:parent-style-name="DefaultParagraphFont" style:family="text">
      <style:text-properties fo:font-size="11pt" style:font-size-asian="11pt"/>
    </style:style>
    <style:style style:name="P568" style:parent-style-name="Normal" style:family="paragraph">
      <style:text-properties fo:font-size="11pt" style:font-size-asian="11pt"/>
    </style:style>
    <style:style style:name="P569" style:parent-style-name="Normal" style:family="paragraph">
      <style:paragraph-properties style:snap-to-layout-grid="false" fo:text-align="center"/>
    </style:style>
    <style:style style:name="P570" style:parent-style-name="Normal" style:family="paragraph">
      <style:paragraph-properties style:snap-to-layout-grid="false" fo:text-align="center"/>
    </style:style>
  </office:automatic-styles>
  <office:body>
    <office:text text:use-soft-page-breaks="true">
      <text:p text:style-name="P1"/>
      <text:p text:style-name="P9"><text:span text:style-name="T10"/><text:span text:style-name="T11">Lietuvos Respublikos Vyriausybės ir</text:span></text:p>
      <text:p text:style-name="P12">Austrijos Respublikos Federalinės Vyriausybės</text:p>
      <text:p text:style-name="P13"/>
      <text:p text:style-name="P14"><text:span text:style-name="T15">Sutartis</text:span></text:p>
      <text:p text:style-name="P16">dėl nelegaliai įvažiavusių į kitos Susitariančios Šalies teritoriją asmenų perėmimo (Readmisijos sutartis)</text:p>
      <text:p text:style-name="P17"/>
      <text:p text:style-name="P18"><text:span text:style-name="T19">Lietuvos Respublikos<text:s/></text:span><text:span text:style-name="T20">Vyriausybė ir Austrijos Respublikos Federalinė Vyriausybė (toliau – Susitariančiosios Šalys),</text:span></text:p>
      <text:p text:style-name="P21"><text:span text:style-name="T22">besiremdamos draugiškais abiejų valstybių ir jų tautų santykiais,</text:span></text:p>
      <text:p text:style-name="P23"><text:span text:style-name="T24">ketindamos Europos pastangų dvasioje priešintis nelegaliai asmenų imigracijai,</text:span></text:p>
      <text:p text:style-name="P25"><text:span text:style-name="T26">siekdamos palen</text:span><text:span text:style-name="T27">gvinti nelegaliai į kitos Susitariančiosios Šalies teritoriją įvažiavusių arba nelegaliai joje esančių asmenų perėmimą ir asmenų pervežimą tranzitu pagal visuotines tarptautinės teisės normas bei bendradarbiavimo dvasioje,</text:span></text:p>
      <text:p text:style-name="P28"><text:span text:style-name="T29">susitar</text:span><text:span text:style-name="T30">ė:</text:span></text:p>
      <text:p text:style-name="P31"/>
      <text:p text:style-name="P32"><text:span text:style-name="T33">I</text:span><text:span text:style-name="T34"><text:s/>Skyrius</text:span></text:p>
      <text:p text:style-name="P35"><text:span text:style-name="T36">Savo<text:s/></text:span><text:span text:style-name="T37">piliečių atsiėmimas</text:span></text:p>
      <text:p text:style-name="P38"/>
      <text:p text:style-name="P39"><text:span text:style-name="T40">1</text:span><text:span text:style-name="T41"><text:s/>straipsnis</text:span></text:p>
      <text:p text:style-name="P42"/>
      <text:p text:style-name="P43"><text:span text:style-name="T44">(1) Kiekviena Susitariančioji Šalis be ypatingų formalumų perima kitos Susitariančiosios Šalies prašymu asmenį, kuris prašančiosios Susitariančiosios Šalies teritorijoje neįvykdė ar daugiau nevykdo galiojančių įvažiav</text:span><text:span text:style-name="T45">imo ar buvimo tvarkos reikalavimų, jei yra įrodoma ar yra pagrindo manyti, kad jis turi prašomosios Susitariančiosios Šalies pilietybę. Tai taip pat taikoma<text:s/></text:span><text:soft-page-break/><text:span text:style-name="T46">asmenis, kurie po jų įvažiavimo į prašančiosios Susitariančiosios Šalies teritoriją prarado prašomo</text:span><text:span text:style-name="T47">sios Susitariančiosios Šalies pilietybę, negavę bent prašančiosios Susitariančiosios Šalies užtikrinimo dėl pilietybės teisių suteikimo, arba jiems prašomoji Susitariančioji šalis yra neteisėtai išdavusi kelionės dokumentą.</text:span></text:p>
      <text:p text:style-name="P48"><text:span text:style-name="T49">(2) Prašančioji Susitariančioj</text:span><text:span text:style-name="T50">i Šalis atsiima šiuos asmenis tokiomis pat sąlygomis, jei papildomas patikrinimas, trunkantis iki 6 mėnesių, nustato, kad jie išvykimo iš prašančiosios Susitariančiosios Šalies teritorijos metu neatitiko 1 pastraipos reikalavimų.</text:span></text:p>
      <text:p text:style-name="P51"/>
      <text:p text:style-name="P52"><text:span text:style-name="T53">2</text:span><text:span text:style-name="T54"><text:s/>straipsnis</text:span></text:p>
      <text:p text:style-name="P55"/>
      <text:p text:style-name="P56"><text:span text:style-name="T57">(1) J</text:span><text:span text:style-name="T58">eigu pilietybė pagal 1 straipsnio (1) pastraipą negali būti nustatyta, tai tos Susitariančiosios Šalies, jei yra numanoma, kad tas asmuo yra jos pilietis, diplomatinė ar konsulinė įstaiga pagal prašymą nustato pilietybės turėjimo faktą ir, reikalui esant,<text:s/></text:span><text:span text:style-name="T59">išduoda kelionės dokumentą.</text:span></text:p>
      <text:p text:style-name="P60"><text:span text:style-name="T61">(2) Prašomoji Susitariančioji Šalis atsako į perėmimo prašymą pagal (1) pastraipą nedelsdama, t. y. ne vėliau kaip per 14 dienų. Jei prašomoji Susitariančioji Šalis nustato pilietybės turėjimo faktą, ji nedelsdama išduoda<text:s/></text:span><text:span text:style-name="T62">reikalingus kelionės dokumentus. Jei pilietybės turėjimo fakto nustatyti negalima, tai prašančiajai Susitariančiajai Šaliai turi būti praneštos to priežastys.</text:span></text:p>
      <text:p text:style-name="P63"><text:span text:style-name="T64">(3) Asmuo perduodamas nedelsiant, tačiau ne vėliau kaip per 30 dienų po pilietybės fakto nustat</text:span><text:span text:style-name="T65">ymo. Prašymo pagrindu šis terminas yra pratęsiamas faktinių arba teisinių kliūčių trukmės laikotarpiui. Prašančioji Susitariančioji Šalis nedelsdama informuoja prašomąją Susitariančiąją Šalį apie šių kliūčių dingimą.</text:span></text:p>
      <text:p text:style-name="P66"/>
      <text:p text:style-name="P67"><text:span text:style-name="T68">3</text:span><text:span text:style-name="T69"><text:s/>straipsnis</text:span></text:p>
      <text:p text:style-name="P70"/>
      <text:p text:style-name="P71"><text:span text:style-name="T72">Kad prašomoji Susi</text:span><text:span text:style-name="T73">tariančioji Šalis galėtų pasirūpinti asmenų, kuriais dėl jų amžiaus, sveikatos būklės, kitų svarbių priežasčių ar dėl apsaugos ar saugumo sumetimų turi būti ypatingai pasirūpinta, perėmimu, prašančioji Susitariančioji Šalis praneša apie tokių asmenų perdav</text:span><text:span text:style-name="T74">imą prašomosios Susitariančiosios Šalies kompetentingai įstaigai vėliausiai prieš savaitę, nurodydama perdavimo laiką ir vietą.</text:span></text:p>
      <text:p text:style-name="P75"/>
      <text:p text:style-name="P76"><text:span text:style-name="T77">II</text:span><text:span text:style-name="T78"><text:s/>Skyrius</text:span></text:p>
      <text:p text:style-name="P79"><text:span text:style-name="T80">Trečiųjų valstybių piliečių ir asmenų be pilietybės perėmimas</text:span></text:p>
      <text:p text:style-name="P81"/>
      <text:p text:style-name="P82"><text:span text:style-name="T83">4</text:span><text:span text:style-name="T84"><text:s/>straipsnis</text:span></text:p>
      <text:p text:style-name="P85"/>
      <text:p text:style-name="P86"><text:span text:style-name="T87">(1)Kiekviena Susitariančioj</text:span><text:span text:style-name="T88">i Šalis kitos Susitariančiosios Šalies prašymu perima trečiosios valstybės piliečius arba asmenis be pilietybės, jei jie nevykdo prašančiosios Susitariančiosios Šalies įvažiavimo ir buvimo joje reikalavimų arba jei įrodoma ar yra pagrindo manyti, kad šie a</text:span><text:span text:style-name="T89">smenys atvyko į prašančiosios Susitariančiosios Šalies teritoriją po to, kai jie pabuvojo prašomosios Susitariančiosios Šalies teritorijoje arba pravažiavo ją tranzitu.</text:span></text:p>
      <text:p text:style-name="P90"><text:span text:style-name="T91">(2) Reikalavimas perimti pagal 1 pastraipą negalioja:</text:span></text:p>
      <text:p text:style-name="P92"><text:span text:style-name="T93">1</text:span><text:span text:style-name="T94">. trečiųjų valstybių pilie</text:span><text:span text:style-name="T95">čiams ir asmenims be pilietybės, kurie jų betarpiško atvykimo iš prašomosios Susitariančiosios Šalies teritorijos į prašančiosios Susitariančiosios Šalies teritoriją metu turėjo išduotą galiojančią prašančiosios Susitariančiosios Šalies vizą ar suteiktą ki</text:span><text:span text:style-name="T96">tokį dokumentuotą buvimo teisinį statusą arba kuriems tokia viza buvo išduota ar toks statusas buvo suteiktas po įvažiavimo į šią Susitariančiąją Šalį, išskyrus tą atvejį, kai šie asmenys turi prašomosios Susitariančiosios Šalies išduotą vizą ar suteiktą k</text:span><text:span text:style-name="T97">itokį buvimo teisinį statusą, kurie galioja ilgiau negu prašančiosios Susitariančiosios Šalies;</text:span></text:p>
      <text:p text:style-name="P98"><text:span text:style-name="T99">2</text:span><text:span text:style-name="T100">. trečiųjų valstybių, su kuriomis prašančioji Susitariančioji Šalis yra pasirašiusi sutartis dėl bevizio režimo, piliečiams, išskyrus tą atvejį, kai tokie<text:s/></text:span><text:span text:style-name="T101">piliečiai pateko į prašančiosios Susitariančiosios Šalies teritoriją iš prašomosios Susitariančiosios Šalies teritorijos nelegalų pergabenimo metu;<text:s/></text:span></text:p>
      <text:p text:style-name="P102"><text:span text:style-name="T103">3</text:span><text:span text:style-name="T104">. trečiųjų valstybių piliečiams ir asmenims be pilietybės, kurie po išvykimo iš prašomosios Susitarian</text:span><text:span text:style-name="T105">čiosios Šalies teritorijos ir iki įvažiavimo į prašančiosios Susitariančiosios Šalies teritoriją gavo kitos valstybės vizą, išskyrus tą atvejį, kai tokie piliečiai pateko į prašančiosios Susitariančiosios Šalies teritoriją iš prašomosios Susitariančiosios<text:s/></text:span><text:span text:style-name="T106">Šalies teritorijos nelegalų pergabenimo metu arba gavo vizą naudodami suklastotus dokumentus;</text:span></text:p>
      <text:p text:style-name="P107"><text:span text:style-name="T108">4</text:span><text:span text:style-name="T109">. trečiųjų valstybių piliečiams ir asmenims be pilietybės, kuriems prašančioji Susitariančioji Šalis suteikė pabėgėlio statusą pagal 1951 07 28 Ženevos<text:s/></text:span><text:span text:style-name="T110">konvenciją dėl pabėgėlių statuso, pakeistą 1967 01 31 Niujorko protokolu, arba asmens be pilietybės statusą pagal 1954 09 28 Niujorko konvenciją dėl asmenų be pilietybės statuso;</text:span></text:p>
      <text:p text:style-name="P111"><text:span text:style-name="T112">5</text:span><text:span text:style-name="T113">. tų valstybių, kurios turi bendrą sieną su prašančiąja Susitariančiąja<text:s/></text:span><text:span text:style-name="T114">Šalimi arba kurių teritorija yra tarp Susitariančiųjų Šalių teritorijų, piliečiams ir trečiųjų valstybių piliečiams bei asmenims be pilietybės, kurie turi leidimą nuolat gyventi tose valstybėse, jeigu išvykti į tas valstybes yra įmanoma.</text:span></text:p>
      <text:p text:style-name="P115"/>
      <text:p text:style-name="P116"><text:span text:style-name="T117">5</text:span><text:span text:style-name="T118"><text:s/>straipsni</text:span><text:span text:style-name="T119">s</text:span></text:p>
      <text:p text:style-name="P120"/>
      <text:p text:style-name="P121"><text:span text:style-name="T122">Šioje Sutartyje teisiniu buvimo statusu yra laikoma bet koks leidimas, išduotas vienos iš Susitariančiųjų Šalių, kuris suteikia asmeniui teisę būti jos teritorijoje. Leidimas laikinai būti, kuris yra išduotas politinio prieglobsčio suteikimo procedūros<text:s/></text:span><text:span text:style-name="T123">laikui, nėra priskiriamas prie aukščiau minėtų.</text:span></text:p>
      <text:p text:style-name="P124"/>
      <text:p text:style-name="P125"><text:span text:style-name="T126">6</text:span><text:span text:style-name="T127"><text:s/>straipsnis</text:span></text:p>
      <text:p text:style-name="P128"/>
      <text:p text:style-name="P129"><text:span text:style-name="T130">(1) Prašymas perimti privalo būti pateiktas per 12 mėnesių po to momento, kai prašančiosios Susitariančiosios Šalies kompetentingos institucijos sužino apie neteisėtą trečiųjų valstybių p</text:span><text:span text:style-name="T131">iliečių arba asmenų be pilietybės įvažiavimą arba buvimą.</text:span></text:p>
      <text:p text:style-name="P132"><text:span text:style-name="T133">(2) Prašomoji Susitariančioji Šalis atsako į prašymą perimti nedelsiant, tačiau ne vėliau, kaip per 14 dienų. Jei prašomoji Susitariančioji Šalis atsisako perimti, tai to priežastys turi būti<text:s/></text:span><text:span text:style-name="T134">praneštos prašančiajai Susitariančiajai Šaliai.</text:span></text:p>
      <text:p text:style-name="P135"><text:span text:style-name="T136">(3) Susitariančiųjų Šalių kompetentingos įstaigos iš anksto susitaria raštu apie perėmimo laiką ir vietą.</text:span></text:p>
      <text:p text:style-name="P137"><text:span text:style-name="T138">(4) Trečiųjų valstybių piliečiai arba asmenys be pilietybės perimami nedelsiant, tačiau ne vėliau<text:s/></text:span><text:span text:style-name="T139">kaip po 3 mėnesių nuo to momento, kai prašomoji Susitariančioji Šalis sutiko juos perimti. Prašančiosios Susitariančiosios Šalies prašymo pagrindu šis terminas yra pratęsiamas faktinių ar teisinių kliūčių trukmės laikotarpiui.</text:span></text:p>
      <text:p text:style-name="P140"/>
      <text:p text:style-name="P141"><text:span text:style-name="T142">7</text:span><text:span text:style-name="T143"><text:s/>straipsnis</text:span></text:p>
      <text:p text:style-name="P144"/>
      <text:p text:style-name="P145"><text:span text:style-name="T146">Prašanči</text:span><text:span text:style-name="T147">oji Susitariančioji Šalis trečiųjų valstybių piliečius ir asmenis be pilietybės perima atgal, jei prašomoji Susitariančioji Šalis po perėmimo nustato, kad 4 straipsnyje nurodyti reikalavimai nebuvo patenkinti.</text:span></text:p>
      <text:p text:style-name="P148"/>
      <text:p text:style-name="P149"><text:span text:style-name="T150">III</text:span><text:span text:style-name="T151"><text:s/>Skyrius</text:span></text:p>
      <text:p text:style-name="P152"><text:span text:style-name="T153">Pergabenimas</text:span></text:p>
      <text:p text:style-name="P154"/>
      <text:p text:style-name="P155"><text:span text:style-name="T156">8</text:span><text:span text:style-name="T157"><text:s/>strai</text:span><text:span text:style-name="T158">psnis</text:span></text:p>
      <text:p text:style-name="P159"/>
      <text:p text:style-name="P160"><text:span text:style-name="T161">(1) Kiekviena Susitariančioji Šalis apsiima su policijos palyda pergabenti kitos Susitariančiosios Šalies prašymu trečiųjų valstybių piliečius ar asmenis be pilietybės, jei yra užtikrintas jų tolimesnis vykimas per kitas galimas tranzitines valstybe</text:span><text:span text:style-name="T162">s ir perėmimas į paskirties valstybę.</text:span></text:p>
      <text:p text:style-name="P163"><text:span text:style-name="T164">(2) Pergabenti nėra prašoma ir šis prašymas gali būti atmestas, jei su asmeniu kitoje tranzitinėje valstybėje arba paskirties valstybėje gali būti nežmoniškai arba pažeminamai elgiamasi arba jis gali būti taip baudži</text:span><text:span text:style-name="T165">amas ar jam gresia mirties bausmė arba pavojus jo gyvybei ar laisvei dėl jo rasės, religijos, tautybės, priklausomybės tam tikrai socialinei grupei ar dėl politinių pažiūrų. Gali būti atsisakyta pergabenti ir tada, jeigu trečiosios valstybės pilietis prašo</text:span><text:span text:style-name="T166">moje Susitariančioje Šalyje turėtų būti persekiojamas dėl baudžiamosios atsakomybės arba paskirties valstybėje arba kitose pergabenimo valstybėse jam gresia persekiojimas dėl baudžiamosios atsakomybės.</text:span></text:p>
      <text:p text:style-name="P167"><text:span text:style-name="T168">(3) Jei prašomoji Susitariančioji Šalis atsisako pat</text:span><text:span text:style-name="T169">enkinti prašymą pergabenti dėl būtinų sąlygų nebuvimo, tai atsisakymo priežastis ji turi pranešti prašančiajai Susitariančiajai Šaliai.</text:span></text:p>
      <text:p text:style-name="P170"><text:span text:style-name="T171">(4) Prašomosios Susitariančiosios Šalies tranzitinės vizos nereikia.</text:span></text:p>
      <text:p text:style-name="P172"><text:span text:style-name="T173">(5) Pergabenimui perimamas asmuo gali, nepaisan</text:span><text:span text:style-name="T174">t buvusio duoto sutikimo, būti grąžintas Susitariančiajai Šaliai atgal, kai vėliau iškyla arba išaiškėja 2 pastraipoje išdėstytos aplinkybės, kurios prieštarauja pergabenimui, arba jei tolesnė kelionė arba perėmimas paskirties valstybėje nebėra užtikrintas</text:span><text:span text:style-name="T175">.</text:span></text:p>
      <text:p text:style-name="P176"/>
      <text:p text:style-name="P177"><text:span text:style-name="T178">IV</text:span><text:span text:style-name="T179"><text:s/>Skyrius</text:span></text:p>
      <text:p text:style-name="P180"><text:span text:style-name="T181">Palyda</text:span></text:p>
      <text:p text:style-name="P182"/>
      <text:p text:style-name="P183"><text:span text:style-name="T184">9</text:span><text:span text:style-name="T185"><text:s/>straipsnis</text:span></text:p>
      <text:p text:style-name="P186"/>
      <text:p text:style-name="P187"><text:span text:style-name="T188">(1) Jei asmenys, perimami pagal 3 ir 4 straipsnių nuostatas arba pergabenami pagal 8 straipsnį, turi būti pergabenami su palyda, tai prašančioji Susitariančioji Šalis apie tai informuoja prašomąją<text:s/></text:span><text:span text:style-name="T189">Susitariančiąją Šalį.</text:span></text:p>
      <text:p text:style-name="P190"><text:span text:style-name="T191">(2) Palydą asmenims iki jų perdavimo prašomajai Susitariančiajai Šaliai paprastai duoda prašančioji Susitariančioji Šalis.</text:span></text:p>
      <text:p text:style-name="P192"><text:span text:style-name="T193">(3) Jei yra vykdomas asmenų pergabenimas pagal 8 straipsnį, naudojant prašančiosios Susitariančiosios Šalie</text:span><text:span text:style-name="T194">s palydą, tai tolimesnio pergabenimo oro keliu atveju prašomoji Susitariančioji Šalis stebi tarpinį nusileidimą jos oro uoste.</text:span></text:p>
      <text:p text:style-name="P195"><text:span text:style-name="T196">(4) Prašančiosios Susitariančiosios Šalies palydos personalas negali palikti prašomosios Susitariančiosios Šalies oro uosto<text:s/></text:span><text:span text:style-name="T197">tranzitinės zonos.</text:span></text:p>
      <text:p text:style-name="P198"/>
      <text:p text:style-name="P199"><text:span text:style-name="T200">V</text:span><text:span text:style-name="T201"><text:s/>Skyrius</text:span></text:p>
      <text:p text:style-name="P202"><text:span text:style-name="T203">Kaštai</text:span></text:p>
      <text:p text:style-name="P204"/>
      <text:p text:style-name="P205"><text:span text:style-name="T206">10</text:span><text:span text:style-name="T207"><text:s/>straipsnis</text:span></text:p>
      <text:p text:style-name="P208"/>
      <text:p text:style-name="P209"><text:span text:style-name="T210">Visus perėmimo pagal 3 ir 4 straipsnių nuostatas iki prašomosios Susitariančiosios Šalies sienos bei pergabenimo pagal 8 straipsnį kaštus dengia prašančioji Susitariančioji Šalis. Tas pats ga</text:span><text:span text:style-name="T211">lioja ir atgalinio perėmimo atvejams pagal 1 straipsnio 2 pastraipą ir 7 straipsnį.</text:span></text:p>
      <text:p text:style-name="P212"/>
      <text:p text:style-name="P213"><text:span text:style-name="T214">VI</text:span><text:span text:style-name="T215"><text:s/>Skyrius</text:span></text:p>
      <text:p text:style-name="P216"><text:span text:style-name="T217">Duomenų apsauga</text:span></text:p>
      <text:p text:style-name="P218"/>
      <text:p text:style-name="P219"><text:span text:style-name="T220">11</text:span><text:span text:style-name="T221"><text:s/>straipsnis</text:span></text:p>
      <text:p text:style-name="P222"/>
      <text:p text:style-name="P223"><text:span text:style-name="T224">(1) Jeigu vykdant šią Sutartį turi būti perduoti duomenys apie asmenį, tai ši informacija turi būti tik apie:</text:span></text:p>
      <text:p text:style-name="P225"><text:span text:style-name="T226">1</text:span><text:span text:style-name="T227">.</text:span><text:span text:style-name="T228"><text:s/>perduodamo asmens ir, reikalui esant, šeimos narių anketinius duomenis (pavardę, vardą, reikalui esant, ankstesnę pavardę, kitus su pavarde susijusius duomenis ar pseudonimą, pravardę, gimimo datą ir vietą, lytį, dabartinę ir ankstesnę pilietybę);</text:span></text:p>
      <text:p text:style-name="P229"><text:span text:style-name="T230">2</text:span><text:span text:style-name="T231">.<text:s/></text:span><text:span text:style-name="T232">kelionės pasą, asmens identifikacinę kortelę ar kitus asmens identifikavimo ir kelionės dokumentus ir leidimus (numerį, galiojimą, išdavimo datą, išdavusią įstaigą, išdavimo vietą ir t. t.);</text:span></text:p>
      <text:p text:style-name="P233"><text:span text:style-name="T234">3</text:span><text:span text:style-name="T235">. kitus perduodamo asmens identifikavimui reikalingus duomen</text:span><text:span text:style-name="T236">is;</text:span></text:p>
      <text:p text:style-name="P237"><text:span text:style-name="T238">4</text:span><text:span text:style-name="T239">. buvimo vietas ir kelionės maršrutus;</text:span></text:p>
      <text:p text:style-name="P240"><text:span text:style-name="T241">5</text:span><text:span text:style-name="T242">. išduotas vizas ar suteiktus kitus teisinio buvimo statusus;</text:span></text:p>
      <text:p text:style-name="P243"><text:span text:style-name="T244">6</text:span><text:span text:style-name="T245">. kitus turimus duomenis, kurie gali būti naudingi tikrinant perėmimo sąlygas pagal šią Sutartį.</text:span></text:p>
      <text:p text:style-name="P246"><text:span text:style-name="T247">(2) Perduodant pagal šią Sutartį asmens</text:span><text:span text:style-name="T248"><text:s/>duomenis galioja žemiau išvardyti reikalavimai, atsižvelgiant į kiekvienoje iš Susitariančiųjų Šalių galiojančią vidaus teisę.</text:span></text:p>
      <text:p text:style-name="P249"><text:span text:style-name="T250">1</text:span><text:span text:style-name="T251">. Duomenis gavėjas naudoja tik nurodytam tikslui ir duomenis siunčiančios įstaigos nustatytomis sąlygomis.</text:span></text:p>
      <text:p text:style-name="P252"><text:span text:style-name="T253">2</text:span><text:span text:style-name="T254">. Gavęs pra</text:span><text:span text:style-name="T255">šymą, gavėjas informuoja duomenis siunčiančią įstaigą apie perduotų duomenų naudojimą ir apie jais naudojantis pasiektus rezultatus.</text:span></text:p>
      <text:p text:style-name="P256"><text:span text:style-name="T257">3</text:span><text:span text:style-name="T258">. Asmens duomenys gali būti perduoti tik kompetentingoms institucijoms. Tolesnis jų perdavimas kitoms institucijoms ga</text:span><text:span text:style-name="T259">limas tik iš anksto pritarus siunčiančiai institucijai.</text:span></text:p>
      <text:p text:style-name="P260"><text:span text:style-name="T261">4</text:span><text:span text:style-name="T262">. Siunčiančioji įstaiga įpareigota paisyti perduodamų duomenų teisingumo, kaip ir jų būtinumo bei proporcingumo, atsižvelgiant į siekiamą tikslą. Kartu turi būti laikomasi atitinkamų šalies viduj</text:span><text:span text:style-name="T263">e galiojančių perdavimo draudimų. Jei pasitvirtina, kad buvo perduoti neteisingi duomenys arba duomenys, kurių negalima buvo perduoti, apie tai nedelsiant turi būti pranešta gavėjui. Jis įpareigotas duomenis ištaisyti arba sunaikinti.</text:span></text:p>
      <text:p text:style-name="P264"><text:span text:style-name="T265">5</text:span><text:span text:style-name="T266">. Duomenis siunč</text:span><text:span text:style-name="T267">ianti įstaiga ir duomenis gaunanti įstaiga įpareigotos asmens duomenų siuntimą ir priėmimą dokumentuoti.</text:span></text:p>
      <text:p text:style-name="P268"><text:span text:style-name="T269">6</text:span><text:span text:style-name="T270">. Duomenis siunčianti įstaiga ir duomenis gaunanti įstaiga įpareigotos efektyviai apsaugoti perduotus asmens duomenis nuo neteisėto priėjimo prie<text:s/></text:span><text:span text:style-name="T271">jų, neteisėtų pakeitimų juose darymo ir neteisėto jų pagarsinimo.</text:span></text:p>
      <text:p text:style-name="P272"><text:span text:style-name="T273">7</text:span><text:span text:style-name="T274">. Perduoti duomenys, kuriuos siunčianti įstaiga ištrina, turi būti per 6 mėnesius ištrinti ir gavėjo.</text:span></text:p>
      <text:p text:style-name="P275"/>
      <text:p text:style-name="P276"><text:span text:style-name="T277">VII</text:span><text:span text:style-name="T278"><text:s/>Skyrius</text:span></text:p>
      <text:p text:style-name="P279"><text:span text:style-name="T280">Sutarties įgyvendinimas</text:span></text:p>
      <text:p text:style-name="P281"/>
      <text:p text:style-name="P282"><text:span text:style-name="T283">12</text:span><text:span text:style-name="T284"><text:s/>straipsnis</text:span></text:p>
      <text:p text:style-name="P285"/>
      <text:p text:style-name="P286"><text:span text:style-name="T287">Apie kitas šios Su</text:span><text:span text:style-name="T288">tarties įgyvendinimui reikalingas nuostatas yra susitariama Protokole dėl šios Sutarties įgyvendinimo, ypač dėl:</text:span></text:p>
      <text:p text:style-name="P289"><text:span text:style-name="T290">1</text:span><text:span text:style-name="T291">. tarpusavio susižinojimo būdų bei praktikos;</text:span></text:p>
      <text:p text:style-name="P292"><text:span text:style-name="T293">2</text:span><text:span text:style-name="T294">. duomenų, kurie turi būti nurodyti pateikiant perėmimo ir pergabenimo prašymus;</text:span></text:p>
      <text:p text:style-name="P295"><text:span text:style-name="T296">3</text:span><text:span text:style-name="T297">.</text:span><text:span text:style-name="T298"><text:s/>dokumentų ir perėmimui reikalingų įrodymų bei pagrindo tai manyti ir jų vertingumo;</text:span></text:p>
      <text:p text:style-name="P299"><text:span text:style-name="T300">4</text:span><text:span text:style-name="T301">. už šios Sutarties vykdymą atsakingų įstaigų;</text:span></text:p>
      <text:p text:style-name="P302"><text:span text:style-name="T303">5</text:span><text:span text:style-name="T304">. kaštų sureguliavimo;</text:span></text:p>
      <text:p text:style-name="P305"><text:span text:style-name="T306">6</text:span><text:span text:style-name="T307">. ekspertų konsultacijų.</text:span></text:p>
      <text:p text:style-name="P308"/>
      <text:p text:style-name="P309"><text:span text:style-name="T310">VIII</text:span><text:span text:style-name="T311"><text:s/>Skyrius</text:span></text:p>
      <text:p text:style-name="P312"><text:span text:style-name="T313">Baigiamieji nuostatai</text:span></text:p>
      <text:p text:style-name="P314"/>
      <text:p text:style-name="P315"><text:span text:style-name="T316">13</text:span><text:span text:style-name="T317"><text:s/>straipsni</text:span><text:span text:style-name="T318">s</text:span></text:p>
      <text:p text:style-name="P319"/>
      <text:p text:style-name="P320"><text:span text:style-name="T321">Taikydamos bei interpretuodamos šią Sutartį ir įgyvendindamos jos Protokolą, Susitariančiosios Šalys abipusiai remia viena kitą. Galimus ginčytinus klausimus dėl šios Sutarties taikymo ir interpretavimo abi Susitariančiosios Šalys sprendžia diplomatiniu</text:span><text:span text:style-name="T322"><text:s/>keliu.</text:span></text:p>
      <text:p text:style-name="P323"/>
      <text:p text:style-name="P324"><text:span text:style-name="T325">14</text:span><text:span text:style-name="T326"><text:s/>straipsnis</text:span></text:p>
      <text:p text:style-name="P327"/>
      <text:p text:style-name="P328"><text:span text:style-name="T329">Susitariančiųjų Šalių įsipareigojimai, kylantys iš tarptautinės teisės sutarčių, dėl šios Sutarties lieka nepakitę.</text:span></text:p>
      <text:p text:style-name="P330"/>
      <text:p text:style-name="P331"><text:span text:style-name="T332">15</text:span><text:span text:style-name="T333"><text:s/>straipsnis</text:span></text:p>
      <text:p text:style-name="P334"/>
      <text:p text:style-name="P335"><text:span text:style-name="T336">Ši Sutartis įsigalioja pirmą antrojo mėnesio dieną po tos datos, kai Susitariančiosios<text:s/></text:span><text:span text:style-name="T337">Šalys viena kitai diplomatiniais kanalais praneša, kad būtinos jų šalies vidaus procedūros šios Sutarties įsigaliojimui yra įvykdytos.</text:span></text:p>
      <text:p text:style-name="P338"/>
      <text:p text:style-name="P339"><text:span text:style-name="T340">16</text:span><text:span text:style-name="T341"><text:s/>straipsnis</text:span></text:p>
      <text:p text:style-name="P342"/>
      <text:p text:style-name="P343"><text:span text:style-name="T344">1</text:span><text:span text:style-name="T345">. Ši Sutartis sudaroma neribotam laikui. Ši Sutartis abiejų Susitariančiųjų Šalių sutikimu gali<text:s/></text:span><text:span text:style-name="T346">būti keičiama arba papildoma.</text:span></text:p>
      <text:p text:style-name="P347"><text:span text:style-name="T348">2</text:span><text:span text:style-name="T349">. Kiekviena Susitariančioji Šalis gali diplomatiniu keliu nutraukti šią Sutartį. Nutraukimas įsigalioja pirmą dieną to mėnesio, kuris yra po mėnesio, kurį buvo gauta kitos Susitariančiosios Šalies nota.</text:span></text:p>
      <text:p text:style-name="P350"><text:span text:style-name="T351">3</text:span><text:span text:style-name="T352">. Kiekviena S</text:span><text:span text:style-name="T353">usitariančioji Šalis gali šią Sutartį dėl visuomenės saugumo, viešosios tvarkos ar sveikatos priežasčių suspenduoti. Suspendavimas turi būti atliktas diplomatiniu keliu ir įsigalioja nuo to momento, kai viena Susitariančioji Šalis gauna kitos Susitariančio</text:span><text:span text:style-name="T354">sios Šalies notą.</text:span></text:p>
      <text:p text:style-name="P355"/>
      <text:p text:style-name="P356"><text:span text:style-name="T357">Sudaryta Vienoje 1998 m. gruodžio 9 d. dviem egzemplioriais lietuvių ir vokiečių kalbomis, abu tekstai turi vienodą galią.</text:span></text:p>
      <text:p text:style-name="P358"/>
      <table:table table:style-name="Table359">
        <table:table-columns>
          <table:table-column table:style-name="TableColumn360"/>
          <table:table-column table:style-name="TableColumn361"/>
        </table:table-columns>
        <table:table-row table:style-name="TableRow362">
          <table:table-cell table:style-name="TableCell363">
            <text:p text:style-name="P364">Lietuvos Respublikos</text:p>
          </table:table-cell>
          <table:table-cell table:style-name="TableCell365">
            <text:p text:style-name="P366"><text:span text:style-name="T367">Austrijos Respublikos Federalinės</text:span></text:p>
          </table:table-cell>
        </table:table-row>
        <table:table-row table:style-name="TableRow368">
          <table:table-cell table:style-name="TableCell369">
            <text:p text:style-name="P370">Vyriausybės vardu</text:p>
          </table:table-cell>
          <table:table-cell table:style-name="TableCell371">
            <text:p text:style-name="P372"><text:span text:style-name="T373">Vyriausybės vardu</text:span></text:p>
          </table:table-cell>
        </table:table-row>
      </table:table>
      <text:p text:style-name="P374">______________</text:p>
      <text:p text:style-name="P375"/>
      <text:p text:style-name="P383"/>
      <text:p text:style-name="P384"><text:span text:style-name="T385">Protokolas</text:span></text:p>
      <text:p text:style-name="P386"><text:span text:style-name="T387">dėl Lietuvos Respublikos Vyriausybės ir Austrijos Respublikos Federalinės Vyriausybės Sutarties dėl nelegaliai į kitos<text:s/></text:span><text:span text:style-name="T388">Susitariančiosios Šalies teritoriją įvažiavusių asmenų perėmimo (Readmisijos sutarties) įgyvendinimo</text:span></text:p>
      <text:p text:style-name="P389"/>
      <text:p text:style-name="P390">Lietuvos Respublikos Vyriausybė ir Austrijos Respublikos Federalinė Vyriausybė, besiremdamos Lietuvos Respublikos Vyriausybės ir Austrijos Respublikos<text:s/>Federalinės Vyriausybės sutarties dėl asmenų perėmimo (toliau vadinamos Readmisijos sutartimi) 12 straipsniu,</text:p>
      <text:p text:style-name="P391">s u s i t a r ė:</text:p>
      <text:p text:style-name="P392"/>
      <text:p text:style-name="P393"><text:span text:style-name="T394">I</text:span></text:p>
      <text:p text:style-name="P395"><text:span text:style-name="T396">prie 1 straipsnio</text:span></text:p>
      <text:p text:style-name="P397"/>
      <text:p text:style-name="P398">(1) Pilietybė arba buvusi pilietybė gali būti įrodoma šiais dokumentais:</text:p>
      <text:p text:style-name="P399">· pilietybės dokumentais;</text:p>
      <text:p text:style-name="P400">· visų rūšių pasais (piliečio pasais, grupiniais pasais, diplomatiniais pasais, tarnybiniais pasais, pasą pakeičiančiais dokumentais);</text:p>
      <text:p text:style-name="P401">· asmens identifikacinėmis kortelėmis;</text:p>
      <text:p text:style-name="P402">· karinės tarnybos dokumentais;</text:p>
      <text:p text:style-name="P403">· oficialiai išduotais dokumentais, kuriuose yra vienareikšmiškai nurodyta pilietybė.</text:p>
      <text:p text:style-name="P404">(2) Pateikus 1 pastraipoje išvardytus galiojančius įrodymus, taip įrodyta pilietybė pripažįstama, neatliekant papildomo patikrinimo.</text:p>
      <text:p text:style-name="P405">(3) Pagrindą manyti, kad pilietybė yra tos šalies, suteikia šie dokumentai:</text:p>
      <text:p text:style-name="P406">· dokumentų, išvardytų 1 punkte, kopijos;</text:p>
      <text:p text:style-name="P407">· vairuotojo pažymėjimai;</text:p>
      <text:p text:style-name="P408">· gimimo liudijimai;</text:p>
      <text:p text:style-name="P409">· jūrininko knygelės ir laivavedybos pažymėjimai;</text:p>
      <text:p text:style-name="P410">· firmų pažymėjimai;</text:p>
      <text:p text:style-name="P411">· išvardytų dokumentų kopijos;</text:p>
      <text:p text:style-name="P412">· oficialių įstaigų suteikta informacija su vienareikšmiais duomenimis;</text:p>
      <text:p text:style-name="P413">· liudytojų parodymai;</text:p>
      <text:p text:style-name="P414">· liečiamo asmens parodymai;</text:p>
      <text:p text:style-name="P415">· liečiamo asmens kalba.</text:p>
      <text:p text:style-name="P416">(4) Tuo atveju, jeigu yra pagrindas manyti, tarp Susitariančiųjų Šalių galioja, kad pilietybė yra nustatyta, kol tai nebus paneigta prašomosios Susitariančiosios Šalies.</text:p>
      <text:p text:style-name="P417">(5) 1ir 3 pastraipose išvardytų dokumentų pakanka pilietybei įrodyti ar turėti pagrindo manyti, kad ji tokia, ir tada, kai jų galiojimo laikas yra pasibaigęs.</text:p>
      <text:p text:style-name="P418">(6) Jei prašančioji Susitariančioji Šalis atsiima asmenį dėl to, kad po to buvo nustatyta, kad jis neturėjo prašomosios Susitariančiosios Šalies pilietybės, tai prašomoji Susitariančioji Šalis grąžina ir visus šio asmens dokumentus.</text:p>
      <text:p text:style-name="P419"/>
      <text:p text:style-name="P420"><text:span text:style-name="T421">II</text:span></text:p>
      <text:p text:style-name="P422"><text:span text:style-name="T423">prie 2 straipsnio 1 pastraipos</text:span></text:p>
      <text:p text:style-name="P424"/>
      <text:p text:style-name="P425">Prašyme nustatyti pilietybę šalia asmens duomenų, reikalui esant, turi būti nurodomi ir šie<text:s/>duomenys:</text:p>
      <text:p text:style-name="P426">· informacija, būtina pilietybės nustatymui;</text:p>
      <text:p text:style-name="P427">· nuorodos apie perduotino asmens amžių ar sveikatos būklę, jei tai reikalauja ypatingos pagalbos ar priežiūros ir asmuo tam neprieštarauja;</text:p>
      <text:p text:style-name="P428">· kitokia informacija, kai perduodant asmenį reikalingas papildomas saugumas ar apsauga.<text:s/></text:p>
      <text:p text:style-name="P429"/>
      <text:p text:style-name="P430"><text:span text:style-name="T431">III</text:span></text:p>
      <text:p text:style-name="P432"><text:span text:style-name="T433">prie 4 straipsnio 1 pastraipos</text:span></text:p>
      <text:p text:style-name="P434"/>
      <text:p text:style-name="P435">(1) Perėmimo prašyme turi būti nurodyti duomenys apie buvimo prašomosios Susitariančiosios Šalies teritorijoje ar vykimo per ją tranzitu įrodymus arba medžiagą, kuri suteikia pagrindą tai manyti, ir pagal galimybę turi būti nurodoma ši informacija:</text:p>
      <text:p text:style-name="P436">· perduotinų asmenų asmens duomenys (vardai, pavardės, buvusios pavardės, pravardės, gimimo data bei vieta, lytis, pilietybė, kaip ir paskutinė gyvenamoji vieta prašomosios Susitariančiosios Šalies teritorijoje);</text:p>
      <text:p text:style-name="P437">· asmens dokumentai (ypač rūšis, numeris, išdavimo vieta, išdavimo data, išdavusi įstaiga, galiojimo laikas);</text:p>
      <text:p text:style-name="P438">· neteisėto įvažiavimo data, vieta ir būdas;</text:p>
      <text:p text:style-name="P439">· duomenys apie neteisėtą buvimą;</text:p>
      <text:p text:style-name="P440">· duomenys apie liečiamo asmens įvažiavimą<text:s/>nelegalų pervežimo akcijos metu Readmisijos sutarties 4 straipsnio 2 pastraipos 2 ir 3 punktų atvejais;</text:p>
      <text:p text:style-name="P441">· nuorodos apie perduotino asmens amžių ar sveikatos būklę, jei tai reikalauja ypatingos pagalbos ar priežiūros ir asmuo tam neprieštarauja;</text:p>
      <text:p text:style-name="P442">· kitokia informacija, kai perduodant asmenį reikalingos papildomos saugumo ar apsaugos priemonės, bei, naudojant palydą, - duomenys apie lydinčius asmenis;</text:p>
      <text:p text:style-name="P443">· perduotino asmens kalbos žinios, ypač nuoroda į tai, ar bus reikalingas vertėjas;</text:p>
      <text:p text:style-name="P444">· numatomo perdavimo laikas ir vieta.</text:p>
      <text:p text:style-name="P445">(2) Buvimas prašomosios Susitariančiosios Šalies teritorijoje ar vykimas per ją tranzitu yra įrodomas:</text:p>
      <text:p text:style-name="P446">· prašomosios Susitariančiosios Šalies suteiktu galiojančiu ar mažiau kaip prieš metus pasibaigusiu dokumentuotu teisiniu buvimo statusu;</text:p>
      <text:p text:style-name="P447">·<text:s/>prašomosios Susitariančiosios Šalies įdėtais atvykimo ir išvykimo spaudais, net ir tada, kai jie yra suklastotame dokumente;</text:p>
      <text:p text:style-name="P448">· lėktuvo bilietais, pažymomis ir sąskaitomis, kurios vienareikšmiškai įrodo asmens buvimą prašomosios Susitariančiosios Šalies teritorijoje;</text:p>
      <text:p text:style-name="P449">· kitomis prašomosios Susitariančiosios Šalies padarytomis žymomis kelionės dokumentuose, įrodančiomis asmens buvimą jos teritorijoje.</text:p>
      <text:p text:style-name="P450">Pateikus išvardytus galiojančius įrodymus, taip įrodytas buvimas Susitariančiųjų Šalių pripažįstamas neatliekant papildomo patikrinimo.</text:p>
      <text:p text:style-name="P451">(3) Pagrindą manyti, kad yra būta prašomosios Susitariančiosios Šalies teritorijoje arba vykta per ją tranzitu, suteikia:</text:p>
      <text:p text:style-name="P452">· prašomosios Susitariančiosios Šalies išduota galiojanti ar pasibaigusi viza arba suteiktas kitas daugiau<text:s/>kaip prieš metus pasibaigęs teisinis buvimo statusas;</text:p>
      <text:p text:style-name="P453">· bilietai ir kiti dokumentai, kurie duoda pagrindo manyti apie buvimą prašomosios Susitariančiosios Šalies teritorijoje;</text:p>
      <text:p text:style-name="P454">· oficialūs liudytojų parodymų protokolai;</text:p>
      <text:p text:style-name="P455">· oficialūs paties asmens parodymų protokolai.</text:p>
      <text:p text:style-name="P456">Šiais atvejais tarp Susitariančiųjų Šalių galioja, kad yra nustatyta, jog yra pagrindas manyti apie buvimą prašomoje Susitariančiojoje Šalyje, kol tai nebus paneigta prašomosios Susitariančiosios Šalies.</text:p>
      <text:p text:style-name="P457">(4) Už prašymų asmenų perdavimui pateikimą<text:s/>ir apdorojimą yra atsakingi:</text:p>
      <text:p text:style-name="P458"/>
      <text:p text:style-name="P459">· iš Austrijos pusės:</text:p>
      <text:p text:style-name="P460"/>
      <text:p text:style-name="P461">Austrijos Respublikos vidaus reikalų ministerija</text:p>
      <text:p text:style-name="P462">Skyrius III/16<text:s/></text:p>
      <text:p text:style-name="P463">Pašto dėžė 100</text:p>
      <text:p text:style-name="P464">A-1014 WIEN</text:p>
      <text:p text:style-name="P465">Tel. 43/1/53126/4621</text:p>
      <text:p text:style-name="P466">Fax. 43/1/53126/4648</text:p>
      <text:p text:style-name="P467"/>
      <text:p text:style-name="P468">· iš Lietuvos pusės:</text:p>
      <text:p text:style-name="P469"/>
      <text:p text:style-name="P470">Migracijos departamentas prie Lietuvos Respublikos vidaus reikalų ministerijos</text:p>
      <text:p text:style-name="P471">Saltoniškių 19</text:p>
      <text:p text:style-name="P472">LT-2000 Vilnius</text:p>
      <text:p text:style-name="P473">Tel. 37/02/723069</text:p>
      <text:p text:style-name="P474">Fax. 37/02/725364</text:p>
      <text:p text:style-name="P475"/>
      <text:p text:style-name="P476"><text:span text:style-name="T477">IV</text:span></text:p>
      <text:p text:style-name="P478"><text:span text:style-name="T479">prie 6 straipsnio</text:span></text:p>
      <text:p text:style-name="P480"/>
      <text:p text:style-name="P481">(1) Perdavimas įvyksta Susitariančiųjų Šalių sutartu laiku ir sutartoje vietoje.</text:p>
      <text:p text:style-name="P482">(2) Jei perdavimo laikas yra pratęsiamas dėl<text:s/>faktinių ir teisinių kliūčių, prašančioji Susitariančioji Šalis informuoja prašomąją Susitariančiąją Šalį apie kliūčių dingimą nedelsdama, nurodydama numatomą perdavimo vietą ir datą.</text:p>
      <text:p text:style-name="P483">(3) Perdavimo atlikimas yra protokoluojamas.</text:p>
      <text:p text:style-name="P484"/>
      <text:p text:style-name="P485"><text:span text:style-name="T486">V</text:span></text:p>
      <text:p text:style-name="P487"><text:span text:style-name="T488">prie 7 straipsnio</text:span></text:p>
      <text:p text:style-name="P489"/>
      <text:p text:style-name="P490">Jeigu prašančioji Susitariančioji Šalis perima atgal asmenį dėl to, kad po to išaiškėjo, kad jį perimti nebuvo pagrindo, tai prašomoji Susitariančioji Šalis privalo grąžinti visus šio asmens dokumentus.</text:p>
      <text:p text:style-name="P491"/>
      <text:p text:style-name="P492"><text:span text:style-name="T493">VI</text:span></text:p>
      <text:p text:style-name="P494"><text:span text:style-name="T495">prie 8 straipsnio</text:span></text:p>
      <text:p text:style-name="P496"/>
      <text:p text:style-name="P497">(1) Prašyme pergabenti<text:s/>pagal galimybę turi būti nurodyti šie duomenys:</text:p>
      <text:p text:style-name="P498">· pergabentino asmens asmens duomenys (vardai, pavardės, buvusios pavardės, pravardės, gimimo data bei vieta, lytis, pilietybė, kaip ir paskutinė gyvenamoji vieta prašomosios Susitariančiosios Šalies teritorijoje);</text:p>
      <text:p text:style-name="P499">· asmens dokumentai (ypač rūšis, numeris, galiojimo laikas);</text:p>
      <text:p text:style-name="P500">· pranešimas, kad yra tenkinami Readmisijos sutarties 8 straipsnio 1 pastraipos reikalavimai ir kad pagal Readmisijos sutarties 8 straipsnio 2 pastraipą nėra žinoma priežasčių, dėl ko<text:s/>galima būtų atsakyti pergabenimo prašymui;</text:p>
      <text:p text:style-name="P501">· nuorodos apie pergabentino asmens amžių ar sveikatos būklę, jei tai reikalauja ypatingos pagalbos ar priežiūros ir asmuo tam neprieštarauja;</text:p>
      <text:p text:style-name="P502">· kitokia informacija, kai pergabenant asmenį reikalingos papildomos saugumo ar apsaugos priemonės, bei, naudojant palydą, - <text:s/>duomenys apie lydinčiuosius asmenis;</text:p>
      <text:p text:style-name="P503">· numatomo pergabenimo data, laikas, vieta ir tolimesnis maršrutas.</text:p>
      <text:p text:style-name="P504">(2) Prašomoji Susitariančioji Šalis praneša prašančiajai Susitariančiajai Šaliai nedelsdama apie pergabenimo perėmimą, patvirtindama datą, laiką ir vietą, arba apie atsisakymą perimti pergabenimą, nurodydama priežastis.</text:p>
      <text:p text:style-name="P505">(3) Pergabenimo įvykdymas arba tarpinio nusileidimo oro uoste stebėjimas yra protokoluojamas.</text:p>
      <text:p text:style-name="P506">(4) Už prašymų asmenų pergabenimui pateikimą ir apdorojimą yra atsakingi:</text:p>
      <text:p text:style-name="P507"/>
      <text:p text:style-name="P508">· iš Austrijos pusės:</text:p>
      <text:p text:style-name="P509"/>
      <text:p text:style-name="P510">Austrijos Respublikos vidaus reikalų ministerija</text:p>
      <text:p text:style-name="P511">Skyrius III/16<text:s/></text:p>
      <text:p text:style-name="P512">Pašto dėžė 100</text:p>
      <text:p text:style-name="P513">A-1014 WIEN</text:p>
      <text:p text:style-name="P514">Tel. 43/1/53126/4621</text:p>
      <text:p text:style-name="P515">Fax. 43/1/53126/4648</text:p>
      <text:p text:style-name="P516"/>
      <text:p text:style-name="P517">· iš Lietuvos pusės:</text:p>
      <text:p text:style-name="P518"/>
      <text:p text:style-name="P519">Migracijos departamentas prie Lietuvos<text:s/>Respublikos vidaus reikalų ministerijos</text:p>
      <text:p text:style-name="P520">Saltoniškių 19</text:p>
      <text:p text:style-name="P521">LT-2000 Vilnius</text:p>
      <text:p text:style-name="P522">Tel. 37/02/723069</text:p>
      <text:p text:style-name="P523">Fax. 37/02/725364</text:p>
      <text:p text:style-name="P524"/>
      <text:p text:style-name="P525"><text:span text:style-name="T526">VII</text:span></text:p>
      <text:p text:style-name="P527"><text:span text:style-name="T528">prie 10 straipsnio</text:span></text:p>
      <text:p text:style-name="P529"/>
      <text:p text:style-name="P530">Kaštai yra pervedami į prašomosios Susitariančiosios Šalies Vidaus reikalų ministerijos sąskaitą per 60 dienų nuo sąskaitos gavimo.</text:p>
      <text:p text:style-name="P531"/>
      <text:p text:style-name="P532"><text:span text:style-name="T533">VIII</text:span><text:span text:style-name="T534"><text:s/></text:span></text:p>
      <text:p text:style-name="P535"><text:span text:style-name="T536">Ekspertų konsultacijos</text:span></text:p>
      <text:p text:style-name="P537"/>
      <text:p text:style-name="P538">Susitariančiųjų Šalių ekspertai, esant reikalui, konsultuosis tarpusavyje klausimais, susijusiais ypač su šios Sutarties ir šio Protokolo taikymu bei galimų pakeitimų šiuose susitarimuose darymu.</text:p>
      <text:p text:style-name="P539"/>
      <text:p text:style-name="P540"><text:span text:style-name="T541">IX</text:span></text:p>
      <text:p text:style-name="P542"><text:span text:style-name="T543">Baigiamieji nuostatai</text:span></text:p>
      <text:p text:style-name="P544"/>
      <text:p text:style-name="P545">(1) Šis Protokolas įsigalioja kartu su Readmisijos sutartimi. Šis Protokolas abiejų Susitariančiųjų Šalių sutikimu gali būti bet kuriuo metu keičiamas.</text:p>
      <text:p text:style-name="P546">(2) Nustojus galioti Readmisijos sutarčiai tuo pat metu nustoja galioti ir šis<text:s/>Protokolas.</text:p>
      <text:p text:style-name="P547"/>
      <text:p text:style-name="P548">Sudaryta Vienoje 1998 m. gruodžio 9 d. dviem egzemplioriais lietuvių ir vokiečių kalbomis, abu tekstai turi vienodą galią.</text:p>
      <text:p text:style-name="P549"/>
      <table:table table:style-name="Table550">
        <table:table-columns>
          <table:table-column table:style-name="TableColumn551"/>
          <table:table-column table:style-name="TableColumn552"/>
        </table:table-columns>
        <table:table-row table:style-name="TableRow553">
          <table:table-cell table:style-name="TableCell554">
            <text:p text:style-name="P555">Lietuvos Respublikos</text:p>
          </table:table-cell>
          <table:table-cell table:style-name="TableCell556">
            <text:p text:style-name="P557"><text:span text:style-name="T558">Austrijos Respublikos Federalinės</text:span></text:p>
          </table:table-cell>
        </table:table-row>
        <table:table-row table:style-name="TableRow559">
          <table:table-cell table:style-name="TableCell560">
            <text:p text:style-name="P561">Vyriausybės vardu</text:p>
          </table:table-cell>
          <table:table-cell table:style-name="TableCell562">
            <text:p text:style-name="P563"><text:span text:style-name="T564">Vyriausybės vardu</text:span></text:p>
          </table:table-cell>
        </table:table-row>
      </table:table>
      <text:p text:style-name="P565"/>
      <text:p text:style-name="P566"><text:span text:style-name="T567">______________</text:span></text:p>
      <text:p text:style-name="P568"/>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3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9" style:parent-style-name="DefaultParagraphFont" style:family="text">
      <style:text-properties fo:font-size="11pt" style:font-size-asian="11pt" style:font-size-complex="11pt" fo:language="en" fo:country="GB" style:language-asian="lt" style:country-asian="LT"/>
    </style:style>
    <style:style style:name="P380" style:parent-style-name="Normal" style:family="paragraph">
      <style:paragraph-properties>
        <style:tab-stops>
          <style:tab-stop style:type="center" style:position="3.3465in"/>
          <style:tab-stop style:type="right" style:position="6.693in"/>
        </style:tab-stops>
      </style:paragraph-properties>
    </style:style>
    <style:style style:name="P38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7"><draw:frame draw:style-name="F378" text:anchor-type="paragraph" svg:y="0.0006in" draw:z-index="0"><draw:text-box fo:min-height="0in" fo:min-width="0in"><text:p text:style-name="P376"><text:span text:style-name="T379"><text:page-number text:fixed="false">6</text:page-number></text:span></text:p></draw:text-box></draw:frame></text:p>
      </style:header>
      <style:footer>
        <text:p text:style-name="P380"/>
      </style:footer>
    </style:master-page>
    <style:master-page style:next-style-name="MP1" style:name="MPF1" style:page-layout-name="PL1">
      <style:header>
        <text:p text:style-name="P381"/>
      </style:header>
      <style:footer>
        <text:p text:style-name="P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3T12:24:00Z</meta:creation-date>
    <dc:date>2024-02-23T12:24:00Z</dc:date>
    <meta:template xlink:href="Normal.dotm" xlink:type="simple"/>
    <meta:editing-cycles>2</meta:editing-cycles>
    <meta:editing-duration>PT0S</meta:editing-duration>
    <meta:document-statistic meta:page-count="3" meta:paragraph-count="686" meta:word-count="2558" meta:character-count="22670" meta:row-count="990" meta:non-whitespace-character-count="20798"/>
  </office:meta>
</office:document-meta>
</file>