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12" style:parent-style-name="Normal" style:family="paragraph">
      <style:paragraph-properties fo:text-align="center"/>
      <style:text-properties style:font-size-complex="4pt"/>
    </style:style>
    <style:style style:name="P13" style:parent-style-name="Normal" style:family="paragraph">
      <style:paragraph-properties fo:text-align="center"/>
      <style:text-properties style:font-size-complex="4pt"/>
    </style:style>
    <style:style style:name="P14" style:parent-style-name="Normal" style:family="paragraph">
      <style:paragraph-properties fo:text-align="center"/>
      <style:text-properties style:font-size-complex="4pt"/>
    </style:style>
    <style:style style:name="P15" style:parent-style-name="Normal" style:family="paragraph">
      <style:paragraph-properties fo:text-align="justify" fo:text-indent="0.4923in"/>
      <style:text-properties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letter-spacing="0.0416in"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fo:letter-spacing="0.0416in" style:font-size-complex="11pt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fo:letter-spacing="0.0416in"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fo:letter-spacing="0.0416in"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fo:letter-spacing="0.0416in"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T96" style:parent-style-name="DefaultParagraphFont" style:family="text">
      <style:text-properties fo:letter-spacing="0.0416in" style:font-size-complex="11pt"/>
    </style:style>
    <style:style style:name="T97" style:parent-style-name="DefaultParagraphFont" style:family="text">
      <style:text-properties fo:letter-spacing="0.0138in"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text-align="justify" fo:text-indent="0.4923in"/>
      <style:text-properties style:font-size-complex="4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ILNIAUS 1-OSIOS POLITECHNIKOS, VILNIAUS 2-OSIOS POLITECHNIKOS, VILNIAUS 3-IOSIOS POLITECHNIKOS IR VILNIAUS RADIOELEKTRONIKOS IR TIKSLIOSIOS MECHANIKOS MOKYKLŲ REORGANIZAVIMO</text:p>
      <text:p text:style-name="P12"/>
      <text:p text:style-name="P13">2004 m. kovo 30 d. Nr. ISAK-439</text:p>
      <text:p text:style-name="P14">Vilnius</text:p>
      <text:p text:style-name="P15"/>
      <text:p text:style-name="P16"><text:span text:style-name="T17">Įgyvendindamas Lietuvos Respublikos Vyriausybės 2001 m. spalio 4 d. nutarimu Nr. 1196 „Dėl Lietuvos Respublikos Vyriausybės 2001–2004 metų programos įgyvendinimo priemonių patvirtinimo“ (Ži</text:span><text:span text:style-name="T18">n., 2001, Nr.<text:s/></text:span><text:a xlink:href="https://www.e-tar.lt/portal/lt/legalAct/TAR.21E589B3E352" office:target-frame-name="_blank" xlink:show="new"><text:span text:style-name="T19">86-3015</text:span></text:a><text:span text:style-name="T20">) patvirtintų priemonių 44 punktą bei vadovaudamasis Lietuvos Respublikos civilinio kodekso (Žin., 2000, Nr.<text:s/></text:span><text:a xlink:href="https://www.e-tar.lt/portal/lt/legalAct/TAR.8A39C83848CB" office:target-frame-name="_blank" xlink:show="new"><text:span text:style-name="T21">74-2262</text:span></text:a><text:span text:style-name="T22">) 2.97 straipsnio 3 punktu:</text:span></text:p>
      <text:p text:style-name="P23"><text:span text:style-name="T24">1</text:span><text:span text:style-name="T25">.<text:s/></text:span><text:span text:style-name="T26">Reorganizuoju</text:span><text:span text:style-name="T27"><text:s/>sujungimo būdu Vilniaus 1-ąją politechnikos, Vilniaus 2-ąją politechnikos, Vilniaus 3-iąją politechnikos ir Vilniaus radioelektronikos ir tiksliosios mechanikos mokykla</text:span><text:span text:style-name="T28">s nuo 2004 m. liepos 1 d. į Vilniaus technologijų ir verslo profesinio mokymo centrą.</text:span></text:p>
      <text:p text:style-name="P29"><text:span text:style-name="T30">2</text:span><text:span text:style-name="T31">.<text:s/></text:span><text:span text:style-name="T32">Nustatau</text:span><text:span text:style-name="T33">, kad Vilniaus 1-osios politechnikos, Vilniaus 2-osios politechnikos, Vilniaus 3-iosios politechnikos ir Vilniaus radioelektronikos ir tiksliosios mechanik</text:span><text:span text:style-name="T34">os mokyklų veikla nuo 2004 m. liepos 1 d. pasibaigia.</text:span></text:p>
      <text:p text:style-name="P35"><text:span text:style-name="T36">3</text:span><text:span text:style-name="T37">.<text:s/></text:span><text:span text:style-name="T38">Įpareigoju</text:span><text:span text:style-name="T39"><text:s/>reorganizuojamų Vilniaus 1-osios politechnikos, Vilniaus 2-osios politechnikos, Vilniaus 3-iosios politechnikos ir Vilniaus radioelektronikos ir tiksliosios mechanikos mokyklų direktor</text:span><text:span text:style-name="T40">ius Kęstutį Voverį, Edmundą Markuškį, Vincentą Klemką ir Lauryną Algirdą Stančiką:</text:span></text:p>
      <text:p text:style-name="P41"><text:span text:style-name="T42">3.1</text:span><text:span text:style-name="T43">. iki 2004 m. balandžio 30 d. pateikti Švietimo ir mokslo ministerijos Turto valdymo skyriui (vedėja M. Jakštonienė) mokykloms patikėjimo teise naudojamo valstybės turt</text:span><text:span text:style-name="T44">o teisinės registracijos dokumentus;</text:span></text:p>
      <text:p text:style-name="P45"><text:span text:style-name="T46">3.2</text:span><text:span text:style-name="T47">. iki 2004 m. birželio 15 d. atlikti mokyklų turto, piniginių lėšų ir atsiskaitymų inventorizaciją;</text:span></text:p>
      <text:p text:style-name="P48"><text:span text:style-name="T49">3.3</text:span><text:span text:style-name="T50">. iki 2004 m. liepos 15 d. pateikti Švietimo ir mokslo ministerijos Finansų apskaitos ir kontrolės skyriu</text:span><text:span text:style-name="T51">i (vedėja K. Želudevičienė) mokyklų 2004 m. liepos 1 d. būklės reorganizacinius balansus.</text:span></text:p>
      <text:p text:style-name="P52"><text:span text:style-name="T53">4</text:span><text:span text:style-name="T54">.<text:s/></text:span><text:span text:style-name="T55">Nustatau</text:span><text:span text:style-name="T56">, kad Vilniaus technologijų ir verslo profesinio mokymo centro lėšas sudaro 2004 m. valstybės biudžeto asignavimai Vilniaus 1-ajai politechnikos,<text:s/></text:span><text:span text:style-name="T57">Vilniaus 2-ajai politechnikos, Vilniaus 3-iajai politechnikos ir Vilniaus radioelektronikos ir tiksliosios mechanikos mokykloms, numatyti specialistų rengimo ir specialiojoje švietimos plėtros programose.</text:span></text:p>
      <text:p text:style-name="P58"><text:span text:style-name="T59">5</text:span><text:span text:style-name="T60">. Švietimo ekonomikos skyriui (vedėja K. Marke</text:span><text:span text:style-name="T61">lienė) patikslinti Vilniaus 1-osios politechnikos, Vilniaus 2-osios politechnikos, Vilniaus 3-iosios politechnikos ir Vilniaus radioelektronikos ir tiksliosios mechanikos mokyklų sąmatas ir pateikti tvirtinimui Vilniaus technologijų ir verslo profesinio mo</text:span><text:span text:style-name="T62">kymo centro programos sąmatą 2004 metams iki š. m. liepos 10 d.</text:span></text:p>
      <text:p text:style-name="P63"><text:span text:style-name="T64">6</text:span><text:span text:style-name="T65">.<text:s/></text:span><text:span text:style-name="T66">Sudarau</text:span><text:span text:style-name="T67"><text:s/>komisiją reorganizavimo darbams organizuoti ir turtiniams, finansiniams bei darbuotojų darbo santykių klausimams spręsti:</text:span></text:p>
      <text:p text:style-name="P68"><text:span text:style-name="T69">Komisijos pirmininkas – Romualdas Pusvaškis, Specialist</text:span><text:span text:style-name="T70">ų rengimo departamento direktorius.</text:span></text:p>
      <text:p text:style-name="P71"><text:span text:style-name="T72">Nariai:</text:span></text:p>
      <text:p text:style-name="P73"><text:span text:style-name="T74">Kęstutis Voveris, Vilniaus 1-osios politechnikos mokyklos direktorius;</text:span></text:p>
      <text:p text:style-name="P75"><text:span text:style-name="T76">Edmundas Markuškis, Vilniaus 2-osios politechnikos mokyklos direktorius;</text:span></text:p>
      <text:p text:style-name="P77"><text:span text:style-name="T78">Vincentas Klemka, Vilniaus 3-iosios politechnikos mokyklos direktori</text:span><text:span text:style-name="T79">us;</text:span></text:p>
      <text:soft-page-break/>
      <text:p text:style-name="P80"><text:span text:style-name="T81">Laurynas Algirdas Stančikas, Vilniaus radioelektronikos ir tiksliosios mechanikos mokyklos direktorius;</text:span></text:p>
      <text:p text:style-name="P82"><text:span text:style-name="T83">Juozas Gaudiešius, l. e. Profesinio rengimo skyriaus vedėjo pareigas;</text:span></text:p>
      <text:p text:style-name="P84"><text:span text:style-name="T85">Margarita Jakštonienė, Turto valdymo skyriaus vedėja;</text:span></text:p>
      <text:p text:style-name="P86"><text:span text:style-name="T87">Onutė Kacevičienė,<text:s/></text:span><text:span text:style-name="T88">Personalo skyriaus vedėja;</text:span></text:p>
      <text:p text:style-name="P89"><text:span text:style-name="T90">Kristina Markelienė, Švietimo ekonomikos skyriaus vedėja;</text:span></text:p>
      <text:p text:style-name="P91"><text:span text:style-name="T92">Kristina Želudevičienė, Finansų apskaitos ir kontrolės skyriaus vedėja.</text:span></text:p>
      <text:p text:style-name="P93"><text:span text:style-name="T94">7</text:span><text:span text:style-name="T95">. Įsakymo vykdymo kontrolę<text:s/></text:span><text:span text:style-name="T96">pavedu</text:span><text:span text:style-name="T97"><text:s/></text:span><text:span text:style-name="T98">ministerijos sekretoriui A. Puodžiukui.</text:span></text:p>
      <text:p text:style-name="P99"/>
      <text:p text:style-name="P100"/>
      <text:p text:style-name="P101"><text:span text:style-name="T102">ŠVIETIMO IR MOKS</text:span><text:span text:style-name="T103">LO Ministras</text:span><text:span text:style-name="T104"><text:tab/>Algirdas Monkevičius</text:span></text:p>
      <text:p text:style-name="P105"><text:span text:style-name="T10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6:31:00Z</meta:creation-date>
    <dc:date>2015-06-09T16:31:00Z</dc:date>
    <meta:template xlink:href="Normal" xlink:type="simple"/>
    <meta:editing-cycles>2</meta:editing-cycles>
    <meta:editing-duration>PT0S</meta:editing-duration>
    <meta:document-statistic meta:page-count="2" meta:paragraph-count="34" meta:word-count="463" meta:character-count="3817" meta:row-count="94" meta:non-whitespace-character-count="3388"/>
  </office:meta>
</office:document-meta>
</file>