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PADĖKOS ŠEIMOJE GIMUSIAM VAIKUI ĮSTATYMO PROJEKTO NR. XP-1406</text:p>
      <text:p text:style-name="P11"/>
      <text:p text:style-name="P12">2007 m. rugpjūčio 14 d. Nr. 823</text:p>
      <text:p text:style-name="P13">Vilnius</text:p>
      <text:p text:style-name="P14"/>
      <text:p text:style-name="P15">Vadovaudamasi Lietuvos Respublikos Seimo<text:s/>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06 m. gruodžio 13 d. sprendimo Nr. 1314 2 punktą, Lietuvos Respublikos Vyriausybė<text:span text:style-name="T20"><text:s/></text:span><text:span text:style-name="T21">nutari</text:span><text:span text:style-name="T22">a</text:span>:</text:p>
      <text:p text:style-name="P23">1. Nepritarti Lietuvos Respublikos padėkos šeimoje gimusiam vaikui įstatymo projektui Nr. XP-1406 (toliau vadinama – įstatymo projektas) dėl šių priežasčių:</text:p>
      <text:p text:style-name="P24">1.1. Šiuo metu parama šeimai<text:s/>gimus vaikui jau nustatyta Lietuvos Respublikos išmokų vaikams įstatyme (Žin., 1994, Nr.<text:s/><text:a xlink:href="https://www.e-tar.lt/portal/lt/legalAct/TAR.1DEDD43B92AE" office:target-frame-name="_blank" xlink:show="new"><text:span text:style-name="T25">89-1706</text:span></text:a>; 2004, Nr. 88-3208), kuriuo vadovaujantis kiekvienam gimusiam ar įvaikintam vaikui skiriama 8 MGL dydžio (1040 litų) vienkartinė išmoka. Įstatymas garantuoja nuolatinę paramą visoms šeimoms, auginančioms vaikus, nesvarbu, ar tėvai dirba, ar ne, atsižvelgiant į vaikų skaičių šeimoje ir jų amžių, – skiriama mėnesinė išmoka už kiekvieną<text:s/>šeimoje auginamą vaiką. Atkreiptinas dėmesys į tai, kad išmoka visiems vieną ar du vaikus auginančių šeimų vaikams iki 18 metų ir vyresniems, kol jie baigs dieninę bendrojo lavinimo mokyklą, bus pradedama mokėti ne vėliau kaip nuo 2008 m. sausio 1 dienos.<text:s/></text:p>
      <text:p text:style-name="P26">1.2. Įstatymo projekto tikslų – didinti gimstamumą ir gerinti Lietuvos demografinę būklę – siekiama kitomis priemonėmis. Lietuvos Respublikos Vyriausybės 2005 m. gegužės 23 d. nutarimu Nr. 572 (Žin., 2005, Nr.<text:s/><text:a xlink:href="https://www.e-tar.lt/portal/lt/legalAct/TAR.2DDF34610DB0" office:target-frame-name="_blank" xlink:show="new"><text:span text:style-name="T27">66-2367</text:span></text:a>) patvirtintos Nacionalinės demografinės (gyventojų) politikos strategijos įgyvendinimo 2005–2007 metų priemonės, kuriose numatyta nemažai priemonių gimstamumui didinti.<text:s/><text:span text:style-name="T28">Be to, Lietuvos Respublikos Vyriausybei p</text:span><text:span text:style-name="T29">ateiktas svarstyti Lietuvos Respublikos Vyriausybės nutarimo „Dėl Nacionalinės demografinės (gyventojų) politikos strategijos šeimos gerovės įgyvendinimo 2008–2010 metų priemonių patvirtinimo“ projektas</text:span>, kuriame numatytos priemonės šeimų poreikiams tenkinti ir gerovei užtikrinti.<text:s/></text:p>
      <text:p text:style-name="P30"><text:span text:style-name="T31">2</text:span><text:span text:style-name="T32">. Atkreipti Lietuvos Respublikos Seimo dėmesį į tai, kad įstatymo projekto nuostatoms įgyvendinti lėšų Lietuvos Respublikos 2007 metų valstybės biudžeto ir</text:span><text:s/>savivaldybių biudžetų finansinių rodiklių patvirtinimo įstatyme (Žin., 2006, Nr.<text:s/><text:a xlink:href="https://www.e-tar.lt/portal/lt/legalAct/TAR.802CCF0B0455" office:target-frame-name="_blank" xlink:show="new"><text:span text:style-name="T33">138-5267</text:span></text:a>) nenumatyta.</text:p>
      <text:p text:style-name="P34"/>
      <text:p text:style-name="P35"/>
      <text:p text:style-name="P36"><text:span text:style-name="T37">Ministras Pirmininkas</text:span><text:span text:style-name="T38"><text:tab/>Gediminas Kirkilas</text:span></text:p>
      <text:p text:style-name="P39"/>
      <text:p text:style-name="P40"><text:span text:style-name="T41">Socialinės apsaugos ir<text:s/></text:span><text:span text:style-name="T42">darbo ministrė</text:span><text:span text:style-name="T43"><text:tab/>Vilija Blinkevičiūtė</text:span></text:p>
      <text:p text:style-name="P44">______________</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7T21:08:00Z</meta:creation-date>
    <dc:date>2015-06-27T21:08:00Z</dc:date>
    <meta:print-date>2007-08-21T07:05:00Z</meta:print-date>
    <meta:template xlink:href="Normal" xlink:type="simple"/>
    <meta:editing-cycles>2</meta:editing-cycles>
    <meta:editing-duration>PT0S</meta:editing-duration>
    <meta:document-statistic meta:page-count="1" meta:paragraph-count="18" meta:word-count="399" meta:character-count="3005" meta:row-count="70" meta:non-whitespace-character-count="2624"/>
  </office:meta>
</office:document-meta>
</file>