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kreipimosi į Respublikos Prezidentą su prašymu pateikti Lietuvos Respublikos Seimui DENONSUOTI<text:s/></text:span><text:span text:style-name="T17">VALSTYBIŲ, DALYVAUJANČIŲ DAUGIANACIONALINĖJE NUOLATINĖS PARENGTIES GREITOJO REA</text:span><text:span text:style-name="T18">GAVIMO BRIGADOJE JUNGTINIŲ TAUTŲ OPERACIJOMS, SUSITARIMĄ DĖL JŲ PAJĖGŲ STATUSO</text:span></text:p>
      <text:p text:style-name="Normal"/>
      <text:p text:style-name="P19">2009 m. spalio 28 d. Nr. 1436</text:p>
      <text:p text:style-name="P20">Vilnius</text:p>
      <text:p text:style-name="P21"/>
      <text:p text:style-name="P22">Vadovaudamasi Lietuvos Respublikos tarptautinių sutarčių įstatymo 14 straipsnio 2 dalimi, Lietuvos Respublikos Vyriausybė<text:span text:style-name="T23"><text:s/></text:span><text:span text:style-name="T24">nutari</text:span>a<text:span text:style-name="T25">:</text:span></text:p>
      <text:p text:style-name="P26">Kreiptis į Respublikos Prezidentą su prašymu, vadovaujantis Lietuvos Respublikos Konstitucijos 77 straipsniu, 138 straipsnio 1 dalies 4 punktu, Lietuvos Respublikos tarptautinių sutarčių įstatymo 7 straipsnio 1 dalies 7 punktu, pateikti Lietuvos Respublikos Seimui denonsuoti 2003 m. spalio 29 d. Kopenhagoje pasirašytą Valstybių, dalyvaujančių Daugianacionalinėje nuolatinės parengties greitojo reagavimo brigadoje Jungtinių Tautų operacijoms, susitarimą dėl jų pajėgų statuso, ratifikuotą Lietuvos Respublikos 2004<text:s/>m. kovo 8 d. įstatymu Nr. IX-2050 (Žin., 2004, Nr.<text:s/><text:a xlink:href="https://www.e-tar.lt/portal/lt/legalAct/TAR.80744357C858" office:target-frame-name="_blank" xlink:show="new"><text:span text:style-name="T27">53-1788</text:span></text:a><text:span text:style-name="T28">).</text:span></text:p>
      <text:p text:style-name="P29"/>
      <text:p text:style-name="P30"/>
      <text:p text:style-name="P31">MINISTRAS PIRMININKAS<text:tab/>ANDRIUS KUBILIUS</text:p>
      <text:p text:style-name="Normal"/>
      <text:p text:style-name="P32">UŽSIENIO REIKALŲ MINISTRAS<text:tab/>VYGAUDAS UŠACKA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10:27:00Z</meta:creation-date>
    <dc:date>2015-07-06T10:27:00Z</dc:date>
    <meta:print-date>2009-11-06T07:16:00Z</meta:print-date>
    <meta:template xlink:href="Normal" xlink:type="simple"/>
    <meta:editing-cycles>2</meta:editing-cycles>
    <meta:editing-duration>PT0S</meta:editing-duration>
    <meta:document-statistic meta:page-count="1" meta:paragraph-count="12" meta:word-count="147" meta:character-count="1233" meta:row-count="43" meta:non-whitespace-character-count="1098"/>
  </office:meta>
</office:document-meta>
</file>