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7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6402in" style:use-optimal-column-width="false"/>
    </style:style>
    <style:style style:name="TableColumn46" style:family="table-column">
      <style:table-column-properties style:column-width="0.9111in" style:use-optimal-column-width="false"/>
    </style:style>
    <style:style style:name="TableColumn47" style:family="table-column">
      <style:table-column-properties style:column-width="1.0916in" style:use-optimal-column-width="false"/>
    </style:style>
    <style:style style:name="TableColumn48" style:family="table-column">
      <style:table-column-properties style:column-width="0.9111in" style:use-optimal-column-width="false"/>
    </style:style>
    <style:style style:name="TableColumn49" style:family="table-column">
      <style:table-column-properties style:column-width="0.9111in" style:use-optimal-column-width="false"/>
    </style:style>
    <style:style style:name="TableColumn50" style:family="table-column">
      <style:table-column-properties style:column-width="1.0013in" style:use-optimal-column-width="false"/>
    </style:style>
    <style:style style:name="TableColumn51" style:family="table-column">
      <style:table-column-properties style:column-width="0.8319in" style:use-optimal-column-width="false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57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<text:span text:style-name="T9">DĖL FINANSAVIMO SKYRIMO PROJEKTUI, PATEIKTAM PAGAL EKONOMIKOS AUGIMO veiksmų programos 5 PRIORITETO „TRANSEUROPINIŲ TRANSPORTO<text:s/></text:span><text:span text:style-name="T10">TINKLŲ PLĖTRA“ VP2-5.2-SM-01-V PRIE</text:span><text:span text:style-name="T11">MONĘ „KROVINIŲ IR KELEIVIŲ APTARNAVIMO</text:span><text:span text:style-name="T12"><text:s/>INFRASTRUKTŪROS PLĖTRA kLAIPĖDOS VALSTYBINIAME JŪRŲ UOSTE“</text:span></text:p>
      <text:p text:style-name="P13"/>
      <text:p text:style-name="P14">2011 m. gruodžio 16 d. Nr. 3-781 <text:s/>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</text:span><text:span text:style-name="T19"><text:s/>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įgyvendindamas VP2-5.2-SM-01-V priemonės „Krovinių ir keleivių aptarnavimo infrastruktūros plėtra Klaipėdos valstybin</text:span><text:span text:style-name="T26">iame jūrų uoste“ projektų finansavimo sąlygų aprašo, patvirtinto Lietuvos Respublikos susisiekimo ministro 2008 m. rugpjūčio 29 d. įsakymu Nr. 3-317 (Žin., 2008, Nr.<text:s/></text:span><text:a xlink:href="https://www.e-tar.lt/portal/lt/legalAct/TAR.AA81C50533D8" office:target-frame-name="_blank" xlink:show="new"><text:span text:style-name="T27">102-3929</text:span></text:a><text:span text:style-name="T28">; 2</text:span><text:span text:style-name="T29">011, Nr.<text:s/></text:span><text:a xlink:href="https://www.e-tar.lt/portal/lt/legalAct/TAR.2E52C55AB67D" office:target-frame-name="_blank" xlink:show="new"><text:span text:style-name="T30">87-4202</text:span></text:a><text:span text:style-name="T31">), 78 punktą bei atsižvelgdamas į Lietuvos 2007–2013 m. Europos Sąjungos struktūrinės paramos panaudojimo strategijos Ekonomikos augimo veiksmų programos VP2-5.2</text:span><text:span text:style-name="T32">-SM-01-V priemonės „Krovinių ir keleivių aptarnavimo infrastruktūros plėtra Klaipėdos valstybiniame jūrų uoste“ valstybės projektų sąrašą Nr. VP2-5.2-SM-01-V-01, patvirtintą Lietuvos Respublikos susisiekimo ministro 2009 m. gegužės 14 d. įsakymu Nr. 3-210<text:s/></text:span><text:span text:style-name="T33">(2011 m. spalio 4 d. įsakymo Nr. 3-603 redakcija), Transporto investicijų direkcijos 2011 m. gruodžio 1 d. raštu Nr. 1.2-3187 pateiktą projektų tinkamumo finansuoti vertinimo ataskaitą:<text:s/></text:span></text:p>
      <text:p text:style-name="P34"><text:span text:style-name="T35">1</text:span><text:span text:style-name="T36">.<text:s/></text:span><text:span text:style-name="T37">Skiriu</text:span><text:span text:style-name="T38"><text:s/>iš Ekonomikos augimo veiksmų programos 5 prioriteto „Tr</text:span><text:span text:style-name="T39">anseuropinių transporto tinklų plėtra“</text:span><text:span text:style-name="T40"><text:s/></text:span><text:span text:style-name="T41">VP2-5.2-SM-01-V priemonei „Krovinių ir keleivių aptarnavimo infrastruktūros plėtra Klaipėdos valstybiniame jūrų uoste“ įgyvendinti valstybės biudžete Susisiekimo ministerijai pagal programą „Susisiekimo vandens keliai</text:span><text:span text:style-name="T42">s užtikrinimas bei infrastruktūros plėtra“ (programos kodas – 01.110 (Europos Sąjungos lėšos) numatytų lėšų nustatytą maksimalią finansavimo lėšų sumą šiam projektui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Paraiškos kodas</text:p>
          </table:table-cell>
          <table:table-cell table:style-name="TableCell55" table:number-rows-spanned="2">
            <text:p text:style-name="P56">Pareiškėjas<text:s/></text:p>
            <text:p text:style-name="P57">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<text:s/>investicijų direkcijos vertinimo ataskaitos data ir 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lėšos</text:p>
          </table:table-cell>
          <table:table-cell table:style-name="TableCell73">
            <text:p text:style-name="P74">Valstybės biudžeto lėšos, skirtos projektų bendrajam finansavimu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VP2-5.2-SM-01-V-01-011</text:p>
          </table:table-cell>
          <table:table-cell table:style-name="TableCell79">
            <text:p text:style-name="P80">Valstybės įmonė Klaipėdos valstybinio jūrų uosto direkcija</text:p>
          </table:table-cell>
          <table:table-cell table:style-name="TableCell81">
            <text:p text:style-name="P82">Kairių g. nuo skirtingų lygių sankryžos, Taikos prospekto su Kairių gatve iki Klaipėdos kanalo<text:s/><text:soft-page-break/>rekonstrukcija (su 110 kV orinės linijos kabeliavimu). Kairių g. automobilių tilto per Klaipėdos kanalą rekonstrukcija. Kairių gatvės nuo Klaipėdos kanalo iki geležinkelio pervažos rekonstrukcija</text:p>
          </table:table-cell>
          <table:table-cell table:style-name="TableCell83">
            <text:p text:style-name="P84">2011-12-01</text:p>
            <text:p text:style-name="P85">Nr. 1.10-59</text:p>
          </table:table-cell>
          <table:table-cell table:style-name="TableCell86">
            <text:p text:style-name="P87">21290838,51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21290838,51</text:p>
          </table:table-cell>
        </table:table-row>
      </table:table>
      <text:p text:style-name="P92"/>
      <text:p text:style-name="P93"><text:span text:style-name="T94">2</text:span><text:span text:style-name="T95">.<text:s/></text:span><text:span text:style-name="T96">Pavedu</text:span><text:span text:style-name="T97"><text:s/>Transporto investicijų direkcijai parengti trišalės projekto finansavimo ir administravimo sutarties projektą šio įsakymo 1 punkte nurodytam projektui įgyvendinti.<text:s/></text:span></text:p>
      <text:p text:style-name="P98"/>
      <text:p text:style-name="P99"/>
      <text:p text:style-name="P100"><text:span text:style-name="T101">Susisiekimo ministras</text:span><text:span text:style-name="T102"><text:tab/>Eligijus Masiulis</text:span></text:p>
      <text:p text:style-name="P103"/>
      <text:p text:style-name="P104"><text:span text:style-name="T10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4T20:18:00Z</meta:creation-date>
    <dc:date>2015-09-04T20:18:00Z</dc:date>
    <meta:template xlink:href="Normal" xlink:type="simple"/>
    <meta:editing-cycles>2</meta:editing-cycles>
    <meta:editing-duration>PT0S</meta:editing-duration>
    <meta:document-statistic meta:page-count="2" meta:paragraph-count="34" meta:word-count="449" meta:character-count="3666" meta:row-count="154" meta:non-whitespace-character-count="3251"/>
  </office:meta>
</office:document-meta>
</file>